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1500*"/>
    </style:style>
    <style:style style:family="table-column" style:name="table.2.col3">
      <style:table-column-properties style:rel-column-width="1700*"/>
    </style:style>
    <style:style style:family="table-column" style:name="table.2.col4">
      <style:table-column-properties style:rel-column-width="800*"/>
    </style:style>
    <style:style style:family="table-column" style:name="table.2.col5">
      <style:table-column-properties style:rel-column-width="2500*"/>
    </style:style>
    <style:style style:family="table-column" style:name="table.2.col6">
      <style:table-column-properties style:rel-column-width="8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1500*"/>
    </style:style>
    <style:style style:family="table-column" style:name="table.3.col3">
      <style:table-column-properties style:rel-column-width="1700*"/>
    </style:style>
    <style:style style:family="table-column" style:name="table.3.col4">
      <style:table-column-properties style:rel-column-width="800*"/>
    </style:style>
    <style:style style:family="table-column" style:name="table.3.col5">
      <style:table-column-properties style:rel-column-width="2500*"/>
    </style:style>
    <style:style style:family="table-column" style:name="table.3.col6">
      <style:table-column-properties style:rel-column-width="800*"/>
    </style:style>
    <style:style style:family="table" style:name="table.4">
      <style:table-properties table:align="margins"/>
    </style:style>
    <style:style style:family="table-column" style:name="table.4.col1">
      <style:table-column-properties style:rel-column-width="2700*"/>
    </style:style>
    <style:style style:family="table-column" style:name="table.4.col2">
      <style:table-column-properties style:rel-column-width="1500*"/>
    </style:style>
    <style:style style:family="table-column" style:name="table.4.col3">
      <style:table-column-properties style:rel-column-width="1700*"/>
    </style:style>
    <style:style style:family="table-column" style:name="table.4.col4">
      <style:table-column-properties style:rel-column-width="800*"/>
    </style:style>
    <style:style style:family="table-column" style:name="table.4.col5">
      <style:table-column-properties style:rel-column-width="2500*"/>
    </style:style>
    <style:style style:family="table-column" style:name="table.4.col6">
      <style:table-column-properties style:rel-column-width="800*"/>
    </style:style>
    <style:style style:family="table" style:name="table.5">
      <style:table-properties table:align="margins"/>
    </style:style>
    <style:style style:family="table-column" style:name="table.5.col1">
      <style:table-column-properties style:rel-column-width="2700*"/>
    </style:style>
    <style:style style:family="table-column" style:name="table.5.col2">
      <style:table-column-properties style:rel-column-width="1500*"/>
    </style:style>
    <style:style style:family="table-column" style:name="table.5.col3">
      <style:table-column-properties style:rel-column-width="1700*"/>
    </style:style>
    <style:style style:family="table-column" style:name="table.5.col4">
      <style:table-column-properties style:rel-column-width="800*"/>
    </style:style>
    <style:style style:family="table-column" style:name="table.5.col5">
      <style:table-column-properties style:rel-column-width="2500*"/>
    </style:style>
    <style:style style:family="table-column" style:name="table.5.col6">
      <style:table-column-properties style:rel-column-width="800*"/>
    </style:style>
    <style:style style:family="table" style:name="table.6">
      <style:table-properties table:align="margins"/>
    </style:style>
    <style:style style:family="table-column" style:name="table.6.col1">
      <style:table-column-properties style:rel-column-width="2700*"/>
    </style:style>
    <style:style style:family="table-column" style:name="table.6.col2">
      <style:table-column-properties style:rel-column-width="1500*"/>
    </style:style>
    <style:style style:family="table-column" style:name="table.6.col3">
      <style:table-column-properties style:rel-column-width="1700*"/>
    </style:style>
    <style:style style:family="table-column" style:name="table.6.col4">
      <style:table-column-properties style:rel-column-width="800*"/>
    </style:style>
    <style:style style:family="table-column" style:name="table.6.col5">
      <style:table-column-properties style:rel-column-width="2500*"/>
    </style:style>
    <style:style style:family="table-column" style:name="table.6.col6">
      <style:table-column-properties style:rel-column-width="800*"/>
    </style:style>
  </office:automatic-styles>
  <office:body>
    <office:text>
      <text:p text:style-name="publicatie-titel">Staatscourant 2010, 17434</text:p>
      <text:p text:style-name="publicatie-titel.end">16 november 2010</text:p>
      <text:h text:outline-level="1" text:style-name="staatscourant_kop">Regeling van de minister van Binnenlandse Zaken en Koninkrijksrelaties van 10 november 2010, nr. 2010-0000711007, tot wijziging
            van de Regeling registratieformulier antidiscriminatievoorzieningen
         </text:h>
      <text:p text:style-name="wie">De minister van Binnenlandse Zaken en Koninkrijksrelaties,</text:p>
      <text:p text:style-name="considerans.al">Gelet op artikel 2, vierde lid, van de Wet gemeentelijke antidiscriminatievoorzieningen;</text:p>
      <text:p text:style-name="afkondiging">Besluit:</text:p>
      <text:h text:outline-level="3" text:style-name="wijzig-artikel_kop">ARTIKEL I
               </text:h>
      <text:p text:style-name="wat">De bijlage, behorende bij artikel 1 van de Regeling registratieformulier antidscriminatievoorzieningen, wordt vervangen door
                  de bijlage bij deze regeling.
               </text:p>
      <text:h text:outline-level="3" text:style-name="artikel_kop">ARTIKEL II
                  </text:h>
      <text:p text:style-name="artikel">Deze regeling treedt in werking met ingang van 1 januari 2011.</text:p>
      <text:p text:style-name="dagtekening">Den Haag, 10 november 2010</text:p>
      <text:p text:style-name="ondertekening">De minister van Binnenlandse Zaken en Koninkrijksrelaties,</text:p>
      <text:p text:style-name="ondertekening.end">J.P.H. Donner. </text:p>
      <text:h text:outline-level="2" text:style-name="bijlage_kop">BIJLAGE
               </text:h>
      <text:h text:outline-level="3" text:style-name="divisiekop1">Bijlage, behorende bij artikel 1 van de Regeling registratieformulier antidiscriminatievoorzieningen
               </text:h>
      <text:p text:style-name="table.fix"/>
      <table:table table:name="table.1" table:style-name="table.1">
        <table:table-column table:style-name="table.1.col1"/>
        <table:table-column table:style-name="table.1.col2"/>
        <table:table-row>
          <table:table-cell office:value-type="string">
            <text:p text:style-name="Table_20_Contents_Left">Naam antidiscriminatievoorziening </text:p>
          </table:table-cell>
          <table:table-cell office:value-type="string"/>
        </table:table-row>
        <table:table-row>
          <table:table-cell office:value-type="string">
            <text:p text:style-name="Table_20_Contents_Left">Rapportage ten behoeve van de gemeente </text:p>
          </table:table-cell>
          <table:table-cell office:value-type="string"/>
        </table:table-row>
        <table:table-row>
          <table:table-cell office:value-type="string">
            <text:p text:style-name="Table_20_Contents_Left">Jaar van registratie</text:p>
          </table:table-cell>
          <table:table-cell office:value-type="string"/>
        </table:table-row>
      </table:table>
      <text:p/>
      <text:h text:outline-level="4" text:style-name="divisiekop2">1. Totaal aantal klachten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number-rows-spanned="2"/>
            <table:table-cell office:value-type="string" table:number-columns-spanned="3">
              <text:p text:style-name="Table_20_Heading_Left"> Klacht van ingezetene </text:p>
            </table:table-cell>
            <table:table-cell office:value-type="string" table:number-rows-spanned="2">
              <text:p text:style-name="Table_20_Heading_Left">Klacht van niet-ingezetene over voorval in de gemeente </text:p>
            </table:table-cell>
            <table:table-cell office:value-type="string" table:number-rows-spanned="2">
              <text:p text:style-name="Table_20_Heading_Left">Totaal </text:p>
            </table:table-cell>
          </table:table-row>
          <table:table-row>
            <table:table-cell office:value-type="string">
              <text:p text:style-name="Table_20_Heading_Left">over voorval in de gemeente</text:p>
            </table:table-cell>
            <table:table-cell office:value-type="string">
              <text:p text:style-name="Table_20_Heading_Left">over voorval in andere gemeente</text:p>
            </table:table-cell>
            <table:table-cell office:value-type="string">
              <text:p text:style-name="Table_20_Heading_Left">Totaal </text:p>
            </table:table-cell>
          </table:table-row>
        </table:table-header-rows>
        <table:table-row>
          <table:table-cell office:value-type="string">
            <text:p text:style-name="Table_20_Contents_Left">Totaal</text:p>
          </table:table-cell>
          <table:table-cell office:value-type="string"/>
          <table:table-cell office:value-type="string"/>
          <table:table-cell office:value-type="string"/>
          <table:table-cell office:value-type="string"/>
          <table:table-cell office:value-type="string"/>
        </table:table-row>
      </table:table>
      <text:p/>
      <text:h text:outline-level="4" text:style-name="divisiekop2">2. Discriminatiegrond<text:note text:id="n1" text:note-class="footnote"><text:note-citation text:label="1">1</text:note-citation><text:note-body><text:p>Het totale aantal in deze tabel kan afwijken van het totaal aantal klachten. Een klacht kan namelijk over discriminatie op
                  meerdere gronden gaan, waardoor er verschil ontstaan tussen de twee totalen.
               </text:p></text:note-body></text:note>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number-rows-spanned="2"/>
            <table:table-cell office:value-type="string" table:number-columns-spanned="3">
              <text:p text:style-name="Table_20_Heading_Left"> Klacht van ingezetene </text:p>
            </table:table-cell>
            <table:table-cell office:value-type="string" table:number-rows-spanned="2">
              <text:p text:style-name="Table_20_Heading_Left">Klacht van niet-ingezetene over voorval in de gemeente </text:p>
            </table:table-cell>
            <table:table-cell office:value-type="string" table:number-rows-spanned="2">
              <text:p text:style-name="Table_20_Heading_Left">Totaal </text:p>
            </table:table-cell>
          </table:table-row>
          <table:table-row>
            <table:table-cell office:value-type="string">
              <text:p text:style-name="Table_20_Heading_Left">over voorval in de gemeente</text:p>
            </table:table-cell>
            <table:table-cell office:value-type="string">
              <text:p text:style-name="Table_20_Heading_Left">over voorval in andere gemeente</text:p>
            </table:table-cell>
            <table:table-cell office:value-type="string">
              <text:p text:style-name="Table_20_Heading_Left">Totaal </text:p>
            </table:table-cell>
          </table:table-row>
        </table:table-header-rows>
        <table:table-row>
          <table:table-cell office:value-type="string">
            <text:p text:style-name="Table_20_Contents_Left">Ra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ntisemitisme</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tionalitei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ndicap/chronische ziekte</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eftij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ksuele gerichthei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slac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beidsduur</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beidscontract vast/tijdelijk</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rgerlijke staa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odsdiens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vensovertuigin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itieke gezindhei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 (niet wettelijke) grond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bek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Totaal</text:span></text:p>
          </table:table-cell>
          <table:table-cell office:value-type="string"/>
          <table:table-cell office:value-type="string"/>
          <table:table-cell office:value-type="string"/>
          <table:table-cell office:value-type="string"/>
          <table:table-cell office:value-type="string"/>
        </table:table-row>
      </table:table>
      <text:p/>
      <text:h text:outline-level="4" text:style-name="divisiekop2">3. Maatschappelijk terrein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number-rows-spanned="2"/>
            <table:table-cell office:value-type="string" table:number-columns-spanned="3">
              <text:p text:style-name="Table_20_Heading_Left"> Klacht van ingezetene </text:p>
            </table:table-cell>
            <table:table-cell office:value-type="string" table:number-rows-spanned="2">
              <text:p text:style-name="Table_20_Heading_Left">Klacht van niet-ingezetene over voorval in de gemeente </text:p>
            </table:table-cell>
            <table:table-cell office:value-type="string" table:number-rows-spanned="2">
              <text:p text:style-name="Table_20_Heading_Left">Totaal </text:p>
            </table:table-cell>
          </table:table-row>
          <table:table-row>
            <table:table-cell office:value-type="string">
              <text:p text:style-name="Table_20_Heading_Left">over voorval in de gemeente</text:p>
            </table:table-cell>
            <table:table-cell office:value-type="string">
              <text:p text:style-name="Table_20_Heading_Left">over voorval in andere gemeente</text:p>
            </table:table-cell>
            <table:table-cell office:value-type="string">
              <text:p text:style-name="Table_20_Heading_Left">Totaal </text:p>
            </table:table-cell>
          </table:table-row>
        </table:table-header-rows>
        <table:table-row>
          <table:table-cell office:value-type="string">
            <text:p text:style-name="Table_20_Contents_Left">Arbeidsmark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urt/wijk</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llectieve voorziening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mmerciële dienstverlenin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reca/amusemen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uisvestin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dia en reclame</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derwij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itie/OM/Vreemdelingen-diens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ivésfeer</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ublieke/politieke opinie</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ort/recreatie</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enbare ruimte/publiek dome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bekend/n.v.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Totaal</text:span></text:p>
          </table:table-cell>
          <table:table-cell office:value-type="string"/>
          <table:table-cell office:value-type="string"/>
          <table:table-cell office:value-type="string"/>
          <table:table-cell office:value-type="string"/>
          <table:table-cell office:value-type="string"/>
        </table:table-row>
      </table:table>
      <text:p/>
      <text:h text:outline-level="4" text:style-name="divisiekop2">4. Aard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number-rows-spanned="2"/>
            <table:table-cell office:value-type="string" table:number-columns-spanned="3">
              <text:p text:style-name="Table_20_Heading_Left"> Klacht van ingezetene </text:p>
            </table:table-cell>
            <table:table-cell office:value-type="string" table:number-rows-spanned="2">
              <text:p text:style-name="Table_20_Heading_Left">Klacht van niet-ingezetene over voorval in de gemeente </text:p>
            </table:table-cell>
            <table:table-cell office:value-type="string" table:number-rows-spanned="2">
              <text:p text:style-name="Table_20_Heading_Left">Totaal </text:p>
            </table:table-cell>
          </table:table-row>
          <table:table-row>
            <table:table-cell office:value-type="string">
              <text:p text:style-name="Table_20_Heading_Left">over voorval in de gemeente</text:p>
            </table:table-cell>
            <table:table-cell office:value-type="string">
              <text:p text:style-name="Table_20_Heading_Left">over voorval in andere gemeente</text:p>
            </table:table-cell>
            <table:table-cell office:value-type="string">
              <text:p text:style-name="Table_20_Heading_Left">Totaal </text:p>
            </table:table-cell>
          </table:table-row>
        </table:table-header-rows>
        <table:table-row>
          <table:table-cell office:value-type="string">
            <text:p text:style-name="Table_20_Contents_Left">Omstreden behandelin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ijandige bejegenin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wel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dreigin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bek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Totaal</text:span></text:p>
          </table:table-cell>
          <table:table-cell office:value-type="string"/>
          <table:table-cell office:value-type="string"/>
          <table:table-cell office:value-type="string"/>
          <table:table-cell office:value-type="string"/>
          <table:table-cell office:value-type="string"/>
        </table:table-row>
      </table:table>
      <text:p/>
      <text:h text:outline-level="4" text:style-name="divisiekop2">5. Klachtbehandeling<text:note text:id="n2" text:note-class="footnote"><text:note-citation text:label="2">2</text:note-citation><text:note-body><text:p>Per klacht kunnen meerdere wijzen van klachtbehandeling worden toegepast en geregistreerd. Daarbij kan de wijze van klachtbehandeling
                  niet of niet volledig ingevuld zijn voor de op het moment van rapportage nog lopende klachten. Het totale aantal geregistreerde
                  werkwijzen van klachtbehandeling kan om die redenen dan ook afwijken het totale aantal klachten.
               </text:p></text:note-body></text:note>
                  
               </text:h>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number-rows-spanned="2"/>
            <table:table-cell office:value-type="string" table:number-columns-spanned="3">
              <text:p text:style-name="Table_20_Heading_Left"> Klacht van ingezetene </text:p>
            </table:table-cell>
            <table:table-cell office:value-type="string" table:number-rows-spanned="2">
              <text:p text:style-name="Table_20_Heading_Left">Klacht van niet-ingezetene over voorval in de gemeente </text:p>
            </table:table-cell>
            <table:table-cell office:value-type="string" table:number-rows-spanned="2">
              <text:p text:style-name="Table_20_Heading_Left">Totaal </text:p>
            </table:table-cell>
          </table:table-row>
          <table:table-row>
            <table:table-cell office:value-type="string">
              <text:p text:style-name="Table_20_Heading_Left">over voorval in de gemeente</text:p>
            </table:table-cell>
            <table:table-cell office:value-type="string">
              <text:p text:style-name="Table_20_Heading_Left">over voorval in andere gemeente</text:p>
            </table:table-cell>
            <table:table-cell office:value-type="string">
              <text:p text:style-name="Table_20_Heading_Left">Totaal </text:p>
            </table:table-cell>
          </table:table-row>
        </table:table-header-rows>
        <table:table-row>
          <table:table-cell office:value-type="string">
            <text:p text:style-name="Table_20_Contents_Left">Registratie<text:span text:style-name="superscript"><text:bookmark-ref text:reference-format="text" text:ref-name="n3">1</text:bookmark-ref></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dvies/informatie</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ïnvloeding belei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middelin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jstaan in procedur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orverwijzin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igen onderzoek ADV</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Totaal</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6" table:number-rows-spanned="1">
            <text:p text:style-name="table.note"><text:bookmark-start text:name="n3"/>1<text:bookmark-end text:name="n3"/><text:span text:style-name="table.note"> De werkwijze ‘registratie’ betekent dat de klachtbehandeling heeft bestaan uit het registreren van de klacht of melding en
                        uit het geven van een korte reactie (telefonisch of per e-mail).
                     </text:span></text:p>
          </table:table-cell>
        </table:table-row>
      </table:table>
      <text:p/>
      <text:h text:outline-level="2" text:style-name="nota-toelichting_kop">TOELICHTING
               </text:h>
      <text:h text:outline-level="3" text:style-name="divisiekop1">1. Inleiding
               </text:h>
      <text:p text:style-name="alineagroep">Sinds 28 januari 2010 is elke gemeente verplicht haar ingezetenen toegang te verschaffen tot een antidiscriminatievoorziening,
                     op grond van de Wet gemeentelijke antidiscriminatievoorzieningen. In artikel 2, eerste lid, onderdeel b, van die wet is bepaald
                     dat een antidiscriminatievoorziening de taak heeft om discriminatieklachten te registreren. De Regeling registratieformulier
                     antidiscriminatievoorzieningen strekt ertoe te komen tot een gestandaardiseerde wijze van registratie.
                  </text:p>
      <text:p text:style-name="alineagroep.end">Nadat enkele antidiscriminatievoorzieningen ervaring hebben opgedaan met de registratie van klachten, hebben zij aangegeven
                     dat – door enkele verbeteringen aan te brengen in het formulier –- beter inzicht kan worden verkregen in het totale aantal
                     klachten, hetgeen ook de gemeenten faciliteert. De gemeenten moeten immers jaarlijks aan de minister van Binnenlandse Zaken
                     en Koninkrijksrelaties verslag uitbrengen over de geregistreerde klachten. Bij deze regeling is het registratieformulier gewijzigd
                     vastgesteld.
                  </text:p>
      <text:h text:outline-level="3" text:style-name="divisiekop1">2. Inhoud van de wijziging
               </text:h>
      <text:p text:style-name="alineagroep">Het formulier dat begin 2010 was vastgesteld, was niet toegesneden op de (veel voorkomende) situatie dat een antidiscriminatievoorzieningen
                     voor meer dan één gemeente werkzaam is. Het was dan ook niet mogelijk per gemeente te rapporteren. Toch is dat noodzakelijk,
                     vanwege de verslagplicht van het college. Dat was een belangrijke reden het formulier te herzien.
                  </text:p>
      <text:p text:style-name="alineagroep">Het formulier geeft nu informatie via drie kolommen. Primair is dat een antidiscriminatievoorziening de aangesloten gemeente
                     inzicht geeft over de klachten van ingezetenen, zowel over voorvallen in de eigen gemeente als over voorvallen elders. Daartoe
                     dienen de eerste en tweede kolom. Hoewel een gemeentelijke antidiscriminatievoorziening in beginsel geen klachten in ontvangst
                     neemt van niet-ingezetenen, zou het niet-registreren van dergelijke klachten afbreuk doen aan het doel van de regeling (een
                     compleet beeld van klachten over discriminatie). En ook voor de gemeente waarover geklaagd wordt, kan die informatie nuttig
                     zijn. Daarom is er een derde kolom, voor de registratie van klachten van niet-ingezetenen over een voorval dat heeft plaatsgevonden
                     binnen de gemeente. In deze kolom kunnen bovendien anonieme klachten over voorvallen in de gemeente geregistreerd worden waarbij
                     niet bekend is dat de klager ingezetene is van die gemeente. Naar verwachting zal de derde kolom een relatief klein aantal
                     klachten bevatten.
                  </text:p>
      <text:p text:style-name="alineagroep.end">Door de kolommen te totaliseren, ontstaat inzicht in het totaal aantal geregistreerde klachten. Het totaal van de kolommen
                     1 en 2 geeft een gemeente inzicht over voorvallen waarover haar ingezetenen hebben geklaagd. Het formulier is de basis voor
                     het verslag van het college van burgemeester en wethouders aan de minister van Binnenlandse Zaken en Koninkrijksrelaties.
                  </text:p>
      <text:p text:style-name="alineagroep">Voorts zijn enkele wijzigingen doorgevoerd met betrekking tot de gehanteerde onderverdeling wat betreft grond, terrein, aard
                     en wijze van klachtbehandeling. Voorheen correspondeerden deze niet volledig met de categorieën die worden gehanteerd door
                     antidiscriminatievoorzieningen en bij de landelijke publicatie kerncijfers discriminatieklachten. Dit geldt bijvoorbeeld voor
                     de categorieën discriminatiegrond en maatschappelijk terrein en de volgorde waarop gronden in de tabel zijn opgenomen.
                  </text:p>
      <text:p text:style-name="alineagroep.end">De procedure voor aanlevering van de informatie verandert met deze regeling niet.</text:p>
      <text:h text:outline-level="3" text:style-name="divisiekop1">3. Consultatie
               </text:h>
      <text:p text:style-name="nota-toelichting">Het registratieformulier is in samenwerking met de antidiscriminatievoorziening Radar en na overleg met Art.1 gewijzigd. In
                  lijn met de Code Interbestuurlijke Verhoudingen is een ontwerp van deze wijzigingsregeling ter consultatie aan de Vereniging
                  van Nederlandse Gemeenten (VNG) voorgelegd. De VNG had geen opmerkingen.
               </text:p>
      <text:p text:style-name="nota-toelichting">Het moment van inwerkingtreding van deze regeling wijkt beperkt af van de principes van Vaste VeranderMomenten<text:note text:id="n4" text:note-class="footnote"><text:note-citation text:label="3">3</text:note-citation><text:note-body><text:p> Kamerstukken II 2009/10, 29 515, nr. 309.
               </text:p></text:note-body></text:note>, omdat de regeling per 1 januari 2011 in werking treedt, maar niet vóór 1 november 2010 bekend is gemaakt. Een invoeringstermijn
                  van twee maanden zou evenwel hebben geleid tot een publiek nadeel. Het is immers voor gemeenten en de minister van Binnenlandse
                  Zaken en Koninkrijksrelaties gewenst dat het nieuwe formulier gebruikt kan worden voor de registratie en rapportage in 2011.
               </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