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431</text:p>
      <text:p text:style-name="publicatie-titel.end">9 november 2010</text:p>
      <text:h text:outline-level="1" text:style-name="staatscourant_kop">Regeling van de Staatssecretaris van Economische Zaken, Landbouw en Innovatie van 1 november 2010, nr. 159225, houdende wijziging
            van de Regeling eisen, administratie en registratie inzake uitoefening visserij
         </text:h>
      <text:p text:style-name="wie">De Staatssecretaris van Economische Zaken, Landbouw en Innovatie,</text:p>
      <text:p text:style-name="considerans.al">Gelet op verordening (EU) nr. 640/2010 van het Europees Parlement en de Raad van De Europese Unie van 7 juli 2010 tot vaststelling
                  van een vangstdocumentatieprogramma voor blauwvintonijn Thunnus thynnus en tot wijziging van Verordening (EG) nr. 1984/2003
                  (PbEU L 194), op verordening nr. 1005/2008/EG van de Raad van de Europese Unie van 29 september 2008 houdende de totstandbrenging
                  van een communautair systeem om illegale, ongemelde en ongereglementeerde visserij te voorkomen, tegen te gaan en te beëindigen,
                  tot wijziging van Verordeningen (EEG) nr. 2847/93, (EG) nr. 1936/2001 en (EG) nr. 601/2004 en tot intrekking van Verordeningen
                  (EG) nr. 1093/94 en (EG) nr. 1447/1999 (PbEU L 286), op verordening (EG) nr. 1984/2003 van de Raad van de Europese Unie van
                  8 april 2003 tot invoering in de Gemeenschap van een regeling voor de statistische registratie van blauwvintonijn, zwaardvis
                  en grootoogtonijn (PbEU L 295) en op verordening (EG) nr. 1035/2001 van de Raad van de Europese Unie van 22 mei 2001 tot invoering
                  van een documentatieregeling voor de vangst van Dissostichus spp. (PbEG L 145);
               </text:p>
      <text:p text:style-name="considerans.al">Gelet op artikel 3, eerste lid, aanhef en onderdeel a, van het Reglement zee- en kustvisserij 1977;</text:p>
      <text:p text:style-name="afkondiging">Besluit:</text:p>
      <text:h text:outline-level="3" text:style-name="wijzig-artikel_kop">ARTIKEL I
               </text:h>
      <text:p text:style-name="wat">De Regeling eisen, administratie en registratie inzake uitoefening visserij wordt als volgt gewijzigd:</text:p>
      <text:p text:style-name="lid"><text:span text:style-name="lidnr">A<text:tab/></text:span></text:p>
      <text:p text:style-name="wat">Aan artikel 1, tweede lid, worden onder vervanging van de punt aan het slot van onderdeel m door een puntkomma, drie onderdelen
                     toegevoegd, luidende:
                  </text:p>
      <text:section text:name="artikeltekst.d3776e213" text:style-name="wijziging.block">
        <text:p text:style-name="definition.term">n. verordening nr. 620/2010:
                           </text:p>
        <text:p text:style-name="definition.description">verordening (EU) nr. 640/2010 van het Europees Parlement en de Raad van De Europese Unie van 7 juli 2010 tot vaststelling
                                 van een vangstdocumentatieprogramma voor blauwvintonijn Thunnus thynnus en tot wijziging van Verordening (EG) nr. 1984/2003
                                 (PbEU L 194);
                              </text:p>
        <text:p text:style-name="definition.term">o. verordening nr. 1984/2003:
                           </text:p>
        <text:p text:style-name="definition.description">verordening (EG) nr. 1984/2003 van de Raad van de Europese Unie van 8 april 2003 tot invoering in de Gemeenschap van een regeling
                                 voor de statistische registratie van blauwvintonijn, zwaardvis en grootoogtonijn (PbEU L 295);
                              </text:p>
        <text:p text:style-name="definition.term">p. verordening nr. 1035/2001:
                           </text:p>
        <text:p text:style-name="definition.description">verordening (EG) nr. 1035/2001 van de Raad van de Europese Unie van 22 mei 2001 tot invoering van een documentatieregeling
                                 voor de vangst van Dissostichus spp. (PbEG L 145).
                              </text:p>
      </text:section>
      <text:p text:style-name="lid"><text:span text:style-name="lidnr">B<text:tab/></text:span></text:p>
      <text:p text:style-name="wat">In artikel 34a wordt onder vernummering van het tweede en derde lid tot derde en vierde lid, een lid ingevoegd, luidende:</text:p>
      <text:section text:name="artikeltekst.d3776e266" text:style-name="wijziging.block">
        <text:list text:style-name="list-style-1">
          <text:list-item text:start-value="2">
            <text:p text:style-name="list.start"> Indien de invoer betrekking heeft op visserijproducten van de soorten, genoemd in artikel 2, onderdeel a, van verordening
                                 nr. 620/2010, artikel 3, onderdeel b en c, van verordening nr. 1984/2003 of artikel 3, onderdeel a, van verordening nr. 1035/2001,
                                 wordt voor de toepassing van het eerste lid gebruik gemaakt van:
                              </text:p>
            <text:list>
              <text:list-item text:start-value="1">
                <text:p text:style-name="list.start">het vangstcertificaat, bedoeld in artikel 3, tweede lid, van verordening nr. 620/2010, dat overeenkomstig artikel 4 van die
                                       verordening is afgegeven, ingevuld en gewaarmerkt,
                                    </text:p>
              </text:list-item>
              <text:list-item text:start-value="2">
                <text:p text:style-name="list.cont">het statistisch document, bedoeld in artikel 4 van verordening nr. 1984/2003, dat overeenkomstig dat artikel is afgegeven,
                                       ingevuld en gewaarmerkt, onderscheidenlijk
                                    </text:p>
              </text:list-item>
              <text:list-item text:start-value="3">
                <text:p text:style-name="list.end">het vangstdocument, bedoeld in artikel 3, onderdeel b, van verordening nr. 1035/2001, dat overeenkomstig die verordening is
                                       afgegeven, ingevuld en gewaarmerkt.
                                    </text:p>
              </text:list-item>
            </text:list>
          </text:list-item>
        </text:list>
      </text:section>
      <text:p text:style-name="lid"><text:span text:style-name="lidnr">C<text:tab/></text:span></text:p>
      <text:p text:style-name="wat">Na artikel 34a wordt een artikel ingevoegd, luidende:</text:p>
      <text:section text:name="artikel.d3776e320" text:style-name="wijziging.block">
        <text:h text:outline-level="4" text:style-name="artikel_kop">Artikel 34aa. Vangstcertificaten bij aanlanding of overlading door EU-vissersvaartuigen en bij interne verhandeling
                        </text:h>
        <text:list text:style-name="list-style-2">
          <text:list-item text:start-value="1">
            <text:p text:style-name="list.start"> Indien het betreft visserijproducten van de soorten, genoemd in artikel 2, onderdeel a, van verordening nr. 620/2010, is
                                 het verboden in strijd te handelen met de artikelen 3, tweede en tiende lid, en 4, eerste lid, van die verordening, voor zover
                                 deze artikelen betrekking hebben op aanlanden, overladen of intern verhandelen.
                              </text:p>
          </text:list-item>
          <text:list-item text:start-value="2">
            <text:p text:style-name="list.cont"> Voor zover het betreft visserijproducten van de soorten, genoemd in artikel 3, onderdeel a, van verordening nr. 1035/2001,
                                 is het verboden in strijd te handelen met de artikelen 8, 9 10, 11 en 12 van die verordening.
                              </text:p>
          </text:list-item>
          <text:list-item text:start-value="3">
            <text:p text:style-name="list.end"> De minister is de bevoegde autoriteit, bedoeld in artikel 4, tweede lid, van verordening nr. 620/2010.
                              </text:p>
          </text:list-item>
        </text:list>
      </text:section>
      <text:p text:style-name="lid"><text:span text:style-name="lidnr">D<text:tab/></text:span></text:p>
      <text:p text:style-name="wat">Artikel 34b wordt als volgt gewijzigd:</text:p>
      <text:p text:style-name="wat-labeled">1. Voor de tekst wordt de aanduiding ’1.’ geplaatst.
                     </text:p>
      <text:p text:style-name="wat-labeled">2. Er wordt een lid toegevoegd, luidende:
                     </text:p>
      <text:section text:name="artikeltekst.d3776e381" text:style-name="wijziging.block">
        <text:list text:style-name="list-style-3">
          <text:list-item text:start-value="2">
            <text:p text:style-name="list.single"> De minister is de bevoegde instantie, bedoeld in artikel 4, derde lid, van verordening nr. 1984/2003.
                              </text:p>
          </text:list-item>
        </text:list>
      </text:section>
      <text:p text:style-name="lid"><text:span text:style-name="lidnr">E<text:tab/></text:span></text:p>
      <text:p text:style-name="wat">Artikel 34d komt te luiden:</text:p>
      <text:section text:name="artikel.d3776e408" text:style-name="wijziging.block">
        <text:h text:outline-level="4" text:style-name="artikel_kop">Artikel 34d. Vangstcertificaten bij uitvoer
                        </text:h>
        <text:list text:style-name="list-style-4">
          <text:list-item text:start-value="1">
            <text:p text:style-name="list.start"> Het is verboden in strijd te handelen met de artikelen 15, eerste lid, van verordening nr. 1005/2008, 5, eerste en vijfde
                                 lid, van verordening nr. 1984/2003 en 18, eerste lid, van verordening nr. 1035/2001.
                              </text:p>
          </text:list-item>
          <text:list-item text:start-value="2">
            <text:p text:style-name="list.cont"> De minister is de overheidsinstantie, bedoeld in artikel 12, vierde lid, van verordening nr. 1005/2008, en de bevoegde autoriteit,
                                 bedoeld in de artikelen 5, tweede lid, van verordening nr. 1984/2003 en 18, eerste lid, van verordening nr. 1035/2001.
                              </text:p>
          </text:list-item>
          <text:list-item text:start-value="3">
            <text:p text:style-name="list.end"> De uitvoerder van vangsten van een vissersvaartuig dient het verzoek tot validatie, bedoeld in de artikelen 15, eerste lid,
                                 van verordening nr. 1005/2008, 5, tweede lid, van verordening nr. 1984/2003 en 18, eerste lid, van verordening nr. 1035/2001,
                                 in bij de minister.
                              </text:p>
          </text:list-item>
        </text:list>
      </text:section>
      <text:p text:style-name="lid"><text:span text:style-name="lidnr">F<text:tab/></text:span></text:p>
      <text:p text:style-name="wat">Artikel 34e komt te luiden:</text:p>
      <text:section text:name="artikel.d3776e455" text:style-name="wijziging.block">
        <text:h text:outline-level="4" text:style-name="artikel_kop">Artikel 34e. Vangstcertificaten bij wederuitvoer
                        </text:h>
        <text:list text:style-name="list-style-5">
          <text:list-item text:start-value="1">
            <text:p text:style-name="list.start"> Het is verboden te handelen in strijd met de artikelen 21, eerste lid, van verordening nr. 1005/2008, 3, tweede lid, van
                                 verordening nr. 620/2010, voor zover dit artikel betrekking heeft op wederuitvoer, 6, tweede lid, van laatstgenoemde verordening,
                                 6, eerste, vierde en zesde lid en 7 van verordening nr. 1984/2003 en 19, eerste lid, van verordening nr. 1035/2001.
                              </text:p>
          </text:list-item>
          <text:list-item text:start-value="2">
            <text:p text:style-name="list.cont"> De minister is de bevoegde autoriteit, bedoeld in de artikel 7, eerste lid, van verordening nr. 620/2010, 6, tweede en vierde
                                 lid, van verordening nr. 1984/2003 en 19, eerste lid, van verordening nr. 1035/2001.
                              </text:p>
          </text:list-item>
          <text:list-item text:start-value="3">
            <text:p text:style-name="list.cont"> De uitvoerder van producten, bedoeld in artikel 21, eerste lid, van verordening nr. 1005/2008, dient het verzoek tot invulling
                                 van het vangstcertificaat of een kopie van het vangstcertificaat, bedoeld in dat artikellid, in bij de minister.
                              </text:p>
          </text:list-item>
          <text:list-item text:start-value="4">
            <text:p text:style-name="list.cont"> De uitvoerder van visserijproducten van de soorten, genoemd in artikel 2, onderdeel a, van verordening nr. 620/2010, artikel
                                 3, onderdeel b en c, van verordening nr. 1984/2003 of artikel 3, onderdeel a, van verordening nr. 1035/2001, dient het verzoek
                                 tot waarmerking van het wederuitvoercertificaat, bedoeld in artikel 6, tweede lid, van verordening nr. 620/2010, artikel 6,
                                 tweede en vierde lid, van verordening nr. 1984/2003 onderscheidenlijk van het vangstdocument, bedoeld in artikel 19, eerste
                                 lid, van verordening nr. 1035/2001 in bij de minister.
                              </text:p>
          </text:list-item>
          <text:list-item text:start-value="5">
            <text:p text:style-name="list.end"> De in het vierde lid bedoelde verzoeken gaan vergezeld van de documenten, bedoeld in artikel 6, tweede lid, van verordening
                                 nr. 620/2010, artikel 6, tweede lid, van verordening nr. 1984/2003 onderscheidenlijk artikel 19, eerste lid, van verordening
                                 nr. 1035/2001.
                              </text:p>
          </text:list-item>
        </text:list>
      </text:section>
      <text:h text:outline-level="3" text:style-name="wijzig-artikel_kop">ARTIKEL II
               </text:h>
      <text:p text:style-name="regeling-tekst">Deze regeling treedt in werking met ingang van de tweede dag na de dagtekening van de Staatscourant waarin zij wordt geplaatst.</text:p>
      <text:p text:style-name="slotformulering">Deze regeling zal met de toelichting in de Staatscourant worden geplaatst.</text:p>
      <text:p text:style-name="dagtekening">’s-Gravenhage, 1 november 2010</text:p>
      <text:p text:style-name="ondertekening">
                     De Staatssecretaris van Economische Zaken, Landbouw en Innovatie,
                  </text:p>
      <text:p text:style-name="ondertekening.end">H. Bleker. </text:p>
      <text:h text:outline-level="2" text:style-name="nota-toelichting_kop">TOELICHTING
               </text:h>
      <text:h text:outline-level="3" text:style-name="divisiekop1">1. Algemeen
               </text:h>
      <text:p text:style-name="nota-toelichting">Bij regeling van de Minister van landbouw, natuur en voedselkwaliteit van 22 december 2009, houdende wijziging van enkele
                  regelingen in verband met de bestrijding van illegale, ongemelde en ongereglementeerde visserij (Stcrt. 20350) is in paragraaf 5a van de Regeling eisen, administratie en registratie inzake uitoefening visserij de certificeringsregeling
                  ter uitvoering van de zogenoemde IOO-verordening<text:note text:id="n1" text:note-class="footnote"><text:note-citation text:label="1">1</text:note-citation><text:note-body><text:p>Verordening nr. 1005/2008/EG van de Raad van de Europese Unie van 29 september 2008 houdende de totstandbrenging van een communautair
                  systeem om illegale, ongemelde en ongereglementeerde visserij te voorkomen, tegen te gaan en te beëindigen, tot wijziging
                  van Verordeningen (EEG) nr. 2847/93, (EG) nr. 1936/2001 en (EG) nr. 601/2004 en tot intrekking van Verordeningen (EG) nr.
                  1093/94 en (EG) nr. 1447/1999 (PbEU L 286).
               </text:p></text:note-body></text:note> opgenomen. Op grond van de IOO-verordening is het verboden visserijproducten die afkomstig zijn van IOO-visserij met de Europese
                  Unie te verhandelen. Voornoemde certificeringsregeling strekt ertoe dat verbod doeltreffend te maken en te garanderen dat
                  alle verhandelde visserijproducten die worden ingevoerd in of uitgevoerd uit de Unie zijn gevangen in overeenstemming met
                  de internationale instandhoudings- en beheersmaatregelen en, in voorkomend geval, de andere relevante voorschriften die voor
                  het betrokken vissersvaartuig gelden. De certificeringsregeling geldt voor elke handel in visserijproducten met de Unie. Aldus
                  is beoogd visproducten beter te kunnen traceren, hetgeen noodzakelijk is om te zorgen dat zo weinig mogelijk illegale vis
                  op de markt komt.
               </text:p>
      <text:p text:style-name="nota-toelichting">Zoals is uiteengezet in de toelichting bij de in de aanhef genoemde regeling is invoer, uitvoer en wederuitvoer ingevolge
                  de IOO-verordening slechts toegestaan indien een gevalideerd vangstcertificaat wordt overgelegd. De verordening verplicht
                  daarvoor gebruik te maken van het bij die verordening vastgestelde model-certificaat. Voorts bevat de verordening een aantal
                  gedetailleerde voorschriften over de wijze waarop de certificaten ingevuld en door de bevoegde autoriteiten gevalideerd moeten
                  worden. Artikel 13 van de IOO-verordening verordening voorziet echter in de mogelijkheid dat vangstdocumenten die zijn gevalideerd
                  overeenkomstig een door een regionale organisatie voor visserijbeheer vastgestelde vangstdocumentatieregeling als IOO-vangstcertificaat
                  worden aangemerkt. Dit onder de voorwaarde dat de desbetreffende vangstdocumentatieregeling is opgenomen in bijlage V bij
                  de Uitvoeringsverordening IOO<text:note text:id="n2" text:note-class="footnote"><text:note-citation text:label="2">2</text:note-citation><text:note-body><text:p>Verordening nr. 1010/2009/EG van de Commissie van de Europese Gemeenschappen van 22 oktober 2009 tot vaststelling van bepalingen
                  ter uitvoering van Verordening nr. 1005/2008/EG van de Raad van de Europese Unie van 29 september 2008 houdende de totstandbrenging
                  van een communautair systeem om illegale, ongemelde en ongereglementeerde visserij te voorkomen, tegen te gaan en te beëindigen
                  (PbEU L 280).
               </text:p></text:note-body></text:note>.
               </text:p>
      <text:p text:style-name="nota-toelichting">In voornoemde bijlage zijn een aantal vangstdocumentatieregeling opgenomen die zien op een aantal tonijnsoorten en op Dissostichus
                  spp, ook wel bekend als tandvis. Als gevolg daarvan voldoen degenenen die ervoor kiezen de in die regelingen bedoelde vangstcertificaten
                  te hanteren aan de verplichtingen zoals deze zijn neergelegd in de IOO-verordening. Deze keuzemogelijkheid gaat er echter
                  aan voorbij dat de desbetreffende vangstdocumentatieregelingen zijn vastgesteld in een drietal EU-verordeningen<text:note text:id="n3" text:note-class="footnote"><text:note-citation text:label="3">3</text:note-citation><text:note-body><text:p>Verordening nr. 620/2010: verordening (EU) nr. 640/2010 van het Europees Parlement en de Raad van De Europese Unie van 7 juli
                  2010 tot vaststelling van een vangstdocumentatieprogramma voor blauwvintonijn Thunnus thynnus en tot wijziging van Verordening
                  (EG) nr. 1984/2003 (PbEU L 194), verordening nr. 1984/2003: verordening (EG) nr. 1984/2003 van de Raad van de Europese Unie
                  van 8 april 2003 tot invoering in de Gemeenschap van een regeling voor de statistische registratie van blauwvintonijn, zwaardvis
                  en grootoogtonijn (PbEU L 295) en verordening nr. 1035/2001: verordening (EG) nr. 1035/2001 van de Raad van de Europese Unie
                  van 22 mei 2001 tot invoering van een documentatieregeling voor de vangst van Dissostichus spp. (PbEG L 145).
               </text:p></text:note-body></text:note> op grond waarvan het gebruik van de aldaar vastgestelde documenten verplicht is.
               </text:p>
      <text:p text:style-name="nota-toelichting">Teneinde buiten twijfel te stellen dat betrokkenen bij invoer, uitvoer en wederuitvoer gehouden zijn de in die verordeningen
                  voorgeschreven vangstdocumenten te gebruiken, voorziet de onderhavige wijzigingsregeling erin het gebruik van die documenten
                  voor te schrijven. Tevens is van de gelegenheid gebruik gemaakt om uitvoering te geven aan de in verordening nr. 620/2010
                  opgenomen verplichting dat zogenoemde blauwvintonijn ook bij interne handel – waaronder op grond van artikel 2, onderdeel
                  b, van die verordening onder meer handel in lidstaten of tussen lidstaten van door EU-vaartuigen aangelande tonijn wordt verstaan
                  – voorzien moet zijn van een door de bevoegde autoriteiten gevalideerd vangstdocument.
               </text:p>
      <text:p text:style-name="nota-toelichting">De onderhavige wijzigingsregeling bevat nagenoeg geen nieuwe informatieverplichtingen die leiden tot een toename van de administratieve
                  lasten voor ondernemers. De verplichtingen die samenhangen met de certificeringsregeling vloeien immers voort uit de IOO-verordening
                  en deze gelden al vanaf 1 januari 2010. Alleen waar het betreft de interne verhandeling zullen uit verordening nr. 620/2010
                  administratieve lasten voortvloeien, maar deze zijn naar verwachting zeer beperkt. Deze lasten zijn het directe gevolg van
                  verplichtingen opgenomen in voornoemde EU- verordening.
               </text:p>
      <text:p text:style-name="nota-toelichting">Naar schatting zullen per jaar maximaal 100 partijen tonijn worden verhandeld. Bij interne verhandeling moet de verkoper of
                  exporteur de rubriek ‘handelsinformatie’ op het vangstdocument invullen en de koper onderscheidenlijk de importeur de subrubriek
                  ‘importeur/koper’ verkoop van een partij moet het referentienummer van het toezichtdocument worden vermeld en de overdracht
                  moet worden gemeld aan de bevoegde autoriteit teneinde de voorgeschreven. De verkoper of exporteur moet het vangstdocument
                  vervolgens laten valideren. De administratieve lasten per overdracht bedragen naar schatting € 15,–. Dit levert per jaar een
                  totale administratieve lastendruk op van € 1.500,–.
               </text:p>
      <text:h text:outline-level="3" text:style-name="divisiekop1">2. Artikelsgewijs
               </text:h>
      <text:h text:outline-level="4" text:style-name="divisiekop2">Artikel I, onderdeel B
               </text:h>
      <text:p text:style-name="nota-toelichting">In artikel 34a van de Regeling eisen, administratie en registratie inzake uitoefening visserij zijn een aantal verboden opgenomen
                  die verband houden met de voorschriften die de IOO-verordening aan de invoer van visserijproducten in de Unie stelt. Zo is
                  invoer van visserijproducten in de Unie, op grond van artikel 12, tweede lid, van de IOO-verordening slechts toegestaan indien
                  een gevalideerd vangstcertificaat wordt overgelegd. Artikel I, onderdeel B voorziet erin in artikel 34a de verplichting op
                  te nemen dat indien de invoer betrekking heeft op de in verordening nr. 620/2010 en verordening 1984/2003 genoemde tonijnsoorten
                  of van Dissostichu spp. als bedoeld in verordening nr. 1035/2001, voor deze invoer gebruik moet worden gemaakt van het in
                  die verordeningen voorgeschreven vangstdocument, dat overeenkomstig de in die verordening opgenomen voorschriften is ingevuld
                  en gevalideerd.
               </text:p>
      <text:h text:outline-level="4" text:style-name="divisiekop2">Artikel I, onderdeel C
               </text:h>
      <text:p text:style-name="nota-toelichting">Door middel van de in artikel I, onderdeel C opgenomen wijziging worden de in verordening nr. 620/2010 en in verordening 1984/2003
                  opgenomen voorschriften met betrekking tot het gebruik van een vangstcertificaat onderscheidenlijk vangstdocument bij aanlanding
                  of overlading van blauwvintonijn onderscheidenlijk Dissostichu spp. in de Regeling eisen, administratie en registratie inzake
                  uitoefening visserij verankerd. Ook wordt erin voorzien dat interne verhandeling van blauwvintonijn vergezeld gaat van een
                  overeenkomstig verordening nr. 620/2010 ingevuld en gewaarmerkt vangstcertificaat.
               </text:p>
      <text:h text:outline-level="4" text:style-name="divisiekop2">Artikel I, onderdeel D
               </text:h>
      <text:p text:style-name="nota-toelichting">In artikel 34b is de minister in het kader van de IOO-verordening aangewezen als bevoegde autoriteit bij wie in het geval
                  van invoer de vangstcertificaten ingediend moeten worden. Op grond van de door middel van dit onderdeel doorgevoerde wijziging
                  wordt de minister tevens aangewezen als bevoegde instantie bij wie het zogenoemde statistisch document dat de invoer van grootoogtonijn
                  en zwaardvis vergezeld, moet worden afgegegeven. Evenals dit bij de uitvoering van de IOO-verordening betreft zullen dit in
                  de praktijk de ambtenaren van de rijksbelastingdienst, bevoegd inzake douane, zijn.
               </text:p>
      <text:h text:outline-level="4" text:style-name="divisiekop2">Artikel I, onderdelen E en F
               </text:h>
      <text:p text:style-name="nota-toelichting">De in deze onderdelen opgenomen wijzigingen hebben betrekking op de verplichting om bij uitvoer onderscheidenlijk wederuitvoer
                  van blauwvintonijn, grootoogtonijn, zwaardvis en Dissostichu spp. gebruik te maken van de in verordening nr. 620/2010, verordening
                  1984/2003 onderscheidenlijk in verordening nr. 1035/2001 verordeningen documenten.
               </text:p>
      <text:p text:style-name="ondertekening">
                     De Staatssecretaris van Economische Zaken, Landbouw en Innovatie,
                  </text:p>
      <text:p text:style-name="ondertekening.end">H. Bleke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