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28</text:p>
      <text:p text:style-name="publicatie-titel.end">3 november 2010</text:p>
      <text:h text:outline-level="1" text:style-name="staatscourant_kop">Overgang van rechten en verplichtingen uit overeenkomsten van levensverzekering ingevolge Afdeling 3.5.1a van de Wet op het
            financieel toezicht
         </text:h>
      <text:list text:style-name="list-style-1">
        <text:list-item text:start-value="1">
          <text:p text:style-name="list.start">Onder verwijzing naar de publicatie hierover in de Staatscourant van 13 september 2010, nr. 14311 maakt ASR Levensverzekering
                        N.V., gevestigd te Utrecht en kantoorhoudende aan de Archimedeslaan 10, 3584 BA Utrecht, aan polishouders bekend dat met toestemming van De Nederlandsche Bank N.V., verleend bij besluit
                        van 7 september 2010 in het kader van een juridische fusie in de zin van artikel 309 van Boek 2 van het Burgerlijk Wetboek
                        tussen Falcon Leven N.V., gevestigd te Amsterdam en kantoorhoudende te Capellalaan 115, 2132 JM Hoofddorp (verdwijnende vennootschap)
                        en ASR Levensverzekering N.V. (verkrijgende vennootschap), de rechten en verplichtingen uit na te noemen overeenkomsten van
                        levensverzekering zijn overgegaan naar ASR Levensverzekering N.V., in het kader van diens bedrijfsuitoefening vanuit een vestiging
                        in Nederland.
                     </text:p>
        </text:list-item>
        <text:list-item text:start-value="2">
          <text:p text:style-name="list.cont">De in alinea 1 bedoelde overgang heeft betrekking op alle overeenkomsten van levensverzekering, die behoren tot de portefeuille
                        van de verdwijnende rechtspersoon Falcon Leven N.V. en die zijn gesloten vanuit een vestiging in Nederland.
                     </text:p>
        </text:list-item>
        <text:list-item text:start-value="3">
          <text:p text:style-name="list.end">De overgang is voor alle betrokkenen van kracht geworden met ingang van de dag na die van het verlijden van de notariële akte
                        van fusie. Het verlijden van deze akte heeft plaatsgevonden op 29 oktober 2010.
                     </text:p>
        </text:list-item>
      </text:list>
      <text:h text:outline-level="3" text:style-name="divisiekop1">Overgang van rechten en verplichtingen uit overeenkomsten van levensverzekering ingevolge Afdeling 3.5.1a van de Wet op het
                     financieel toezicht
                  </text:h>
      <text:list text:style-name="list-style-2">
        <text:list-item text:start-value="1">
          <text:p text:style-name="list.start">Onder verwijzing naar de publicatie hierover in de Staatscourant van 13 september 2010, nr. 14311 maakt ASR Levensverzekering
                           N.V., gevestigd te Utrecht en kantoorhoudende aan de Archimedeslaan 10, 3584 BA Utrecht, aan polishouders bekend dat met toestemming van De Nederlandsche Bank N.V., verleend bij besluit
                           van 7 september 2010 in het kader van een juridische fusie in de zin van artikel 309 van Boek 2 van het Burgerlijk Wetboek
                           tussen Interlloyd Levensverzekering Maatschappij N.V., gevestigd te Rotterdam en kantoorhoudende te Capellalaan 115, 2132 JM
                           Hoofddorp (verdwijnende vennootschap) en ASR Levensverzekering N.V. (verkrijgende vennootschap), de rechten en verplichtingen
                           uit na te noemen overeenkomsten van levensverzekering zijn overgegaan naar ASR Levensverzekering N.V., in het kader van diens
                           bedrijfsuitoefening vanuit een vestiging in Nederland.
                        </text:p>
        </text:list-item>
        <text:list-item text:start-value="2">
          <text:p text:style-name="list.cont">De in alinea 1 bedoelde overgang heeft betrekking op alle overeenkomsten van levensverzekering, die behoren tot de portefeuille
                           van de verdwijnende rechtspersoon Interlloyd Levensverzekering Maatschappij N.V. en die zijn gesloten vanuit een vestiging
                           in Nederland.
                        </text:p>
        </text:list-item>
        <text:list-item text:start-value="3">
          <text:p text:style-name="list.end">De overgang is voor alle betrokkenen van kracht geworden met ingang van de dag na die van het verlijden van de notariële akte
                           van fusie. Het verlijden van deze akte heeft plaatsgevonden op 29 oktober 2010.
                        </text:p>
        </text:list-item>
      </text:list>
      <text:h text:outline-level="3" text:style-name="divisiekop1">Overgang van rechten en verplichtingen uit overeenkomsten van levensverzekering ingevolge Afdeling 3.5.1a van de Wet op het
                     financieel toezicht
                  </text:h>
      <text:list text:style-name="list-style-3">
        <text:list-item text:start-value="1">
          <text:p text:style-name="list.start">Onder verwijzing naar de publicatie hierover in de Staatscourant van 13 september 2010, nr. 14311 maakt ASR Levensverzekering
                           N.V., gevestigd te Utrecht en kantoorhoudende aan de Archimedeslaan 10, 3584 BA Utrecht, aan polishouders bekend dat met toestemming van De Nederlandsche Bank N.V., verleend bij besluit
                           van 7 september 2010 in het kader van een juridische fusie in de zin van artikel 309 van Boek 2 van het Burgerlijk Wetboek
                           tussen VSB Leven N.V., gevestigd te Rotterdam en kantoorhoudende te Capellalaan 115, 2132 JM Hoofddorp (verdwijnende vennootschap)
                           en ASR Levensverzekering N.V. (verkrijgende vennootschap), de rechten en verplichtingen uit na te noemen overeenkomsten van
                           levensverzekering zijn overgegaan naar ASR Levensverzekering N.V., in het kader van diens bedrijfsuitoefening vanuit een vestiging
                           in Nederland.
                        </text:p>
        </text:list-item>
        <text:list-item text:start-value="2">
          <text:p text:style-name="list.cont">De in alinea 1 bedoelde overgang heeft betrekking op alle overeenkomsten van levensverzekering, die behoren tot de portefeuille
                           van de verdwijnende rechtspersoon VSB Leven N.V. en die zijn gesloten vanuit een vestiging in Nederland.
                        </text:p>
        </text:list-item>
        <text:list-item text:start-value="3">
          <text:p text:style-name="list.end">De overgang is voor alle betrokkenen van kracht geworden met ingang van de dag na die van het verlijden van de notariële akte
                           van fusie. Het verlijden van deze akte heeft plaatsgevonden op 29 oktober 2010.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gang van rechten en verplichtingen uit overeenkomsten van levensverzekering ingevolge Afdeling 3.5.1a van de Wet op het
         financieel toezicht
      </dc:title>
  </office:meta>
</office:document-meta>
</file>