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26</text:p>
      <text:p text:style-name="publicatie-titel.end">8 november 2010</text:p>
      <text:h text:outline-level="1" text:style-name="staatscourant_kop">Kennisgeving ontwerpbesluiten emissievergunning
         </text:h>
      <text:p text:style-name="circulaire-tekst">De directeur van de Nederlandse Emissieautoriteit in oprichting maakt, gelet op artikel 3:12 van de Algemene wet bestuursrecht,
                  bekend dat hij voornemens is om een emissievergunning op grond van artikel 16.49, eerste lid, van de Wet milieubeheer te verlenen
                  aan:
               </text:p>
      <text:list text:style-name="list-style-1">
        <text:list-item>
          <text:p text:style-name="list.start">Sita ReEnergy Roosendaal BV te Roosendaal
                     </text:p>
        </text:list-item>
        <text:list-item>
          <text:p text:style-name="list.cont">Asfalt Produktie Maatschappij BV te Bergen op Zoom
                     </text:p>
        </text:list-item>
        <text:list-item>
          <text:p text:style-name="list.end">Asfaltcentrale Stedendriehoek te Deventer
                     </text:p>
        </text:list-item>
      </text:list>
      <text:p text:style-name="circulaire-tekst">Bovendien maakt hij bekend dat hij voornemens is een emissievergunning op grond van artikel 16.5, eerste lid, in verbinding
                  met artikel 16.5, tweede lid, van de Wet milieubeheer te verlenen aan:
               </text:p>
      <text:list text:style-name="list-style-2">
        <text:list-item>
          <text:p text:style-name="list.single">Enecogen te Rotterdam (Europoort)
                     </text:p>
        </text:list-item>
      </text:list>
      <text:p text:style-name="alineagroep">Van 9 november 2010 tot en met 21 december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argreet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emissievergunning</dc:title>
  </office:meta>
</office:document-meta>
</file>