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19</text:p>
      <text:p text:style-name="publicatie-titel.end">8 november 2010</text:p>
      <text:h text:outline-level="1" text:style-name="staatscourant_kop">Beschikking van de Staatssecretaris van Infrastructuur en Milieu, houdende ontheffing van het verbod om een kleine vrije ballon
            op te laten anders dan voor wetenschappelijk onderzoek
         </text:h>
      <text:p text:style-name="context_al">29 oktober 2010</text:p>
      <text:p text:style-name="context_al.end">Nr. IENM/IVW-2010/13167-136</text:p>
      <text:p text:style-name="wie">De Staatssecretaris van Infrastructuur en Milieu,</text:p>
      <text:p text:style-name="considerans.al">Handelend in overeenstemming met de Minister van Defensie;</text:p>
      <text:p text:style-name="considerans.al">Gelezen de verzoeken gedateerd 21 en 25 oktober 2010 van simon@theviralfactory.com namens The Viral Factory, www.theviralfactory.com,
                  58–60 Rivington Street, London;
               </text:p>
      <text:p text:style-name="considerans.al">Gelet op artikel 5.5, derde lid, Wet luchtvaart;</text:p>
      <text:p text:style-name="afkondiging">Besluit:</text:p>
      <text:h text:outline-level="3" text:style-name="artikel_kop">Artikel 1
                  </text:h>
      <text:list text:style-name="list-style-1">
        <text:list-item text:start-value="1">
          <text:p text:style-name="list.start"> Aan The Viral Factory wordt ontheffing verleend van het verbod in artikel 3, eerste lid, onderdeel a, van de Regeling kabelvliegers
                           en kleine ballons om een kleine vrije ballon op te laten anders dan voor wetenschappelijk onderzoek, waaronder begrepen het
                           gebruik voor meteorologische doeleinden, zodat The Viral Factory een kleine vrije ballon mag oplaten als onderdeel van een
                           communicatieproject.
                        </text:p>
        </text:list-item>
        <text:list-item text:start-value="2">
          <text:p text:style-name="list.cont"> Aan deze ontheffing zijn de volgende beperkingen verbonden:
                        </text:p>
          <text:list>
            <text:list-item text:start-value="1">
              <text:p text:style-name="list.cont">De ontheffing geldt voor het een- of tweemaal oplaten van een kleine onbemande ballon met daaraan bevestigd een eenheid van
                                 max. 1,3 kg met o.a. een camera en GPS en 100 papieren vliegtuigjes van 12 gram. Deze eenheid wordt op enig moment ontkoppeld
                                 van de ballon en komt aan een valscherm naar beneden. De papieren vliegtuigjes doen dat zonder valscherm.
                              </text:p>
            </text:list-item>
            <text:list-item text:start-value="2">
              <text:p text:style-name="list.cont">De ballon wordt opgelaten op een locatie die twee dagen van tevoren wordt aangemeld bij de Inspectie Verkeer en Waterstaat
                                 (aviation-approvals@ivw.nl). Bij die aanmelding zit een verwacht traject. Dat traject is zodanig dat het risico voor de luchtvaart
                                 minimaal is.
                              </text:p>
            </text:list-item>
            <text:list-item text:start-value="3">
              <text:p text:style-name="list.cont">De ballon wordt tijdens de daglichtperiode opgelaten.
                              </text:p>
            </text:list-item>
            <text:list-item text:start-value="4">
              <text:p text:style-name="list.cont">The Viral Factory maakt 24 uur vóór de geplande oplating de door IVW in principe geaccepteerde oplaatplaats en de geplande
                                 tijdstip bekend bij LVNL OPS Helpdesk (telefoon 020-406 22 01) en geeft het telefoonnummer door van de contactpersoon voor
                                 de oplating. Deze contactpersoon moet voor de oplating telefonisch bereikbaar zijn en 1 uur van tevoren contact opnemen met
                                 LVNL OPS Helpdesk, telefoon +31 204062201, MilATCC, telefoon +31 577458705.
                              </text:p>
            </text:list-item>
          </text:list>
        </text:list-item>
        <text:list-item text:start-value="3">
          <text:p text:style-name="list.cont"> Aan deze ontheffing zijn de volgende voorschriften verbonden:
                        </text:p>
          <text:p text:style-name="list.end">De ballon en de mee te voeren voorwerpen voldoen aan de voorschriften in ICAO Annex 2 (Rules of the air) Appendix 4 (Unmanned
                           free balloons) met specificatie ‘light’.
                        </text:p>
        </text:list-item>
      </text:list>
      <text:h text:outline-level="3" text:style-name="artikel_kop">Artikel 2
                  </text:h>
      <text:p text:style-name="artikel">Deze beschikking treedt in werking op 29 oktober 2010 en vervalt op 25 november 2010.</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om een kleine vrije ballon
         op te laten anders dan voor wetenschappelijk onderzoek
      </dc:title>
  </office:meta>
</office:document-meta>
</file>