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407</text:p>
      <text:p text:style-name="publicatie-titel.end">5 november 2010</text:p>
      <text:h text:outline-level="1" text:style-name="staatscourant_kop">Published notice geographically-limited open invitation to tender no. 2010/4010/tgr
         </text:h>
      <text:list text:style-name="list-style-1">
        <text:list-item text:start-value="1">
          <text:p text:style-name="list.start"><text:span text:style-name="vet">Awarding Authority:</text:span></text:p>
          <text:p text:style-name="list.cont">The European Patent Organisation (EPO) through the European Patent Office: Headquarters, Erhardtstrasse 27, D-80469 Munich,
                        Postal address: EPO, D-80298 Munich.
                     </text:p>
          <text:p text:style-name="list.cont">The European Patent Organisation is an intergovernmental organisation set up pursuant to the European Patent Convention which
                        entered into force in 1977. At present it has 38 Member States (Albania, Austria, Belgium, Bulgaria, Croatia, Cyprus, the
                        Czech Republic, Denmark, Estonia, Finland, Former Yugoslav Republic of Macedonia, France, Germany, Greece, Hungary, Iceland,
                        Ireland, Italy, Latvia, Liechtenstein, Lithuania, Luxembourg, Malta, Monaco, Netherlands, Norway, Poland, Portugal, Romania,
                        San Marino, Republic of Serbia, Slovakia, Slovenia, Spain, Sweden, Switzerland, Turkey and United Kingdom). The executive
                        body of the EPO is the European Patent Office which is charged with the searching and examination of European patent applications
                        and the granting of European patents. It employs approximately 6700 staff at EPO headquarters in Munich, a branch at The Hague/Rijswijk
                        (NL) and sub-offices in Berlin and Vienna (the number of Member States and staff members indicated may change).
                     </text:p>
        </text:list-item>
        <text:list-item text:start-value="2">
          <text:p text:style-name="list.cont"><text:span text:style-name="vet">Award procedure:</text:span></text:p>
          <text:p text:style-name="list.cont">Geographically-limited to the Netherlands, open invitation to tender with discretionary award of contract.</text:p>
        </text:list-item>
        <text:list-item text:start-value="3">
          <text:p text:style-name="list.cont"><text:span text:style-name="vet">Description of contract:</text:span></text:p>
          <text:list>
            <text:list-item text:start-value="1">
              <text:p text:style-name="list.cont"><text:span text:style-name="vet">Purpose of the contract:</text:span></text:p>
              <text:p text:style-name="list.cont">Paint works in offices and corridors of the European Patent Office on an on-call basis.</text:p>
            </text:list-item>
            <text:list-item text:start-value="2">
              <text:p text:style-name="list.cont"><text:span text:style-name="vet">Division into lots:</text:span></text:p>
              <text:p text:style-name="list.cont">Not applicable.</text:p>
            </text:list-item>
            <text:list-item text:start-value="3">
              <text:p text:style-name="list.cont"><text:span text:style-name="vet">Any deposits and guarantees required:</text:span></text:p>
              <text:p text:style-name="list.cont">Not applicable.</text:p>
            </text:list-item>
            <text:list-item text:start-value="4">
              <text:p text:style-name="list.cont"><text:span text:style-name="vet">Main terms concerning payment:</text:span></text:p>
              <text:p text:style-name="list.cont">Payments will be made in instalments on the basis of work ordered, completed and accepted.</text:p>
            </text:list-item>
            <text:list-item text:start-value="5">
              <text:p text:style-name="list.cont"><text:span text:style-name="vet">Qualifications required by law:</text:span></text:p>
              <text:p text:style-name="list.cont">Utilisation of environmentally friendly materials  and compliance with the regulations within the frame of the National Environmental
                              Policy Plan (Nationaal Milieubeleidsplan NMP4) in the Netherlands.
                           </text:p>
            </text:list-item>
          </text:list>
        </text:list-item>
        <text:list-item text:start-value="4">
          <text:p text:style-name="list.cont"><text:span text:style-name="vet">Place and period of performance:</text:span></text:p>
          <text:list>
            <text:list-item text:start-value="1">
              <text:p text:style-name="list.cont"><text:span text:style-name="vet">Place at which contract is to be performed:</text:span></text:p>
              <text:p text:style-name="list.cont">European Patent Office</text:p>
              <text:p text:style-name="list.cont">Branch Office in Rijswijk</text:p>
              <text:p text:style-name="list.cont">Patentlaan 2</text:p>
              <text:p text:style-name="list.cont">NL-2288 EE  Rijswijk (ZH)</text:p>
              <text:p text:style-name="list.cont">The Netherlands.</text:p>
            </text:list-item>
            <text:list-item text:start-value="2">
              <text:p text:style-name="list.cont"><text:span text:style-name="vet">Duration of contract:</text:span></text:p>
              <text:p text:style-name="list.cont">12 (twelve) months following the signature of the Contract by both parties. The EPO has an exclusive option to extend the
                              contract by periods of 12 (twelve) months for a maximum of 2 (two) times.
                           </text:p>
            </text:list-item>
          </text:list>
        </text:list-item>
        <text:list-item text:start-value="5">
          <text:p text:style-name="list.cont"><text:span text:style-name="vet">Variants:</text:span></text:p>
          <text:p text:style-name="list.cont">Proposals for variants, the effect of which would be to reduce significantly the rights and safeguards of the EPO, are not
                        allowed.
                     </text:p>
        </text:list-item>
        <text:list-item text:start-value="6">
          <text:p text:style-name="list.cont"><text:span text:style-name="vet">Requests for the Procurements Documents and receipts of bids:</text:span></text:p>
          <text:list>
            <text:list-item text:start-value="1">
              <text:p text:style-name="list.cont"><text:span text:style-name="vet">Name and address of dept. from which the Procurement Documents and clarifications of the Procurement Documents may be requested:</text:span></text:p>
              <text:p text:style-name="list.cont">European Patent Office</text:p>
              <text:p text:style-name="list.cont">Central Procurement The Hague  (#4010/10/Tgr)</text:p>
              <text:p text:style-name="list.cont">Patentlaan 2, NL-2288 EE Rijswijk (ZH)</text:p>
              <text:p text:style-name="list.cont">P.O. Box 5818, 2280 HV Rijswijk (ZH)</text:p>
              <text:p text:style-name="list.cont">Fax N° +31-70-340.3977</text:p>
              <text:p text:style-name="list.cont">Procurement Documents will be forwarded upon written faxed or E-mail request.</text:p>
            </text:list-item>
            <text:list-item text:start-value="2">
              <text:p text:style-name="list.cont"><text:span text:style-name="vet">Final date for receipt by the EPO of requests for the Procurement Documents:</text:span></text:p>
              <text:p text:style-name="list.cont">19.11.2010 ,12:00 hrs. CET.</text:p>
            </text:list-item>
            <text:list-item text:start-value="3">
              <text:p text:style-name="list.cont"><text:span text:style-name="vet">Final date for receipt by the EPO of requests for clarification:</text:span></text:p>
              <text:p text:style-name="list.cont">29.11.2010 ,16:00 hrs. CET.</text:p>
              <text:p text:style-name="list.cont">Questions must be submitted by letter or fax.</text:p>
            </text:list-item>
            <text:list-item text:start-value="4">
              <text:p text:style-name="list.cont"><text:span text:style-name="vet">Final date for receipt bids/number of copies to be sent:</text:span></text:p>
              <text:p text:style-name="list.cont">16.12.2010,12:00 hrs. CET.</text:p>
              <text:p text:style-name="list.cont">Two copies, in addition to the original bid to be marked as such.</text:p>
            </text:list-item>
            <text:list-item text:start-value="5">
              <text:p text:style-name="list.cont"><text:span text:style-name="vet">Address to which the requests for clarification and bids must be sent:</text:span></text:p>
              <text:p text:style-name="list.cont">See point 6(a).</text:p>
            </text:list-item>
            <text:list-item text:start-value="6">
              <text:p text:style-name="list.cont"><text:span text:style-name="vet">Language or languages in which requests for clarification and bids must be drawn up:</text:span></text:p>
              <text:p text:style-name="list.cont">English</text:p>
              <text:p text:style-name="list.cont">The Procurement Documents will only be available in English.</text:p>
            </text:list-item>
          </text:list>
        </text:list-item>
        <text:list-item text:start-value="7">
          <text:p text:style-name="list.cont"><text:span text:style-name="vet">Legal form of the grouping in the event of a joint bid:</text:span></text:p>
          <text:p text:style-name="list.cont">If several bidders submit a joint bid, one must be designated as prime contractor responsible for performance of all the obligations
                        under the contract.
                     </text:p>
        </text:list-item>
        <text:list-item text:start-value="8">
          <text:p text:style-name="list.cont"><text:span text:style-name="vet">Information and evidence concerning the bidder’s financial and economic standing and technical and professional competence:</text:span></text:p>
          <text:list>
            <text:list-item text:start-value="1">
              <text:p text:style-name="list.cont">The staff proposed by the Contractor for the execution of the works shall hold a valid ‘Veiligheids Checklist Aannemers (V.C.A.)’;
                              and
                           </text:p>
            </text:list-item>
          </text:list>
          <text:list>
            <text:list-item text:start-value="2">
              <text:p text:style-name="list.cont">The staff proposed by the Contractor for the execution of the works shall be familiar with Dutch regulations and safety procedures.
                           </text:p>
            </text:list-item>
          </text:list>
        </text:list-item>
        <text:list-item text:start-value="9">
          <text:p text:style-name="list.cont"><text:span text:style-name="vet">Period for which the bidder is bound by his bid:</text:span></text:p>
          <text:p text:style-name="list.cont">Six months as from the final date for receipt of bids in point 6(d).</text:p>
        </text:list-item>
        <text:list-item text:start-value="10">
          <text:p text:style-name="list.cont"><text:span text:style-name="vet">Criteria for award of contract:</text:span></text:p>
          <text:list>
            <text:list-item>
              <text:p text:style-name="list.cont">The contract shall be awarded to the bidder whose bid is to be preferred having regard to the bidder’s:
                           </text:p>
            </text:list-item>
            <text:list-item>
              <text:p text:style-name="list.cont">proved experience with similar projects;
                           </text:p>
            </text:list-item>
            <text:list-item>
              <text:p text:style-name="list.cont">proved experience with international organisations;
                           </text:p>
            </text:list-item>
            <text:list-item>
              <text:p text:style-name="list.cont">proposed project team (e.g. the deployment of subcontractors);
                           </text:p>
            </text:list-item>
            <text:list-item>
              <text:p text:style-name="list.cont">compliance with the provisions of the Procurement Documents;
                           </text:p>
            </text:list-item>
            <text:list-item>
              <text:p text:style-name="list.cont">organizational ability;
                           </text:p>
            </text:list-item>
            <text:list-item>
              <text:p text:style-name="list.cont">presentation of the bid;
                           </text:p>
            </text:list-item>
            <text:list-item>
              <text:p text:style-name="list.cont">price in relation to the offered works.
                           </text:p>
            </text:list-item>
            <text:list-item>
              <text:p text:style-name="list.cont">Additionally, the following conditions apply:
                           </text:p>
            </text:list-item>
            <text:list-item>
              <text:p text:style-name="list.cont">the contract sum shall not exceed 30% of the annual bidder's turnover of the previous 3 years.
                           </text:p>
            </text:list-item>
          </text:list>
        </text:list-item>
        <text:list-item text:start-value="11">
          <text:p text:style-name="list.cont"><text:span text:style-name="vet">Other information:</text:span></text:p>
          <text:list>
            <text:list-item text:start-value="1">
              <text:p text:style-name="list.cont">A bidder's information meeting will be held at the European Patent Office in Rijswijk. The date and time will be announced
                              in the letter of invitation to tender.
                           </text:p>
              <text:p text:style-name="list.cont">Attendance of this meeting is highly recommended due to the complexity of the work site, distances between work locations
                              and the diversity of offices and corridors.
                           </text:p>
            </text:list-item>
            <text:list-item text:start-value="2">
              <text:p text:style-name="list.cont">Contract award is expected to take place in the first quarter of 2011; and 
                           </text:p>
            </text:list-item>
            <text:list-item text:start-value="3">
              <text:p text:style-name="list.end">
                              Environmentally hazardous materials may not be used. Chemical substances such as adhesives, 	varnishes and paints, solvents,
                              bactericides and similar substances may only be used with the  EPO’s permission. The materials-safety data sheets pertaining
                              to the substances to be used shall be  submitted to the EPO prior to work commencing.
                           </text:p>
            </text:list-item>
          </text:list>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ublished notice geographically-limited open invitation to tender no. 2010/4010/tgr</dc:title>
  </office:meta>
</office:document-meta>
</file>