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42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74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74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7400*"/>
    </style:style>
  </office:automatic-styles>
  <office:body>
    <office:text>
      <text:p text:style-name="publicatie-titel">Staatscourant 2010, 17392</text:p>
      <text:p text:style-name="publicatie-titel.end">8 november 2010</text:p>
      <text:h text:outline-level="1" text:style-name="staatscourant_kop">Regeling van de Staatssecretaris van Onderwijs, Cultuur en Wetenschap van 13 oktober 2010, nr. 242481 tot wijziging van de
            Regeling Onderwijs Netwerk Ondernemen en de Regeling van de Staatssecretaris van Onderwijs, Cultuur en Wetenschap van 22 juni
            2010, houdende wijziging van de Regeling Onderwijs Netwerk Ondernemen en vaststelling subsidieplafond en indieningsperiode
            voor projecten 2010 (Stcrt. 2010, 10269) in verband met een verhoging van het subsidieplafond voor 2010
         </text:h>
      <text:p text:style-name="wie">De Staatssecretaris van Onderwijs, Cultuur en Wetenschap, handelende in overeenstemming met de Ministers van Landbouw, Natuur
                  en Voedselkwaliteit en van Economische Zaken,
               </text:p>
      <text:p text:style-name="considerans.al">Gelet op de artikelen 2 en 4 van de Wet overige OCW-subsidies;</text:p>
      <text:p text:style-name="afkondiging">Besluit:</text:p>
      <text:h text:outline-level="3" text:style-name="wijzig-artikel_kop">ARTIKEL I WIJZIGING VAN DE REGELING ONDERWIJS NETWERK ONDERNEMEN
               </text:h>
      <text:p text:style-name="lid"><text:span text:style-name="lidnr">A<text:tab/></text:span></text:p>
      <text:p text:style-name="wat">Na artikel 11, vierde lid, worden twee nieuwe leden toegevoegd, luidende:</text:p>
      <text:section text:name="artikeltekst.d1725e216" text:style-name="wijziging.block">
        <text:list text:style-name="list-style-1">
          <text:list-item text:start-value="5">
            <text:p text:style-name="list.start"> De periode, bedoeld in het eerste lid, wordt voor 2010 vastgesteld op 1 augustus 2010 tot en met 1 oktober 2010.
                              </text:p>
          </text:list-item>
          <text:list-item text:start-value="6">
            <text:p text:style-name="list.end"> Het subsidieplafond voor het verlenen van subsidies op aanvragen op grond van artikel 7 ontvangen in de in het vijfde lid
                                 genoemde periode, wordt vastgesteld op € 7.250.000.
                              </text:p>
          </text:list-item>
        </text:list>
      </text:section>
      <text:p text:style-name="lid"><text:span text:style-name="lidnr">B<text:tab/></text:span></text:p>
      <text:p text:style-name="wat">Bijlagen 2 en 3 bij de Regeling Onderwijs Netwerk Ondernemen worden vervangen door twee nieuwe, bij deze wijzigingsregeling
                     gevoegde bijlagen 2 en 3.
                  </text:p>
      <text:h text:outline-level="3" text:style-name="wijzig-artikel_kop">ARTIKEL II WIJZIGING VAN DE REGELING ONDERWIJS NETWERK ONDERNEMEN EN VASTSTELLING SUBSIDIEPLAFOND EN INDIENINGSPERIODE VOOR
                  PROJECTEN 2010 (STCRT. 2010, 10269)
               </text:h>
      <text:p text:style-name="wat">Artikel III komt te vervallen.</text:p>
      <text:h text:outline-level="3" text:style-name="artikel_kop">ARTIKEL III
                  </text:h>
      <text:p text:style-name="artikel">Deze regeling treedt in werking met ingang van de dag na dagtekening van de Staatscourant waarin deze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2 TUSSENRAPPORTAGE ONDERWIJS NETWERK ONDERNEMEN
               </text:h>
      <text:p text:style-name="table.fix"/>
      <table:table table:name="table.1" table:style-name="table.1">
        <table:table-column table:style-name="table.1.col1"/>
        <table:table-column table:style-name="table.1.col2"/>
        <table:table-row>
          <table:table-cell office:value-type="string">
            <text:p text:style-name="Table_20_Contents_Left"><text:span text:style-name="vet">website: www.agentschapnl.nl en www.onderwijsonderneemt.nl</text:span></text:p>
            <text:p text:style-name="Table_20_Contents_Left"><text:span text:style-name="vet">– telefoon: 070-3 735 735 (op werkdagen van 09:00–17:00 uur)</text:span></text:p>
            <text:p text:style-name="Table_20_Contents_Left"><text:span text:style-name="vet">Onderstaande vragen geven de richtlijn voor de tussenrapportage.</text:span></text:p>
            <text:p text:style-name="Table_20_Contents_Left"><text:span text:style-name="vet">De gegevens in de tussenrapportage worden gebruikt voor een beslissing voor de voortzetting van de subsidie. Tevens worden
                                 de gegevens gebruikt voor een monitoringsrapportage Onderwijs Netwerken Ondernemen tranche 2009.</text:span></text:p>
          </table:table-cell>
          <table:table-cell office:value-type="string">
            <text:p text:style-name="Table_20_Contents_Right"><text:span text:style-name="vet">Stuur het ingevulde formulier met bijlagen naar:</text:span></text:p>
            <text:p text:style-name="Table_20_Contents_Right"><text:span text:style-name="vet">Agentschap NL, afd. Human Capital</text:span></text:p>
            <text:p text:style-name="Table_20_Contents_Right"><text:span text:style-name="vet">Onderwijs Netwerk Ondernemen</text:span></text:p>
            <text:p text:style-name="Table_20_Contents_Right"><text:span text:style-name="vet">Postbus 93144</text:span></text:p>
            <text:p text:style-name="Table_20_Contents_Right"><text:span text:style-name="vet">2509 AC Den Haag</text:span></text:p>
          </table:table-cell>
        </table:table-row>
      </table:table>
      <text:p/>
      <text:p text:style-name="alineagroep">Uitgangspunt bij de tussenrapportage is dat u ons inzicht geeft in de voortgang van het project en de tussenresultaten op
                     basis van het oorspronkelijke activiteitenplan.
                  </text:p>
      <text:p text:style-name="alineagroep.end">De tussenrapportage dient maximaal vier pagina’s te zijn en dient zo veel mogelijk te worden onderbouwd met kwantitatieve
                     gegevens.
                  </text:p>
      <text:p text:style-name="bijlage">In de tussenrapportage komen de volgende vragen aan de orde:</text:p>
      <text:list text:style-name="list-style-2">
        <text:list-item text:start-value="1">
          <text:p text:style-name="list.start">Algemene indruk
                        </text:p>
          <text:list>
            <text:list-item>
              <text:p text:style-name="list.start">Hoe verloopt de samenwerking tussen de deelnemers (inzet, commitment, communicatie) binnen het netwerk?
                              </text:p>
            </text:list-item>
            <text:list-item>
              <text:p text:style-name="list.cont">Geef een beschrijving van verwachte en/of onverwachte successen;
                              </text:p>
            </text:list-item>
            <text:list-item>
              <text:p text:style-name="list.cont">Welke knelpunten zijn er geweest en hoe zijn die opgelost?
                              </text:p>
            </text:list-item>
          </text:list>
        </text:list-item>
        <text:list-item text:start-value="2">
          <text:p text:style-name="list.cont">Activiteitenplan
                        </text:p>
          <text:list>
            <text:list-item>
              <text:p text:style-name="list.cont">Geef per activiteit aan wat het resultaat na 1 jaar is;
                              </text:p>
            </text:list-item>
            <text:list-item>
              <text:p text:style-name="list.cont">Geef per activiteit aan hoeveel leerlingen, docenten en onderwijsinstellingen per sector zijn betrokken;
                              </text:p>
            </text:list-item>
            <text:list-item>
              <text:p text:style-name="list.cont">Geef per activiteit aan hoeveel ondernemers en/of werknemers van de deelnemende ondernemingen zijn betrokken;
                              </text:p>
            </text:list-item>
            <text:list-item>
              <text:p text:style-name="list.cont">Welke overige instellingen en organisaties (niet zijnde directe deelnemers) zijn betrokken?
                              </text:p>
            </text:list-item>
            <text:list-item>
              <text:p text:style-name="list.cont">Zijn er grote wijzigingen ten opzichte van het oorspronkelijke activiteitenplan/planning? Zo ja, graag de wijzigingen benoemen
                                 met daarbij de consequenties op activiteiten, planning, resultaten, samenwerking.
                              </text:p>
            </text:list-item>
          </text:list>
        </text:list-item>
        <text:list-item text:start-value="3">
          <text:p text:style-name="list.cont">Ondernemend gedrag
                        </text:p>
          <text:list>
            <text:list-item>
              <text:p text:style-name="list.cont">Welke activiteiten zijn uitgevoerd om het ondernemend gedrag van leerlingen/docenten/management te versterken? Geef per activiteit
                                 een korte toelichting.
                              </text:p>
            </text:list-item>
            <text:list-item>
              <text:p text:style-name="list.cont">Is het beoogde resultaat na 1 jaar (beschreven in oorspronkelijk activiteitenplan) gehaald?
                              </text:p>
            </text:list-item>
          </text:list>
        </text:list-item>
        <text:list-item text:start-value="4">
          <text:p text:style-name="list.cont">Verankering
                        </text:p>
          <text:list>
            <text:list-item>
              <text:p text:style-name="list.cont">Welke activiteiten zijn uitgevoerd om de verankering van het leren ondernemen binnen de deelnemende onderwijsinstellingen
                                 te versterken? Geef per activiteit een korte toelichting.
                              </text:p>
            </text:list-item>
            <text:list-item>
              <text:p text:style-name="list.cont">Is het beoogde resultaat na 1 jaar (beschreven in oorspronkelijk activiteitenplan) gehaald?
                              </text:p>
            </text:list-item>
          </text:list>
        </text:list-item>
        <text:list-item text:start-value="5">
          <text:p text:style-name="list.cont">Structurele samenwerking
                        </text:p>
          <text:list>
            <text:list-item>
              <text:p text:style-name="list.cont">Welke activiteiten zijn uitgevoerd om de structurele samenwerking op het gebied van het leren ondernemen te versterken? Geef
                                 per activiteit een korte toelichting;
                              </text:p>
            </text:list-item>
            <text:list-item>
              <text:p text:style-name="list.cont">Kunt u al aangeven welke activiteiten worden voortgezet na de gesubsidieerde projectperiode?
                              </text:p>
            </text:list-item>
            <text:list-item>
              <text:p text:style-name="list.cont">Is het beoogde resultaat na 1 jaar (beschreven in oorspronkelijk activiteitenplan) gehaald?
                              </text:p>
            </text:list-item>
          </text:list>
        </text:list-item>
        <text:list-item text:start-value="6">
          <text:p text:style-name="list.cont">Profilering in de regio
                        </text:p>
          <text:list>
            <text:list-item>
              <text:p text:style-name="list.cont">Met welke activiteiten heeft het netwerk zich geprofileerd in de regio of sector? Welke doelgroepen zijn bereikt? Geef per
                                 activiteit een korte toelichting.
                              </text:p>
            </text:list-item>
            <text:list-item>
              <text:p text:style-name="list.cont">Is het beoogde resultaat na 1 jaar (beschreven in oorspronkelijk activiteitenplan) gehaald?
                              </text:p>
            </text:list-item>
          </text:list>
        </text:list-item>
        <text:list-item text:start-value="7">
          <text:p text:style-name="list.end">Vragen of opmerkingen aan adviseurs Agentschap NL.
                        </text:p>
        </text:list-item>
      </text:list>
      <text:h text:outline-level="2" text:style-name="bijlage_kop">BIJLAGE 3 EINDRAPPORTAGE ONDERWIJS NETWERK ONDERNEMEN
               </text:h>
      <text:p text:style-name="table.fix"/>
      <table:table table:name="table.2" table:style-name="table.2">
        <table:table-column table:style-name="table.2.col1"/>
        <table:table-column table:style-name="table.2.col2"/>
        <table:table-row>
          <table:table-cell office:value-type="string">
            <text:p text:style-name="Table_20_Contents_Left"><text:span text:style-name="vet">website: www.agentschapnl.nl en www.onderwijsonderneemt.nl</text:span></text:p>
            <text:p text:style-name="Table_20_Contents_Left"><text:span text:style-name="vet">– telefoon: 070-3 735 735 (op werkdagen van 09:00–17:00 uur)</text:span></text:p>
            <text:p text:style-name="Table_20_Contents_Left"><text:span text:style-name="vet">Onderstaande vragen geven de richtlijn voor de eindrapportage.</text:span></text:p>
            <text:p text:style-name="Table_20_Contents_Left"><text:span text:style-name="vet">De gegevens in de eindrapportage worden gebruikt voor een beslissing voor de vaststelling van de subsidie. Tevens worden de
                                 gegevens gebruikt voor een evaluatierapport Onderwijs Netwerken Ondernemen tranche 2009.</text:span></text:p>
          </table:table-cell>
          <table:table-cell office:value-type="string">
            <text:p text:style-name="Table_20_Contents_Right"><text:span text:style-name="vet">Stuur het ingevulde formulier met bijlagen naar:</text:span></text:p>
            <text:p text:style-name="Table_20_Contents_Right"><text:span text:style-name="vet">Agentschap NL, afd. Human Capital</text:span></text:p>
            <text:p text:style-name="Table_20_Contents_Right"><text:span text:style-name="vet">Onderwijs Netwerk Ondernemen</text:span></text:p>
            <text:p text:style-name="Table_20_Contents_Right"><text:span text:style-name="vet">Postbus 93144</text:span></text:p>
            <text:p text:style-name="Table_20_Contents_Right"><text:span text:style-name="vet">2509 AC Den Haag</text:span></text:p>
          </table:table-cell>
        </table:table-row>
      </table:table>
      <text:p/>
      <text:p text:style-name="bijlage">Uitgangspunt bij de eindrapportage is dat u ons inzicht geeft in de uiteindelijke resultaten die in het project zijn behaald.
                  De eindrapportage dient maximaal vier pagina’s te zijn en dient zo veel mogelijk te worden onderbouwd met kwantitatieve gegevens.
               </text:p>
      <text:p text:style-name="bijlage">In de eindrapportage komen minimaal de volgende vragen aan de orde:</text:p>
      <text:list text:style-name="list-style-3">
        <text:list-item text:start-value="1">
          <text:p text:style-name="list.start">Algemene indruk
                     </text:p>
          <text:list>
            <text:list-item text:start-value="1">
              <text:p text:style-name="list.start">Hoe kijkt u terug op de samenwerking van de deelnemers (inzet, commitment, communicatie) binnen het netwerk?
                           </text:p>
            </text:list-item>
            <text:list-item text:start-value="2">
              <text:p text:style-name="list.cont">Geef een beschrijving van verwachte en/of onverwachte successen;
                           </text:p>
            </text:list-item>
            <text:list-item text:start-value="3">
              <text:p text:style-name="list.cont">Welke knelpunten zijn er geweest en hoe zijn die opgelost?
                           </text:p>
            </text:list-item>
          </text:list>
        </text:list-item>
        <text:list-item text:start-value="2">
          <text:p text:style-name="list.cont">Activiteitenplan
                     </text:p>
          <text:list>
            <text:list-item text:start-value="1">
              <text:p text:style-name="list.cont">Geef per activiteit aan wat het eindresultaat is;
                           </text:p>
            </text:list-item>
            <text:list-item text:start-value="2">
              <text:p text:style-name="list.cont">Geef per activiteit aan hoeveel leerlingen, docenten en onderwijsinstellingen per sector betrokken zijn geweest?
                           </text:p>
            </text:list-item>
            <text:list-item text:start-value="3">
              <text:p text:style-name="list.cont">Geef per activiteit aan hoeveel ondernemers en/of werknemers van de deelnemende ondernemingen zijn betrokken;
                           </text:p>
            </text:list-item>
            <text:list-item text:start-value="4">
              <text:p text:style-name="list.cont">Welke overige instellingen en organisaties (niet zijnde directe deelnemers) zijn betrokken geweest?
                           </text:p>
            </text:list-item>
            <text:list-item text:start-value="5">
              <text:p text:style-name="list.cont">Hebben zich, na de tussenrapportage, nog wijzigingen ten opzichte van het oorspronkelijke activiteitenplan/planning voorgedaan?
                              Zo ja, graag de wijzigingen benoemen met daarbij de consequenties op activiteiten, planning, resultaten, samenwerking.
                           </text:p>
            </text:list-item>
          </text:list>
        </text:list-item>
        <text:list-item text:start-value="3">
          <text:p text:style-name="list.cont">Ondernemend gedrag
                     </text:p>
          <text:list>
            <text:list-item text:start-value="1">
              <text:p text:style-name="list.cont">Welke activiteiten zijn uitgevoerd om het ondernemend gedrag van leerlingen/docenten/management te versterken? Geef per activiteit
                              een korte toelichting.
                           </text:p>
            </text:list-item>
            <text:list-item text:start-value="2">
              <text:p text:style-name="list.cont">Heeft u effecten waargenomen van ondernemend(er) gedrag van leerlingen/docenten/management? Zo ja, waar blijkt dit uit?
                           </text:p>
            </text:list-item>
            <text:list-item text:start-value="3">
              <text:p text:style-name="list.cont">Is het beoogde eindresultaat (beschreven in oorspronkelijk activiteitenplan) gehaald?
                           </text:p>
            </text:list-item>
          </text:list>
        </text:list-item>
        <text:list-item text:start-value="4">
          <text:p text:style-name="list.cont">Verankering
                     </text:p>
          <text:list>
            <text:list-item text:start-value="1">
              <text:p text:style-name="list.cont">Welke activiteiten zijn uitgevoerd om de verankering van het leren ondernemen binnen de deelnemende onderwijsinstellingen
                              te versterken? Geef per activiteit een korte toelichting;
                           </text:p>
            </text:list-item>
            <text:list-item text:start-value="2">
              <text:p text:style-name="list.cont">Welke elementen van het leren ondernemen zijn in het beleid van de instelling, organisatie en onderwijsprogramma verankerd?
                           </text:p>
            </text:list-item>
            <text:list-item text:start-value="3">
              <text:p text:style-name="list.cont">Is het beoogde eindresultaat (beschreven in oorspronkelijk activiteitenplan) gehaald?
                           </text:p>
            </text:list-item>
          </text:list>
        </text:list-item>
        <text:list-item text:start-value="5">
          <text:p text:style-name="list.cont">Structurele samenwerking
                     </text:p>
          <text:list>
            <text:list-item text:start-value="1">
              <text:p text:style-name="list.cont">Welke activiteiten zijn uitgevoerd om de structurele samenwerking op het gebied van het leren ondernemen te versterken? Geef
                              per activiteit een korte toelichting;
                           </text:p>
            </text:list-item>
            <text:list-item text:start-value="2">
              <text:p text:style-name="list.cont">Welke activiteiten, gestart tijdens de projectperiode, worden voortgezet na de einddatum van het project? Hoe worden de activiteiten
                              gefinancierd?
                           </text:p>
            </text:list-item>
            <text:list-item text:start-value="3">
              <text:p text:style-name="list.cont">Is het beoogde eindresultaat (beschreven in oorspronkelijk activiteitenplan) gehaald?
                           </text:p>
            </text:list-item>
          </text:list>
        </text:list-item>
        <text:list-item text:start-value="6">
          <text:p text:style-name="list.cont">Profilering in de regio
                     </text:p>
          <text:list>
            <text:list-item text:start-value="1">
              <text:p text:style-name="list.cont">Met welke activiteiten heeft het netwerk zich geprofileerd in de regio of sector? Welke doelgroepen zijn bereikt? Geef per
                              activiteit een korte toelichting;
                           </text:p>
            </text:list-item>
            <text:list-item text:start-value="2">
              <text:p text:style-name="list.end">Is het beoogde eindresultaat (beschreven in oorspronkelijk activiteitenplan) gehaald?
                           </text:p>
            </text:list-item>
          </text:list>
        </text:list-item>
      </text:list>
      <text:h text:outline-level="3" text:style-name="divisiekop1">Specificaties gerealiseerde kosten
               </text:h>
      <text:h text:outline-level="4" text:style-name="divisiekop2">Loonkosten/Personele kosten
               </text:h>
      <text:p text:style-name="bijlage"><text:span text:style-name="cur">Dit zijn kosten verbonden aan de inzet van eigen personeel (van deelnemers) voor het project</text:span></text:p>
      <text:p text:style-name="bijlage"><text:span text:style-name="cur">Personele kosten worden uitgedrukt in een vast uurtarief van 50 euro (inclusief overheadkosten).</text:spa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 deelnemende partij</text:p>
            </table:table-cell>
            <table:table-cell office:value-type="string">
              <text:p text:style-name="Table_20_Heading_Right">uurtarief</text:p>
            </table:table-cell>
            <table:table-cell office:value-type="string">
              <text:p text:style-name="Table_20_Heading_Left">aantal uren</text:p>
            </table:table-cell>
            <table:table-cell office:value-type="string">
              <text:p text:style-name="Table_20_Heading_Left">Totaal</text:p>
            </table:table-cell>
          </table:table-row>
        </table:table-header-rows>
        <table:table-row>
          <table:table-cell office:value-type="string">
            <text:p text:style-name="Table_20_Contents_Left">aanvrager</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deelnemer 2</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deelnemer 3</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deelnemer 4</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deelnemer 5</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deelnemer 6</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deelnemer 7</text:p>
          </table:table-cell>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ext:p text:style-name="Table_20_Contents_Left"><text:span text:style-name="vet">Totaal loonkosten</text:span></text:p>
          </table:table-cell>
          <table:table-cell office:value-type="string"/>
          <table:table-cell office:value-type="string"/>
          <table:table-cell office:value-type="string"/>
        </table:table-row>
      </table:table>
      <text:p/>
      <text:h text:outline-level="4" text:style-name="divisiekop2">Materiaalkosten
               </text:h>
      <text:p text:style-name="bijlage"><text:span text:style-name="cur">De materiaalkosten van materiaal die uitsluitend voor het project zijn aangeschaft en benut, kunnen worden meegenomen</text:span></text:p>
      <text:p text:style-name="table.fix"/>
      <table:table table:name="table.4" table:style-name="table.4">
        <table:table-column table:style-name="table.4.col1"/>
        <table:table-column table:style-name="table.4.col2"/>
        <table:table-header-rows>
          <table:table-row>
            <table:table-cell office:value-type="string">
              <text:p text:style-name="Table_20_Heading_Left">Omschrijving</text:p>
            </table:table-cell>
            <table:table-cell office:value-type="string">
              <text:p text:style-name="Table_20_Heading_Left">Totaal</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text:span text:style-name="vet">Totaal materiaalkosten</text:span></text:p>
          </table:table-cell>
          <table:table-cell office:value-type="string"/>
        </table:table-row>
      </table:table>
      <text:p/>
      <text:h text:outline-level="4" text:style-name="divisiekop2">Kosten derden:
               </text:h>
      <text:p text:style-name="bijlage"><text:span text:style-name="cur">Loonkosten van derden die arbeid hebben verricht voor het project </text:spa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naam derden</text:p>
            </table:table-cell>
            <table:table-cell office:value-type="string">
              <text:p text:style-name="Table_20_Heading_Right">uurtarief</text:p>
            </table:table-cell>
            <table:table-cell office:value-type="string">
              <text:p text:style-name="Table_20_Heading_Left">aantal uren</text:p>
            </table:table-cell>
            <table:table-cell office:value-type="string">
              <text:p text:style-name="Table_20_Heading_Left">Totaal</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row>
      </table:table>
      <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TOTAAL</text:p>
            </table:table-cell>
          </table:table-row>
        </table:table-header-rows>
        <table:table-row>
          <table:table-cell office:value-type="string">
            <text:p text:style-name="Table_20_Contents_Left">Personele kosten </text:p>
          </table:table-cell>
          <table:table-cell office:value-type="string"/>
        </table:table-row>
        <table:table-row>
          <table:table-cell office:value-type="string">
            <text:p text:style-name="Table_20_Contents_Left">Materiaalkosten </text:p>
          </table:table-cell>
          <table:table-cell office:value-type="string"/>
        </table:table-row>
        <table:table-row>
          <table:table-cell office:value-type="string">
            <text:p text:style-name="Table_20_Contents_Left">Kosten derden </text:p>
          </table:table-cell>
          <table:table-cell office:value-type="string"/>
        </table:table-row>
        <table:table-row>
          <table:table-cell office:value-type="string">
            <text:p text:style-name="Table_20_Contents_Left"><text:span text:style-name="vet">Totale kosten begroting</text:span></text:p>
          </table:table-cell>
          <table:table-cell office:value-type="string"/>
        </table:table-row>
      </table:table>
      <text:p/>
      <text:p text:style-name="bijlage"><text:span text:style-name="vet">LET OP !! Het totaal van de materiaalkosten en kosten derden mag niet meer bedragen dan 25% van de totale projectkosten</text:span></text:p>
      <text:p text:style-name="table.fix"/>
      <table:table table:name="table.7" table:style-name="table.7">
        <table:table-column table:style-name="table.7.col1"/>
        <table:table-column table:style-name="table.7.col2"/>
        <table:table-row>
          <table:table-cell office:value-type="string">
            <text:p text:style-name="Table_20_Contents_Left">Aangevraagde subsidie</text:p>
          </table:table-cell>
          <table:table-cell office:value-type="string"/>
        </table:table-row>
        <table:table-row>
          <table:table-cell office:value-type="string">
            <text:p text:style-name="Table_20_Contents_Left">Subsidie al ontvangen</text:p>
          </table:table-cell>
          <table:table-cell office:value-type="string"/>
        </table:table-row>
        <table:table-row>
          <table:table-cell office:value-type="string">
            <text:p text:style-name="Table_20_Contents_Left">Nog te ontvangen/terug te betalen</text:p>
          </table:table-cell>
          <table:table-cell office:value-type="string"/>
        </table:table-row>
      </table:table>
      <text:p/>
      <text:h text:outline-level="2" text:style-name="nota-toelichting_kop">TOELICHTING
               </text:h>
      <text:h text:outline-level="3" text:style-name="divisiekop1">Administratie lasten
               </text:h>
      <text:p text:style-name="nota-toelichting">In de eerste en tweede tranche van de regeling Onderwijs Netwerk Ondernemen is aandacht besteed aan de administratieve lasten
                  van deze regeling. Gelet op de aard van de wijzigingen in deze regeling is de toename van de administratieve lasten te verwaarlozen.
               </text:p>
      <text:h text:outline-level="3" text:style-name="divisiekop1">Artikel I, onderdeel A, en artikel II
               </text:h>
      <text:p text:style-name="alineagroep">Het subsidieplafond voor 2010 is vastgesteld in artikel III van de Regeling van 22 juni 2010, houdende wijziging van de Regeling
                     Onderwijs Netwerk Ondernemen en vaststelling subsidieplafond en indieningsperiode voor projecten in 2010 (Stcrt. van 1 juli 2010, 10269). Ter beperking van het aantal ministeriële regelingen en uit een oogpunt van kenbaarheid is het subsidieplafond alsnog in
                     de Regeling Onderwijs Netwerk Ondernemen zelf opgenomen. Genoemd artikel III kan daarmee komen te vervallen.
                  </text:p>
      <text:p text:style-name="alineagroep.end">Voor de onderhavige subsidieregeling blijkt voor het jaar 2010 meer geld beschikbaar te zijn, dan is vastgesteld in de Regeling
                     van 22 juni 2010, houdende wijziging van de Regeling Onderwijs Netwerk Ondernemen en vaststelling subsidieplafond en indieningsperiode
                     voor projecten in 2010. Daarom is van de gelegenheid gebruik gemaakt om het subsidieplafond te verhogen met 1.250.000 euro.
                     Als gevolg daarvan zullen meer (geschikte) aanvragen gehonoreerd kunnen worden.
                  </text:p>
      <text:h text:outline-level="3" text:style-name="divisiekop1">Artikel I, onderdeel B
               </text:h>
      <text:p text:style-name="nota-toelichting">De nieuwe bijlagen zijn inhoudelijk identiek aan de oorspronkelijke bijlagen. De reden dat deze bijlagen bij deze regeling
                  worden gevoegd, is om publicatie in de Staatscourant te bewerkstelligen. De bijlagen waren tot nu toe uitsluitend ter inzage
                  gelegd bij het Ministerie van OCW. Van de gelegenheid is gebruik gemaakt om de vermelding in de bijlagen van SenterNovem te
                  wijzigen in AgentschapNL.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