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391</text:p>
      <text:p text:style-name="publicatie-titel.end">10 november 2010</text:p>
      <text:h text:outline-level="1" text:style-name="staatscourant_kop">Aanwijzing toezichthouders artikel 75 Huisvestingswet
         </text:h>
      <text:p text:style-name="circulaire-tekst">Burgemeester en wethouders van Nijmegen maken ingevolge artikel 75 lid 3 Huisvestingswet het volgende bekend:</text:p>
      <text:p text:style-name="circulaire-tekst">Bij besluit van burgemeester en wethouders van 5 oktober 2010, (agendapuntnr. 3.10 – registratienr. 10.0024950) zijn met terugwerkende
                  kracht tot 1 oktober 2010 als toezichthouders ex artikel 5.10 lid 3 Wet algemene bepalingen omgevingsrecht, artikel 6.1a lid
                  3 APV, artikel 75 lid 1 Huisvestingswet en artikel 17 Leegstandwet, aangewezen alle huidige en toekomstige medewerkers van
                  de afdelingen Bouwen en Wonen, Stadsontwikkeling en Milieu in de toezichthoudende functies zoals in het besluit aangegeven
                  en voor zover daarbij is aangegeven, in elk geval betreft deze aanwijzing de Huisvestingswet.
               </text:p>
      <text:p text:style-name="circulaire-tekst">Een kopie van het besluit kunt u aanvragen bij de gemeente Nijmegen, telefoonnummer 024-3299476.</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wijzing toezichthouders artikel 75 Huisvestingswet</dc:title>
  </office:meta>
</office:document-meta>
</file>