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10, 1738</text:p>
      <text:p text:style-name="publicatie-titel.end">9 februari 2010</text:p>
      <text:h text:outline-level="1" text:style-name="staatscourant_kop">Selectielijst neerslag handelingen Minister van Onderwijs, Cultuur en Wetenschap beleidsterrein Toelating Vreemdelingen vanaf
            1945
         </text:h>
      <text:section text:name="regeling.d10801e133" text:style-name="regeling">
        <text:section text:name="aanhef.d10801e135" text:style-name="aanhef">
          <text:section text:name="context.d10801e137" text:style-name="context">
            <text:p text:style-name="context_al">20 november 2009</text:p>
            <text:p text:style-name="context_al.end">Nr. NA/09/3095</text:p>
          </text:section>
          <text:p text:style-name="wie">De minister van Onderwijs, Cultuur en Wetenschap,</text:p>
          <text:p text:style-name="considerans.al">Gelet op artikel 5, tweede lid, onder b, van de Archiefwet 1995;</text:p>
          <text:p text:style-name="considerans.al">De Raad voor Cultuur gehoord (advies van de Raad voor Cultuur van 26 oktober 2009, nr. bca-2009.05465/2);</text:p>
          <text:p text:style-name="afkondiging">Besluit:</text:p>
        </text:section>
        <text:section text:name="regeling-tekst.d10801e161" text:style-name="regeling-tekst">
          <text:section text:name="artikel.d10801e163" text:style-name="artikel">
            <text:h text:outline-level="3" text:style-name="artikel_kop">Artikel 1
                  </text:h>
            <text:p text:style-name="artikel">De bij dit besluit gevoegde ‘selectielijst voor de neerslag van de handelingen van de Minister van Onderwijs, Cultuur en Wetenschap
                     op het beleidsterrein Toelating Vreemdelingen over de periodevanaf 1945’ en de daarbij behorende toelichting worden vastgesteld.
                  </text:p>
          </text:section>
          <text:section text:name="artikel.d10801e173" text:style-name="artikel">
            <text:h text:outline-level="3" text:style-name="artikel_kop">Artikel 2
                  </text:h>
            <text:p text:style-name="artikel">Dit besluit treedt in werking met ingang van de tweede dag na de dagtekening van de Staatscourant waarin het wordt geplaatst.</text:p>
          </text:section>
        </text:section>
        <text:section text:name="regeling-sluiting.d10801e184" text:style-name="regeling-sluiting">
          <text:section text:name="slotformulering.d10801e186" text:style-name="slotformulering">
            <text:p text:style-name="slotformulering">De minister van Onderwijs, Cultuur en Wetenschap is belast met de uitvoering van dit besluit dat in de Staatscourant zal worden
                     geplaatst.
                  </text:p>
          </text:section>
          <text:section text:name="gegeven.d10801e192" text:style-name="gegeven">
            <text:p text:style-name="dagtekening">Den Haag, 20 november 2009</text:p>
          </text:section>
          <text:section text:name="ondertekening.d10801e198" text:style-name="ondertekening">
            <text:p text:style-name="ondertekening">De minister van Onderwijs, Cultuur en Wetenschap,</text:p>
            <text:p text:style-name="ondertekening">namens deze:</text:p>
            <text:p text:style-name="ondertekening">
                     de algemene rijksarchivaris,
                  </text:p>
            <text:p text:style-name="ondertekening.end">M.J. Berendse. </text:p>
          </text:section>
        </text:section>
        <text:section text:name="bezwaarschrift.d10801e214" text:style-name="bezwaarschrift">
          <text:p text:style-name="bezwaarschrift.end">
                  <text:span text:style-name="cur">Een belanghebbende kan tegen dit besluit beroep instellen bij de rechtbank binnen het rechtsgebied waar hij zijn woonplaats
                     heeft.</text:span>
                  
               </text:p>
        </text:section>
      </text:section>
      <text:section text:name="nawerk.d10801e224" text:style-name="nawerk">
        <text:p text:style-name="nawerk">
               <text:span text:style-name="cur">De selectielijst behorend bij deze beschikking zal beschikbaar gesteld worden via www.nationaalarchief.nl/selectielijsten.</text:span>
               
            </text:p>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