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72</text:p>
      <text:p text:style-name="publicatie-titel.end">8 november 2010</text:p>
      <text:h text:outline-level="1" text:style-name="staatscourant_kop">Kennisgeving ontwerpbesluit Tracébesluit A12 Maarsbergen–Veenendaal
         </text:h>
      <text:p text:style-name="circulaire-tekst">De minister van Infrastructuur en Milieu maakt op grond van de Tracéwet en de Algemene wet bestuursrecht bekend dat het volgende
                  ontwerpbesluit is genomen voor de uitvoering van het Tracébesluit A12 Maarsbergen–Veenendaal. Hierop kan eenieder van 9 november
                  tot en met 20 december 2010 een zienswijze geven.
               </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ugustus 2010 is het Wegaanpassingsbesluit onherroepelijk geworden. Voor de A12 tussen
                     Maarsbergen en Veenendaal is in april 2010 het Tracébesluit vastgesteld.
                  </text:p>
      <text:h text:outline-level="3" text:style-name="divisiekop1">Welk ontwerpbesluit is er genomen en ligt ter inzage?
                  </text:h>
      <text:p text:style-name="alineagroep.end">Voor de uitvoering van het Tracébesluit A12 Maarsbergen–Veenendaal is het volgende ontwerpbesluit (ontwerpontheffing) genomen:</text:p>
      <text:list text:style-name="list-style-1">
        <text:list-item text:start-value="1">
          <text:p text:style-name="list.single">ontwerpbesluit van Gedeputeerde Staten van Utrecht tot verlening van een ontheffing op de Provinciale Wegenverordening voor
                              het aanpassen van de Nieuwe Weg Noord (N233).
                           </text:p>
        </text:list-item>
      </text:list>
      <text:p text:style-name="circulaire_divisie">Het ontwerpbesluit is het enige onderdeel van cluster 3, overeenkomstig de procedure van artikel 20, lid 4 Tracéwet juncto
                     afdeling 3.4 van de Algemene wet bestuursrecht. Een cluster is een groep vergunningaanvragen die tegelijk en in dezelfde proceduretijd
                     wordt behandeld.
                  </text:p>
      <text:h text:outline-level="3" text:style-name="divisiekop1">Waar en wanneer kunt u de stukken inzien?
                  </text:h>
      <text:p text:style-name="circulaire_divisie">Het ontwerpbesluit ligt van 9 november tot en met 20 december 2010 ter inzage.</text:p>
      <text:p text:style-name="circulaire_divisie">Het ontwerpbesluit ligt ter inzage op maandag tot en met vrijdag van 8.30 uur tot 17.00 uur in het Provinciehuis van de Provincie
                     Utrecht, Pythagoraslaan 101, 3584 BB Utrecht.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9 november tot en met 20 december 2010 kan eenieder op het ontwerpbesluit een zienswijze geven. Degene die schriftelijk
                     een zienswijze geeft, kan verzoeken zijn/haar persoonlijke gegevens niet bekend te maken. Het verzoek daartoe dient schriftelijk
                     tegelijkertijd met de zienswijzen bij de Provincie Utrecht te worden ingediend.
                  </text:p>
      <text:p text:style-name="circulaire_divisie">Zienswijzen op het ontwerpbesluit kunnen worden ingediend bij Gedeputeerde Staten van Utrecht, Postbus 80300, 3508 TH  Utrecht.</text:p>
      <text:p text:style-name="circulaire_divisie">Binnen de genoemde termijn kan ook worden verzocht tot het <text:span text:style-name="cur">mondeling</text:span> geven van zienswijzen op het bovengenoemde ontwerpbesluit.
                  </text:p>
      <text:h text:outline-level="3" text:style-name="divisiekop1">Meer informatie?
                  </text:h>
      <text:p text:style-name="circulaire_divisie">Voor nadere informatie over ontwerpbesluit 1 kunt u zich wenden tot de heer W. van der Sluys, van de afdeling Wegen van de
                     Provincie Utrecht, telefoon 030-698 06 63.
                  </text:p>
      <text:p text:style-name="dagtekening">Utrecht, 26 okto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Tracébesluit A12 Maarsbergen–Veenendaal</dc:title>
  </office:meta>
</office:document-meta>
</file>