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67</text:p>
      <text:p text:style-name="publicatie-titel.end">3 november 2010</text:p>
      <text:h text:outline-level="1" text:style-name="staatscourant_kop">Kennisgeving besluiten op aanvragen vergunningen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text:span></text:p>
      <text:p text:style-name="circulaire-tekst">In het kader van deze coördinatie geeft de Minister van Infrastructuur en Milieu kennis van het feit dat de volgende besluiten
                  zijn genomen.
               </text:p>
      <text:h text:outline-level="3" text:style-name="divisiekop1">Welk besluiten zijn genomen en liggen ter inzage?
                  </text:h>
      <text:p text:style-name="circulaire_divisie">Voor de uitvoering van het Tracébesluit A74 zijn de volgende besluiten genomen overeenkomstig de procedure van artikel 20,
                     lid 4, Tracéwet juncto afdeling 3.4 van de Algemene wet bestuursrecht:
                  </text:p>
      <text:list text:style-name="list-style-1">
        <text:list-item text:start-value="1">
          <text:p text:style-name="list.start">cluster ‘kappen bomen’:
                        </text:p>
          <text:list>
            <text:list-item text:start-value="1">
              <text:p text:style-name="list.start">kapvergunning, kenmerk OWPLO/2010/10308, voor werkvak F;
                              </text:p>
            </text:list-item>
            <text:list-item text:start-value="2">
              <text:p text:style-name="list.cont">kapvergunning, kenmerk OWPLO/2010/10308, voor de overige werkvakken.
                              </text:p>
            </text:list-item>
          </text:list>
        </text:list-item>
        <text:list-item text:start-value="2">
          <text:p text:style-name="list.cont">cluster H ‘duikers Wilderbeek’: bouwvergunning, kenmerk GO/20100424, voor het plaatsen van duikers met bijbehorende voorzieningen
                           in verband met het verleggen van de Wilderbeek.
                        </text:p>
        </text:list-item>
        <text:list-item text:start-value="3">
          <text:p text:style-name="list.cont">cluster C ‘Geldersebaan – Spoorlijn’:
                        </text:p>
          <text:list>
            <text:list-item text:start-value="1">
              <text:p text:style-name="list.cont">bouwvergunning, kenmerk GO/20100582, voor het plaatsen van een kunstwerk (KW2) t.h.v. de Geldersebaan;
                              </text:p>
            </text:list-item>
            <text:list-item text:start-value="2">
              <text:p text:style-name="list.cont">bouwvergunning, kenmerk GO/20100584, voor het plaatsen van een kunstwerk (KW3) Grooten Broch t.h.v. de spoorlijn en de Broekveldweg;
                              </text:p>
            </text:list-item>
            <text:list-item text:start-value="3">
              <text:p text:style-name="list.cont">leggerbesluit en watervergunning, dossiernummer 2010.07798, in verband met de herinrichting van de Wilderbeek en aan te leggen
                                 kunstwerken.
                              </text:p>
            </text:list-item>
          </text:list>
        </text:list-item>
        <text:list-item text:start-value="4">
          <text:p text:style-name="list.cont">cluster F:
                        </text:p>
          <text:list>
            <text:list-item text:start-value="1">
              <text:p text:style-name="list.cont">sloopvergunning, kenmerk GO/20100669, voor het slopen van een scoutinggebouw;
                              </text:p>
            </text:list-item>
            <text:list-item text:start-value="2">
              <text:p text:style-name="list.cont">bouwvergunning, kenmerk GO/20100670, voor het oprichten van een fietsviaduct op het perceel t.h.v. Egypte;
                              </text:p>
            </text:list-item>
            <text:list-item text:start-value="3">
              <text:p text:style-name="list.end">bouwvergunning, kenmerk GO/20100671, voor het oprichten van een ecoduct t.h.v. steilrand.
                              </text:p>
            </text:list-item>
          </text:list>
        </text:list-item>
      </text:list>
      <text:h text:outline-level="3" text:style-name="divisiekop1">Waar en wanneer kunt u de stukken inzien?
                  </text:h>
      <text:p text:style-name="circulaire_divisie">De besluiten en bijbehorende documenten liggen ter inzage vanaf 4 november 2010 gedurende zes weken op de navolgende locaties:</text:p>
      <text:list text:style-name="list-style-2">
        <text:list-item>
          <text:p text:style-name="list.start">de besluiten als bedoeld onder 3 c: op werkdagen tijdens kantooruren in het Waterschapshuis, Drie Decembersingel 46 te Venlo
                           (afdeling Vergunningen en Handhaving);
                        </text:p>
        </text:list-item>
        <text:list-item>
          <text:p text:style-name="list.end">alle overige besluiten: op werkdagen van 8.30 uur tot 17.00 uur in de Stadswinkel Venlo, Prinsessesingel 30.
                        </text:p>
        </text:list-item>
      </text:list>
      <text:h text:outline-level="3" text:style-name="divisiekop1">Hoe kunnen belanghebbenden beroep indienen?
                  </text:h>
      <text:p text:style-name="circulaire_divisie">Vanaf 4 november 2010 staat voor belanghebbenden gedurende zes weken tegen deze besluiten beroep open bij de Afdeling bestuursrechtspraak
                     van de Raad van State.
                  </text:p>
      <text:p text:style-name="circulaire_divisie">Het instellen van beroep tegen een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de besluiten kunt u verkrijgen bij:</text:p>
      <text:list text:style-name="list-style-3">
        <text:list-item>
          <text:p text:style-name="list.start">besluiten nr. 3 c: de heer E. Stevens van het Waterschap Peel en Maasvallei, telefoon 077-389 11 15;
                        </text:p>
        </text:list-item>
        <text:list-item>
          <text:p text:style-name="list.end">overige besluiten: afdeling Gebouwde Omgeving van de gemeente Venlo, telefoon 077-359 65 91.
                        </text:p>
        </text:list-item>
      </text:list>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op aanvragen vergunningen Tracébesluit A74</dc:title>
  </office:meta>
</office:document-meta>
</file>