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34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343</text:p>
      <text:p text:style-name="publicatie-titel.end">4 november 2010</text:p>
      <text:h text:outline-level="1" text:style-name="staatscourant_kop"><draw:frame draw:name="Afbeelding2" draw:style-name="frame.picture" draw:z-index="1" svg:height="-0.106cm" svg:width="-0.106cm" text:anchor-type="paragraph" style:rel-height="scale" style:rel-width="scale"><draw:image draw:filter-name="PNG - Portable Network Graphics" xlink:actuate="onLoad" xlink:href="Pictures/stcrt-2010-17343-001.png" xlink:show="embed" xlink:type="simple"/></draw:frame> Ontwerpprojectbesluit ‘Hogeweg 25 Wijhe’
         </text:h>
      <text:p text:style-name="circulaire-tekst">Het ontwerpprojectbesluit ‘Hogeweg 25 Wijhe’ en de daarop betrekking hebbende stukken liggen voor eenieder ter inzage van
                  5 november 2010 tot en met 16 december 2010 bij de publieksbalies in Wijhe (Oranjelaan 5) en Olst (Holstohus, Jan Schamhartstraat
                  5).
               </text:p>
      <text:p text:style-name="circulaire-tekst">Het projectbesluit heeft betrekking op het legaliseren van de afwijking met het bestemmingsplan. Gronden met een agrarische
                  bestemming zijn in gebruik als tuin.
               </text:p>
      <text:p text:style-name="circulaire-tekst">Het ontwerpprojectbesluit is tevens digitaal raadpleegbaar via www.ruimtelijkeplannen.nl (planidentificatienummer is NL.IMRO.1773.PB2010001014-0201.)
                  en via onze gemeentelijke website. De technische bestanden zijn te raadplegen via http://ro.olst-wijhe.nl/plannen/NL.IMRO.1773.PB2010001014.
               </text:p>
      <text:p text:style-name="circulaire-tekst">Tijdens de termijn van terinzagelegging kan eenieder zowel schriftelijk als mondeling zijn zienswijze omtrent het ontwerp
                  naar voren brengen bij het college van B&amp;W, postbus 16, 8120 AA Olst.
               </text:p>
      <text:p text:style-name="circulaire-tekst">Heeft u vragen over ruimtelijke plannen, wilt u plannen inzien of mondeling uw zienswijze indienen, dan kunt u terecht bij
                  de vakgroep Ruimtelijke Ontwikkelingen (Oranjelaan 5, Wijhe), telefonisch te bereiken via het klantcontactcentrum, telefoonnummer
                  14 0570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projectbesluit ‘Hogeweg 25 Wijhe’; Olst-Wijhe</dc:title>
  </office:meta>
</office:document-meta>
</file>