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29</text:p>
      <text:p text:style-name="publicatie-titel.end">5 november 2010</text:p>
      <text:h text:outline-level="1" text:style-name="staatscourant_kop">Kennisgeving voorbereiding besluiten op aanvragen vergunningen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de volgende besluiten zijn genomen:
               </text:p>
      <text:h text:outline-level="3" text:style-name="divisiekop1">Welke besluiten zijn er genomen en liggen ter inzage?
                  </text:h>
      <text:p text:style-name="circulaire_divisie">Voor de uitvoering van het Tracébesluit A4, Dinteloord–Bergen op Zoom zijn de volgende besluiten voor het cluster OA4-001
                     genomen door het college van Burgemeester en Wethouders van de gemeente Steenbergen overeenkomstig de procedure van artikel
                     20, lid 4, Tracéwet juncto afdeling 3.4 van de Algemene wet bestuursrecht:
                  </text:p>
      <text:list text:style-name="list-style-1">
        <text:list-item>
          <text:p text:style-name="list.start">Bouwvergunning voor het oprichten van kunstwerk 1 in de toekomstige A4 (viaduct Noordlangeweg).
                        </text:p>
        </text:list-item>
        <text:list-item>
          <text:p text:style-name="list.cont">Bouwvergunning voor het oprichten van kunstwerk 2 in de toekomstige A4 (onderdoorgang Zuidzeedijk).
                        </text:p>
        </text:list-item>
        <text:list-item>
          <text:p text:style-name="list.end">Bouwvergunning voor het oprichten van kunstwerk 3 in de toekomstige A4 (viaduct over de Steenbergsche Vliet).
                        </text:p>
        </text:list-item>
      </text:list>
      <text:h text:outline-level="3" text:style-name="divisiekop1">Waar en wanneer kunt u de stukken inzien?
                  </text:h>
      <text:p text:style-name="circulaire_divisie">De besluiten liggen vanaf 5 november 2010 ter inzage bij:</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circulaire_divisie">Van 6 november 2010 tot en met 17 december 2010 staat voor belanghebbenden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224,–
                     voor natuurlijke personen en € 448,– voor rechtspersonen.
                  </text:p>
      <text:h text:outline-level="3" text:style-name="divisiekop1">Meer informatie?
                  </text:h>
      <text:p text:style-name="circulaire_divisie">Voor nadere informatie en eventuele inhoudelijke vragen over de besluiten kunt u zich wenden tot de heer P. Kop van de gemeente
                     Steenbergen, telefoon 0167-54 34 24.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Dinteloord–Bergen op Zoom</dc:title>
  </office:meta>
</office:document-meta>
</file>