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732</text:p>
      <text:p text:style-name="publicatie-titel.end">8 februari 2010</text:p>
      <text:h text:outline-level="1" text:style-name="staatscourant_kop">Kennisgeving ontwerpsaneringsprogramma uitvoering Tracébesluit Omlegging Zuid-Willemsvaart Maas–Den Dungen
         </text:h>
      <text:section text:name="algemeen.d25749e123" text:style-name="algemeen">
        <text:section text:name="vrije-tekst.d25749e125" text:style-name="vrije-tekst">
          <text:p text:style-name="vrije-tekst">
                  <text:span text:style-name="Strong_Emphasis">Krachtens artikel 20 van de Tracéwet bevordert de Minister van Verkeer en Waterstaat een gecoördineerde voorbereiding van
                     de besluiten op de aanvragen om de vergunningen en van de overige ambtshalve te nemen besluiten met het oog op de uitvoering
                     van een Tracébesluit.</text:span>
                  
               </text:p>
          <text:p text:style-name="vrije-tekst">In het kader van deze coördinatie geeft de Minister van Verkeer en Waterstaat kennis van het feit dat het volgende ontwerpsaneringsprogramma
                  ter inzage ligt.
               </text:p>
          <text:h text:outline-level="3" text:style-name="divisiekop1">Welk ontwerpsaneringsprogramma ligt er ter inzage?
               </text:h>
          <text:p text:style-name="vrije-tekst">Voor de uitvoering van het Tracébesluit Omlegging Zuid-Willemsvaart Maas–Den Dungen is het ontwerpsaneringsprogramma voor
                  cluster ZWV-004 (voor het vaststellen van Hogere grenswaarden geluid) opgesteld door ProRail overeenkomstig de procedure van
                  artikel 20, lid 4, Tracéwet juncto paragraaf 3.4 van de Algemene wet bestuursrecht en artikel 4.18, lid 1 van het Besluit
                  geluidhinder:
               </text:p>
          <text:list text:style-name="list-style-1">
            <text:list-item>
              <text:p text:style-name="list.start">Ontwerpsaneringsprogramma voor het vaststellen van hogere waarden voor de navolgende negenentwintig woningen in Rosmalen langs
                        het spoor:
                     </text:p>
              <text:list>
                <text:list-item>
                  <text:p text:style-name="list.start">Burg. Marzairaclaan 125;
                           </text:p>
                </text:list-item>
                <text:list-item>
                  <text:p text:style-name="list.cont">Burg. Jhr. Von Heijdenlaan 2, 11 en 15;
                           </text:p>
                </text:list-item>
                <text:list-item>
                  <text:p text:style-name="list.cont">Van Oldenbarneveldtlaan 1 en 3;
                           </text:p>
                </text:list-item>
                <text:list-item>
                  <text:p text:style-name="list.cont">Rooseveltlaan 3, 5, 7, 9, 11, 13, 15, 28 en 30;
                           </text:p>
                </text:list-item>
                <text:list-item>
                  <text:p text:style-name="list.end">Weidestraat 26, 28, 30, 32, 34, 34A, 34B, 36, 36A, 38, 40, 44, 46 en 48.
                           </text:p>
                </text:list-item>
              </text:list>
            </text:list-item>
          </text:list>
          <text:h text:outline-level="3" text:style-name="divisiekop1">Waar en wanneer kunt u de stukken inzien?
               </text:h>
          <text:p text:style-name="vrije-tekst">Het ontwerpsaneringsprogramma ligt samen met het Tracébesluit en het akoestisch onderzoek met ingang van 9 februari 2010 ter
                  inzage bij:
               </text:p>
          <text:list text:style-name="list-style-2">
            <text:list-item>
              <text:p text:style-name="list.start">Rijkswaterstaat Noord-Brabant, Zuidwal 58 te ’s-Hertogenbosch, op werkdagen tussen 9.00 uur en 16.00 uur;
                     </text:p>
            </text:list-item>
            <text:list-item>
              <text:p text:style-name="list.end">het regiokantoor van ProRail, 18 septemberplein 30 te Eindhoven, op werkdagen tussen 7.00 uur en 17.00 uur.
                     </text:p>
            </text:list-item>
          </text:list>
          <text:h text:outline-level="3" text:style-name="divisiekop1">Hoe kunnen zienswijzen worden ingediend?
               </text:h>
          <text:p text:style-name="vrije-tekst">Van 9 februari 2010 tot en met 22 maart 2010 kan eenieder zienswijzen tegen het ontwerpsaneringsprogramma indienen bij ProRail
                  (afdeling Grondverwerving en Juridische Zaken, Postbus 2038, 3500 GA  Utrecht). Degene die schriftelijke zienswijzen inbrengt,
                  kan verzoeken zijn/haar persoonlijke gegevens niet bekend te maken. Het verzoek daartoe dient schriftelijk en tegelijkertijd
                  met de zienswijzen bij het betreffende bestuursorgaan te worden ingediend.
               </text:p>
          <text:p text:style-name="vrije-tekst">De hoorzitting voor het ontwerpsaneringsprogramma vindt plaats op woensdagavond 24 februari 2010 van 19.00 uur tot 21.00 uur
                  in het Mercure Hotel (Burgemeester Burgerslaan 50 te Rosmalen). Hierbij wordt u de gelegenheid geboden tot een gedachtewisseling
                  met de aanvrager en het betreffende bestuursorgaan over het ontwerp van het saneringsprogramma en tot het mondeling inbrengen
                  van zienswijzen daartegen.
               </text:p>
          <text:h text:outline-level="3" text:style-name="divisiekop1">Meer informatie?
               </text:h>
          <text:p text:style-name="vrije-tekst">Voor nadere informatie en eventuele inhoudelijke vragen over het ontwerpsaneringsprogramma kunt u zich wenden tot de heer
                  R.H. Wiemer (ProRail), telefoon 030-235 86 27.
               </text:p>
        </text:section>
        <text:section text:name="tekst-sluiting.d25749e243" text:style-name="tekst-sluiting">
          <text:section text:name="ondertekening.d25749e245" text:style-name="ondertekening">
            <text:p text:style-name="ondertekening">De Minister van Verkeer en Waterstaat,</text:p>
            <text:p text:style-name="ondertekening">namens deze:</text:p>
            <text:p text:style-name="ondertekening">
                     het hoofd van de afdeling Bestuurlijk Juridische Zaken en Vastgoed,
                  </text:p>
            <text:p text:style-name="ondertekening.end">M. Vrolij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saneringsprogramma uitvoering Tracébesluit Omlegging Zuid-Willemsvaart Maas–Den Dungen</dc:title>
  </office:meta>
</office:document-meta>
</file>