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18</text:p>
      <text:p text:style-name="publicatie-titel.end">5 november 2010</text:p>
      <text:h text:outline-level="1" text:style-name="staatscourant_kop">Besluit van 14 oktober 2010, nr. 10.002904 houdende het intrekken van vier besluiten inzake de voorbereiding van de staatkundige
            vernieuwing van het Koninkrijk
         </text:h>
      <text:p text:style-name="wij">Wij Beatrix, bij de gratie Gods, Koningin der Nederlanden, Prinses van Oranje-Nassau, enz. enz. enz.</text:p>
      <text:p text:style-name="considerans.al">Op de voordracht van Onze Minister-President, Minister van Algemene Zaken, mede namens de Staatssecretaris van Binnenlandse
                  Zaken en Koninkrijksrelaties, van 8 oktober 2010, nr. 3095637;
               </text:p>
      <text:p text:style-name="afkondiging">Hebben goedgevonden en verstaan:</text:p>
      <text:h text:outline-level="3" text:style-name="artikel_kop">Enig artikel
                  </text:h>
      <text:p text:style-name="artikel">Ingetrokken worden:</text:p>
      <text:list text:style-name="list-style-1">
        <text:list-item>
          <text:p text:style-name="list.start">het besluit van 11 november 2005, nr. 05.004266, tot het bijeenroepen van conferenties van de Nederlandse Antillen, de eilandgebieden
                           van de Nederlandse Antillen, Aruba en Nederland,
                        </text:p>
        </text:list-item>
        <text:list-item>
          <text:p text:style-name="list.cont">het besluit van 11 november 2005, nr. 05.004267, tot instelling van de Voorbereidingscommissie Ronde Tafel Conferenties,
                        </text:p>
        </text:list-item>
        <text:list-item>
          <text:p text:style-name="list.cont">het besluit van 15 november 2005, nr. 05.004268, tot benoeming van de Algemeen Secretaris van de Voorbereidingscommissie Ronde
                           Tafel Conferenties en
                        </text:p>
        </text:list-item>
        <text:list-item>
          <text:p text:style-name="list.end">het besluit van 20 oktober 2008, nr. 08.003005, houdende de invulling van de Toetsingsadviescommissie Ronde Tafel Conferentie.
                        </text:p>
        </text:list-item>
      </text:list>
      <text:p text:style-name="slotformulering">Onze Minister-President, Minister van Algemene Zaken, en Onze Minister van Binnenlandse Zaken en Koninkrijksrelaties zijn
                     belast met de uitvoering van dit besluit dat met de daarbij behorende nota van toelichting in de Staatscourant zal worden
                     geplaatst.
                  </text:p>
      <text:p text:style-name="dagtekening">Den Haag, 14 oktober 2010</text:p>
      <text:p text:style-name="koning">Beatrix</text:p>
      <text:p text:style-name="ondertekening">De Minister-President, Minister van Algemene Zaken,</text:p>
      <text:p text:style-name="ondertekening.end">M. Rutte. </text:p>
      <text:p text:style-name="ondertekening">De Minister van Binnenlandse Zaken en Koninkrijksrelaties,</text:p>
      <text:p text:style-name="ondertekening.end">J.P.H. Donner. </text:p>
      <text:h text:outline-level="2" text:style-name="nota-toelichting_kop">NOTA VAN TOELICHTING
               </text:h>
      <text:p text:style-name="alineagroep">Op 9 september 2010 hebben de vertegenwoordigers van Nederland, de Nederlandse Antillen, Aruba, Bonaire, Curaçao, Sint Eustatius,
                     Sint Maarten en Saba tijdens de Slot-Ronde Tafel Conferentie de conclusies getekend waarmee de staatkundige hervorming van
                     de Nederlandse Antillen is afgerond. Curaçao en Sint Maarten worden op 10 oktober 2010 landen binnen het Koninkrijk der Nederlanden.
                     Bonaire, Sint Eustatius en Saba worden met ingang van deze datum openbare lichamen binnen het Nederlandse staatsbestel.
                  </text:p>
      <text:p text:style-name="alineagroep.end">Onderdeel van de conclusies van de Ronde Tafel Conferentie van 9 september 2010 is het verzoek om de vier besluiten die verband
                     houden met de voorbereiding van de staatkundige vernieuwing van het Koninkrijk, in te trekken. Dit besluit voorziet daarin.
                  </text:p>
      <text:p text:style-name="ondertekening">De Minister-President, Minister  van Algemene Zaken,</text:p>
      <text:p text:style-name="ondertekening.end">M. Rutte.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