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3500*"/>
    </style:style>
    <style:style style:family="table-column" style:name="table.1.col3">
      <style:table-column-properties style:rel-column-width="3100*"/>
    </style:style>
  </office:automatic-styles>
  <office:body>
    <office:text>
      <text:p text:style-name="publicatie-titel">Staatscourant 2010, 17315</text:p>
      <text:p text:style-name="publicatie-titel.end">5 november 2010</text:p>
      <text:h text:outline-level="1" text:style-name="staatscourant_kop">Regeling van de Minister van Volksgezondheid, Welzijn en Sport van 21 oktober 2010, nr. CIBG-COJ/Farma-3021944, houdende wijziging
            van de bijlage bij de Regeling maximumprijzen geneesmiddelen
         </text:h>
      <text:p text:style-name="wie">De Minister van Volksgezondheid, Welzijn en Sport,</text:p>
      <text:p text:style-name="considerans.al">Gelet op artikel 3, tweede lid, van de Wet geneesmiddelenprijzen;</text:p>
      <text:p text:style-name="afkondiging">Besluit:</text:p>
      <text:h text:outline-level="3" text:style-name="wijzig-artikel_kop">ARTIKEL I
               </text:h>
      <text:p text:style-name="wat">In de bijlage bij de Regeling maximumprijzen geneesmiddelen vervalt de volgende passage:</text:p>
      <text:section text:name="artikeltekst.d571e161"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Productgroep</text:p>
            </table:table-cell>
            <table:table-cell office:value-type="string">
              <text:p text:style-name="Table_20_Contents_Left">Maximumprijs</text:p>
            </table:table-cell>
          </table:table-row>
          <table:table-row>
            <table:table-cell office:value-type="string" table:number-columns-spanned="2">
              <text:p text:style-name="Table_20_Contents_Left">TRIPTORELIN-3.75-MG-POED. V. INJECTIE, FLACON</text:p>
            </table:table-cell>
            <table:table-cell office:value-type="string">
              <text:p text:style-name="Table_20_Contents_Left">135.15562500 per stuk</text:p>
            </table:table-cell>
          </table:table-row>
          <table:table-row>
            <table:table-cell office:value-type="string">
              <text:p text:style-name="Table_20_Contents_Left">Registratienummer</text:p>
            </table:table-cell>
            <table:table-cell office:value-type="string">
              <text:p text:style-name="Table_20_Contents_Left">Artikelnaam</text:p>
            </table:table-cell>
            <table:table-cell office:value-type="string"/>
          </table:table-row>
          <table:table-row>
            <table:table-cell office:value-type="string">
              <text:p text:style-name="Table_20_Contents_Left">33849    </text:p>
            </table:table-cell>
            <table:table-cell office:value-type="string">
              <text:p text:style-name="Table_20_Contents_Left">Pamorelin injpdr flacon 3,75mg + solvens 2ml</text:p>
            </table:table-cell>
            <table:table-cell office:value-type="string"/>
          </table:table-row>
        </table:table>
        <text:p/>
      </text:section>
      <text:h text:outline-level="3" text:style-name="artikel_kop">ARTIKEL II
                  </text:h>
      <text:p text:style-name="artikel">Deze regeling treedt in werking met ingang van de tweede dag na de dagtekening van de <text:span text:style-name="cur">Staatscourant</text:span> waarin zij wordt geplaatst en werkt terug tot en met 1 oktober 2010.
                  </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De onderhavige regeling betreft een wijziging van de Regeling maximumprijzen geneesmiddelen (RMG), zoals vastgesteld bij besluit
                  van 25 augustus 2010 (kenmerk: nr. CIBG-COJ/Farma-3018155; Stcrt.  2010, 13191). Met die wijziging, die op 1 oktober 2010 in werking is getreden, zijn de maximumprijzen voor de 27<text:span text:style-name="superscript">ste</text:span> keer geactualiseerd.
               </text:p>
      <text:p text:style-name="nota-toelichting">Een belanghebbende heeft na de vaststelling van het genoemde besluit gereageerd op de vaststelling van een maximumprijs voor
                  de volgende productgroep TRIPTORELIN-3.75-MG-POED. V. INJECTIE, FLACON.
               </text:p>
      <text:p text:style-name="nota-toelichting">Onderzoek van deze reactie heeft uitgewezen dat er geen maximumprijs moet worden vastgesteld voor de bovengenoemde productgroep.
                  Hiertoe vervalt de desbetreffende passage. De ontwerpregeling bevatte namelijk geen prijs voor de productgroep en daarom wordt
                  hij ook niet opgenomen in de definitieve regeling. De onderhavige wijziging in de bijlage bij de Regeling maximumprijzen geneesmiddelen
                  strekt ertoe om deze noodzakelijk geoordeelde wijziging door te voeren.
               </text:p>
      <text:h text:outline-level="3" text:style-name="divisiekop1">Beroepsmogelijkheid
               </text:h>
      <text:p text:style-name="nota-toelichting">Degene wiens belang rechtstreeks is betrokken bij de vaststelling van deze maximumprijs kan daartegen binnen zes weken na
                  de dag waarop deze regeling tot wijziging in de Staatscourant is geplaatst, beroep instellen bij de sector bestuursrecht van
                  de rechtbank ’s-Gravenhage. Het beroepschrift moet, op grond van artikel 6:5 van de Algemene wet bestuursrecht, zijn ondertekend
                  en moet ten minste bevatten de naam en adres van de indiener, de dagtekening, de omschrijving van het besluit waartegen het
                  beroep is gericht, zo mogelijk een afschrift van dit besluit, en de gronden waarop het beroep berust.
               </text:p>
      <text:p text:style-name="nota-toelichting">Van de indiener van een beroepschrift wordt griffierecht geheven. Nadere informatie over de hoogte van het griffierecht en
                  de wijze van betalen wordt door de griffie van de rechtbank verstrekt.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