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500*"/>
    </style:style>
    <style:style style:family="table-column" style:name="table.1.col3">
      <style:table-column-properties style:rel-column-width="1200*"/>
    </style:style>
    <style:style style:family="table-column" style:name="table.1.col4">
      <style:table-column-properties style:rel-column-width="800*"/>
    </style:style>
    <style:style style:family="table-column" style:name="table.1.col5">
      <style:table-column-properties style:rel-column-width="2700*"/>
    </style:style>
    <style:style style:family="table-column" style:name="table.1.col6">
      <style:table-column-properties style:rel-column-width="1500*"/>
    </style:style>
  </office:automatic-styles>
  <office:body>
    <office:text>
      <text:p text:style-name="publicatie-titel">Staatscourant 2010, 17312</text:p>
      <text:p text:style-name="publicatie-titel.end">4 november 2010</text:p>
      <text:h text:outline-level="1" text:style-name="staatscourant_kop">Regeling van de Minister van Economische Zaken, Landbouw en Innovatie van 27 oktober 2010, nr. WJZ / 10154263, tot wijziging
            van de Subsidieregeling starten, groeien en overdragen van ondernemingen en van de Regeling openstelling en subsidieplafonds
            EZ 2010
         </text:h>
      <text:p text:style-name="wie">De Minister van Economische Zaken, Landbouw en Innovatie;</text:p>
      <text:p text:style-name="considerans.al">Gelet op de artikelen 16 en 19 van het Kaderbesluit EZ-subsidies;</text:p>
      <text:p text:style-name="afkondiging">Besluit:</text:p>
      <text:h text:outline-level="3" text:style-name="wijzig-artikel_kop">ARTIKEL I
               </text:h>
      <text:p text:style-name="wat">In artikel 3.12v, vijfde lid, van de Subsidieregeling starten, groeien en overdragen van ondernemingen wordt `eind december
                  2012’ vervangen door: eind december 2013.
               </text:p>
      <text:h text:outline-level="3" text:style-name="wijzig-artikel_kop">ARTIKEL II
               </text:h>
      <text:p text:style-name="wat">De Regeling openstelling en subsidieplafonds EZ 2010 wordt gewijzigd als volgt:</text:p>
      <text:p text:style-name="lid"><text:span text:style-name="lidnr">A<text:tab/></text:span></text:p>
      <text:p text:style-name="wat">In de tabel in artikel 1 vervalt regel 1.4.</text:p>
      <text:p text:style-name="lid"><text:span text:style-name="lidnr">B<text:tab/></text:span></text:p>
      <text:p text:style-name="wat">In de tabel in artikel 2 wordt na regel 8 de volgende regel toegevoe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9.</text:p>
          </table:table-cell>
          <table:table-cell office:value-type="string" table:number-rows-spanned="2">
            <text:p text:style-name="Table_20_Contents_Left">Subsidieregeling starten, groeien en overdragen van ondernemingen (Tijdelijke garantie ondernemingsfinanciering en Garantstelling
                                    gericht op bankgaranties)
                                 </text:p>
          </table:table-cell>
          <table:table-cell office:value-type="string">
            <text:p text:style-name="Table_20_Contents_Left">– 3.12b</text:p>
          </table:table-cell>
          <table:table-cell office:value-type="string"/>
          <table:table-cell office:value-type="string">
            <text:p text:style-name="Table_20_Contents_Left">–01-01-2010 t/m 31-12-2011</text:p>
          </table:table-cell>
          <table:table-cell office:value-type="string">
            <text:p text:style-name="Table_20_Contents_Left">1.258.607.000</text:p>
          </table:table-cell>
        </table:table-row>
        <table:table-row>
          <table:table-cell office:value-type="string"/>
          <table:table-cell office:value-type="string">
            <text:p text:style-name="Table_20_Contents_Left">– 3.12v</text:p>
          </table:table-cell>
          <table:table-cell office:value-type="string"/>
          <table:table-cell office:value-type="string">
            <text:p text:style-name="Table_20_Contents_Left">–08-03-2010 t/m 31-12-2011</text:p>
          </table:table-cell>
          <table:table-cell office:value-type="string"/>
        </table:table-row>
      </table:table>
      <text:p/>
      <text:h text:outline-level="3" text:style-name="wijzig-artikel_kop">ARTIKEL III
               </text:h>
      <text:p text:style-name="wat">Artikel 3.12v, vijfde lid, van de Subsidieregeling starten, groeien en overdragen van ondernemingen, zoals dat luidt na inwerkingtreding
                  van deze regeling, geldt alleen voor aanvragen die zijn ingediend na 31 december 2010.
               </text:p>
      <text:h text:outline-level="3" text:style-name="artikel_kop">ARTIKEL IV
                  </text:h>
      <text:p text:style-name="artikel">Deze regeling treedt in werking met ingang van de eerste dag na de datum van uitgifte van de Staatscourant waarin zij wordt
                     geplaatst.
                  </text:p>
      <text:p text:style-name="slotformulering">Deze regeling zal met de toelichting in de Staatscourant worden geplaatst.</text:p>
      <text:p text:style-name="dagtekening">Den Haag, 27 okto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lgemeen
               </text:h>
      <text:p text:style-name="nota-toelichting">Met deze regeling wordt het restant van de op de EZ-begroting gereserveerde budget voor de Tijdelijke garantie ondernemingsfinanciering
                  en voor de Garantstelling gericht op bankgaranties beschikbaar gesteld. Dit budget is zowel bestemd voor de laatste maanden
                  van 2010, aangezien het voor 2010 beschikbaar gestelde budget geheel uitgeput is, als voor het jaar 2011. Dit laatste is een
                  uitwerking van het kabinetsbesluit om de in het kader van de kredietcrisis gerealiseerde verruimingen van de EZ-garantieregelingen
                  te verlengen tot ultimo 2011.
               </text:p>
      <text:h text:outline-level="4" text:style-name="divisiekop2">2.  Administratieve lasten
               </text:h>
      <text:p text:style-name="alineagroep">Bij de meest recente uitbreiding met bankgaranties en projectontwikkeling van de Subsidieregeling starten, groeien en overdragen
                     van ondernemingen is bij de berekening van de administratieve lasten uitgegaan van een totaal budget van € 1,5 mrd. In deze
                     publicatie wordt de restant tranche binnen dat budget van € 1,5 mrd. beschikbaar gesteld. De voorwaarden voor aanvragers worden
                     niet aangepast. Derhalve blijven de administratieve lasten ongewijzigd.
                  </text:p>
      <text:p text:style-name="alineagroep.end">De administratieve lasten bedragen naar schatting 0,001% van het garantiebudget en ruim € 300 per gehonoreerde aanvraag.</text:p>
      <text:h text:outline-level="4" text:style-name="divisiekop2">3.  Vaste verandermomenten.
               </text:h>
      <text:p text:style-name="nota-toelichting">Op grond van het kabinetsbeleid inzake Vaste verandermomenten treden ministeriële regelingen in werking met ingang van 1 januari,
                  1 april, 1 juli of 1 oktober. Bekendmaking geschiedt uiterlijk twee maanden voor inwerkingtreding. In deze regeling wordt
                  bepaald dat de wijzigingen van de Subsidieregeling starten, groeien en overdragen van ondernemingen en van de Regeling openstelling
                  en subsidieplafonds EZ 2010 in werking treden met ingang van de eerste dag na de datum van uitgifte van de Staatscourant waarin
                  zij worden geplaatst. Die datum is niet een van de vaste veranderdata. Daarnaast geschiedt de bekendmaking niet twee maanden
                  voor inwerkingtreding. Dit afwijkend verandermoment en deze afwijkende bekendmaking houden verband met het feit dat de doelgroepen
                  van de Subsidieregeling starten, groeien en overdragen van ondernemingen ten zeerste zijn gebaat bij een zo spoedig mogelijke
                  inwerkingtreding.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