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31</text:p>
      <text:p text:style-name="publicatie-titel.end">8 februari 2010</text:p>
      <text:h text:outline-level="1" text:style-name="staatscourant_kop">Regeling van de Minister van Volkshuisvesting, Ruimtelijke Ordening en Milieubeheer van 27 januari 2010, nr. DGM/K&amp;L2010002770,
            houdende wijziging van de Subsidieregeling emissieverminderende voorzieningen voor voertuigen en de Subsidieregeling motorrijtuigen
            met een emissiearme dieselmotor en recht op teruggaaf BPM
         </text:h>
      <text:section text:name="regeling.d23100e133" text:style-name="regeling">
        <text:section text:name="aanhef.d23100e135"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23100e147" text:style-name="regeling-tekst">
          <text:h text:outline-level="3" text:style-name="wijzig-artikel_kop">ARTIKEL I
               </text:h>
          <text:p text:style-name="wat">In artikel 2.15 van de Subsidieregeling emissieverminderende voorzieningen voor voertuigen wordt voor ‘voor het kalenderjaar
                  2010’ ingevoegd: voor het kalenderjaar 2009: € 7.900.000,– en.
               </text:p>
          <text:h text:outline-level="3" text:style-name="wijzig-artikel_kop">ARTIKEL II
               </text:h>
          <text:p text:style-name="wat">In artikel 8 van de  Subsidieregeling motorrijtuigen met een emissiearme dieselmotor en recht op teruggaaf BPM wordt voor
                  ‘voor het kalenderjaar 2010’ ingevoegd: voor het kalenderjaar 2009 € 8.200.000,– en.
               </text:p>
          <text:section text:name="artikel.d23100e163" text:style-name="artikel">
            <text:h text:outline-level="3" text:style-name="artikel_kop">ARTIKEL III
                  </text:h>
            <text:p text:style-name="artikel">Deze regeling treedt in werking met ingang van de dag na de datum van uitgifte van de Staatscourant waarin zij wordt geplaatst
                     en werkt terug tot en met 31 december 2009.
                  </text:p>
          </text:section>
        </text:section>
        <text:section text:name="regeling-sluiting.d23100e174" text:style-name="regeling-sluiting">
          <text:section text:name="slotformulering.d23100e176" text:style-name="slotformulering">
            <text:p text:style-name="slotformulering">Deze regeling zal met de toelichting in de Staatscourant worden geplaatst.</text:p>
          </text:section>
          <text:section text:name="gegeven.d23100e182" text:style-name="gegeven">
            <text:p text:style-name="dagtekening">Den Haag, 27 januari 2010</text:p>
          </text:section>
          <text:section text:name="ondertekening.d23100e188" text:style-name="ondertekening">
            <text:p text:style-name="ondertekening">De Minister van Volkshuisvesting, Ruimtelijke Ordening en Milieubeheer,</text:p>
            <text:p text:style-name="ondertekening.end">J.M. Cramer. </text:p>
          </text:section>
        </text:section>
        <text:section text:name="nota-toelichting.d23100e198" text:style-name="nota-toelichting">
          <text:h text:outline-level="2" text:style-name="nota-toelichting_kop">TOELICHTING
               </text:h>
          <text:section text:name="alineagroep.d23100e204" text:style-name="alineagroep">
            <text:p text:style-name="alineagroep">Met de wijzigingsregeling van 8 december 2009 (Stcrt. 19990) is het subsidieplafond voor 2009 voor het Subsidieprogramma ongebruikte vrachtauto’s en bussen nog met € 400.000,– en dat
                     voor de Subsidieregeling motorrijtuigen met een emissiearme dieselmotor en recht op teruggaaf BPM met € 1 mln. verhoogd. De
                     laatste weken van 2009 zijn echter meer subsidieaanvragen voor de aanschaf van ongebruikte vrachtauto’s, bussen, bestelauto’s
                     en taxi’s ingediend dan was voorzien. Daardoor was het budget voor 2009 nog steeds niet toereikend en zouden deze aanvragen
                     op grond van artikel 4:25, tweede lid, van de Algemene wet bestuursrecht moeten worden afgewezen. Met als gevolg dat deze
                     aanvragen vervolgens in 2010 opnieuw worden ingediend en alsnog gehonoreerd worden, met onnodige extra administratieve lasten
                     tot gevolg.
                  </text:p>
            <text:p text:style-name="alineagroep.end">Aangezien er nog geld beschikbaar is voor deze subsidieprogramma’s is het budget voor 2009 gezien het bovenstaande alsnog
                     met terugwerkende kracht met € 200.000,– respectievelijk € 500.000,– verhoogd.
                  </text:p>
          </text:section>
          <text:section text:name="ondertekening.d23100e21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