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308</text:p>
      <text:p text:style-name="publicatie-titel.end">1 november 2010</text:p>
      <text:h text:outline-level="1" text:style-name="staatscourant_kop">Oproeping schuldeisers
         </text:h>
      <text:p text:style-name="alineagroep">De vereffenaar in de nalatenschap van mevrouw Swaantje Grietina Houtman, – overleden op 8 september 2010 in de gemeente Oldambt
                     – G.K. Kruize, notaris te Winschoten, gemeente Oldambt, maakt bekend dat hij als zodanig is benoemd bij beschikking van de
                     Rechtbank Groningen van 23 september 2010.
                  </text:p>
      <text:p text:style-name="alineagroep">De overledene heeft in leven laatst gewoond te 9674 GE Winschoten, Grintweg 100.</text:p>
      <text:p text:style-name="alineagroep.end">De vereffenaar verzoekt de schuldeisers van de nalatenschap uiterlijk op 1 december 2010 hun vordering in te dienen bij de
                     vereffenaar ten kantore van Notariaat Winschoten, Emmastraat 10, 9671 AP Winschoten, onder overleggging van een rekening of
                     andere schriftelijke verklaring aangaande de aard en het bedrag van de vordering, vergezeld van bewijsstukken of een afschrift
                     daarvan en van een opgave of op voorrecht, pand, hypotheek of retentierecht aanspraak wordt gemaakt.
                  </text:p>
      <text:p text:style-name="ondertekening">G.K. Kruize,  </text:p>
      <text:p text:style-name="ondertekening.end">vereffenaa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proeping schuldeisers</dc:title>
  </office:meta>
</office:document-meta>
</file>