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500*"/>
    </style:style>
    <style:style style:family="table-column" style:name="table.1.col3">
      <style:table-column-properties style:rel-column-width="2300*"/>
    </style:style>
    <style:style style:family="table-column" style:name="table.1.col4">
      <style:table-column-properties style:rel-column-width="19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500*"/>
    </style:style>
    <style:style style:family="table-column" style:name="table.2.col3">
      <style:table-column-properties style:rel-column-width="2300*"/>
    </style:style>
    <style:style style:family="table-column" style:name="table.2.col4">
      <style:table-column-properties style:rel-column-width="37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500*"/>
    </style:style>
    <style:style style:family="table-column" style:name="table.3.col3">
      <style:table-column-properties style:rel-column-width="2300*"/>
    </style:style>
    <style:style style:family="table-column" style:name="table.3.col4">
      <style:table-column-properties style:rel-column-width="19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3500*"/>
    </style:style>
    <style:style style:family="table-column" style:name="table.4.col3">
      <style:table-column-properties style:rel-column-width="2300*"/>
    </style:style>
    <style:style style:family="table-column" style:name="table.4.col4">
      <style:table-column-properties style:rel-column-width="1900*"/>
    </style:style>
    <style:style style:family="table-column" style:name="table.4.col5">
      <style:table-column-properties style:rel-column-width="18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3500*"/>
    </style:style>
    <style:style style:family="table-column" style:name="table.5.col3">
      <style:table-column-properties style:rel-column-width="2300*"/>
    </style:style>
    <style:style style:family="table-column" style:name="table.5.col4">
      <style:table-column-properties style:rel-column-width="19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3400*"/>
    </style:style>
    <style:style style:family="table-column" style:name="table.6.col2">
      <style:table-column-properties style:rel-column-width="41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4100*"/>
    </style:style>
    <style:style style:family="table-column" style:name="table.7.col3">
      <style:table-column-properties style:rel-column-width="2500*"/>
    </style:style>
  </office:automatic-styles>
  <office:body>
    <office:text>
      <text:p text:style-name="publicatie-titel">Staatscourant 2010, 17307</text:p>
      <text:p text:style-name="publicatie-titel.end">5 november 2010</text:p>
      <text:h text:outline-level="1" text:style-name="staatscourant_kop">Regeling van de Minister van Economische Zaken, Landbouw en Innovatie van 27 oktober 2010, nr. WJZ/10150589, houdende wijziging
            van de Regeling gebruik van frequentieruimte zonder vergunning 2008 in verband met de implementatie van Beschikking 2010/368/EG
            van de Europese Commissie van 30 juni 2010, het herstellen van fouten en het aanbrengen van verbeteringen.
         </text:h>
      <text:p text:style-name="wie">De Minister van Economische Zaken, Landbouw en Innovatie,</text:p>
      <text:p text:style-name="considerans.al">Gelet op artikel 3.4, eerste lid, onderdeel a, van de Telecommunicatiewet, alsmede de artikelen 11, eerste en tweede lid,
                  12, 18, 20, eerste en derde lid, 20a, tweede, vierde en vijfde lid, van het Frequentiebesluit en op de beschikking nr. 2010/368/EG
                  van de Europese Commissie van 30 juni 2010 betreffende de wijziging van Beschikking 2006/771/EG inzake de harmonisatie van
                  het radiospectrum voor gebruik door korteafstandsapparatuur
               </text:p>
      <text:p text:style-name="afkondiging">Besluit:</text:p>
      <text:h text:outline-level="3" text:style-name="wijzig-artikel_kop">ARTIKEL I
               </text:h>
      <text:p text:style-name="wat">De Regeling gebruik van frequentieruimte zonder vergunning 2008<text:note text:id="n1" text:note-class="footnote"><text:note-citation text:label="1">1</text:note-citation><text:note-body><text:p> Laatstelijk gewijzigd bij besluit van 21-11-2009, Stcrt 18598.
               </text:p></text:note-body></text:note> wordt als volgt gewijzigd:
               </text:p>
      <text:p text:style-name="lid"><text:span text:style-name="lidnr">A<text:tab/></text:span></text:p>
      <text:p text:style-name="wat">Artikel 1, onderdeel n komt te luiden:</text:p>
      <text:section text:name="artikeltekst.d43721e303" text:style-name="wijziging.block">
        <text:p text:style-name="definition.term">n. EPIRB (Emergency Position Indicating Radio Beacon):
                           </text:p>
        <text:p text:style-name="definition.description">radiozendapparaat bestemd voor noodalarmering in de 406 MHz band en voor het lokaliseren van het baken op de frequentie 121,5 MHz.</text:p>
      </text:section>
      <text:p text:style-name="lid"><text:span text:style-name="lidnr">B<text:tab/></text:span></text:p>
      <text:p text:style-name="wat">In artikel 4 wordt na onderdeel b, onder vervanging van de punt aan het einde van onderdeel b door een puntkomma, een nieuw
                     onderdeel toegevoegd, luidende:
                  </text:p>
      <text:section text:name="artikeltekst.d43721e333" text:style-name="wijziging.block">
        <text:list text:style-name="list-style-1">
          <text:list-item text:start-value="3">
            <text:p text:style-name="list.single"> een stichting die zich blijkens de statutaire doelstelling richt op het doen van onderzoekingen met radiozendapparaten en
                                 die de belangen van radiozendamateurs behartigt.
                              </text:p>
          </text:list-item>
        </text:list>
      </text:section>
      <text:p text:style-name="lid"><text:span text:style-name="lidnr">C<text:tab/></text:span></text:p>
      <text:p text:style-name="wat">Artikel 6 wordt als volgt gewijzigd:</text:p>
      <text:p text:style-name="wat-labeled">1. In het tweede lid, onder c, wordt ‘en het indentificatienummer’ vervangen door: en indien aanwezig het identificatienummer
                        of kenmerk.
                     </text:p>
      <text:p text:style-name="wat-labeled">2. Na de punt aan het einde van het tweede lid, onder d, wordt een zin toegevoegd, luidende: Een afschrift van het certificaat
                        behoeft niet te worden verstrekt als het is verleend door de Minister.
                     </text:p>
      <text:p text:style-name="wat-labeled">3. In het derde lid wordt na ‘persoonlijke code’ ingevoegd: of DigiD-code.
                     </text:p>
      <text:p text:style-name="wat-labeled">4. Het vierde lid komt te luiden:
                     </text:p>
      <text:section text:name="artikeltekst.d43721e390" text:style-name="wijziging.block">
        <text:list text:style-name="list-style-2">
          <text:list-item text:start-value="4">
            <text:p text:style-name="list.single"> Degene die voor de eerste maal een melding langs elektronische weg doet en die niet eerder een melding voor het gebruik van
                                 frequentieruimte langs elektronische weg heeft gedaan, geeft daarbij een DigiD-code of persoonlijke code op. De persoonlijke
                                 code wordt na aanvraag door middel van een daartoe strekkend formulier verstrekt aan de aanvrager.
                              </text:p>
          </text:list-item>
        </text:list>
      </text:section>
      <text:p text:style-name="wat-labeled">5. Het vijfde lid vervalt en het zesde lid wordt vernummerd tot het vijfde lid.
                     </text:p>
      <text:p text:style-name="wat-labeled">6. In de tweede volzin van het vijfde lid wordt ‘derde, vierde en vijfde lid’ vervangen door: derde en vierde lid.
                     </text:p>
      <text:p text:style-name="lid"><text:span text:style-name="lidnr">D<text:tab/></text:span></text:p>
      <text:p text:style-name="wat">Artikel 10 wordt als volgt gewijzigd:</text:p>
      <text:p text:style-name="wat-labeled">1. In onderdeel e wordt ‘kan plaatsvinden op de frequenties 155.775 MHz en 155.825 MHz’ vervangen door: kan plaatsvinden op
                        de VHF- frequenties 155.775 MHz en 155.825 MHz.
                     </text:p>
      <text:p text:style-name="wat-labeled">2. Onderdeel f komt te luiden:
                     </text:p>
      <text:section text:name="artikeltekst.d43721e447" text:style-name="wijziging.block">
        <text:list text:style-name="list-style-3">
          <text:list-item text:start-value="6">
            <text:p text:style-name="list.single">bij versleutelde radiocommunicatie als bedoeld in onderdeel e wordt tijdens de uitzending en ten minste eenmaal per periode
                                 van vijf minuten de in artikel 7, derde lid, bedoelde combinatie van letters of cijfers onversleuteld uitgezonden.
                              </text:p>
          </text:list-item>
        </text:list>
      </text:section>
      <text:p text:style-name="wat-labeled">3. In onderdeel h vervalt het woord ‘bij frequentiegebruik’.
                     </text:p>
      <text:p text:style-name="lid"><text:span text:style-name="lidnr">E<text:tab/></text:span></text:p>
      <text:p text:style-name="wat">In artikel 11 eerste lid, onderdeel a, wordt na ‘aanwezig’ ingevoegd: of draagt er zorg voor dat alleen hij zijn station op
                     afstand kan bedienen.
                  </text:p>
      <text:p text:style-name="lid"><text:span text:style-name="lidnr">F<text:tab/></text:span></text:p>
      <text:p text:style-name="wat">Bijlage 8. behorend bij artikel 2, tweede lid, onder l, wordt als volgt gewijzigd:</text:p>
      <text:p text:style-name="wat-labeled">1. Categorie 1 komt te luiden:
                     </text:p>
      <text:section text:name="wijzig-divisie.d43721e497" text:style-name="wijzig-divisie">
        <text:h text:outline-level="4" text:style-name="wijzig-divisie_kop">Categorie 1
                        </text:h>
        <text:p text:style-name="Caption">Radiozendapparaten bestemd voor telemetrie, telecommand, alarmering, data in het algemeen, en andere soortgelijke toepassing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Frequentieband </text:p>
              </table:table-cell>
              <table:table-cell office:value-type="string">
                <text:p text:style-name="Table_20_Heading_Left">Vermogen </text:p>
              </table:table-cell>
              <table:table-cell office:value-type="string">
                <text:p text:style-name="Table_20_Heading_Left">Kanaalraster </text:p>
              </table:table-cell>
              <table:table-cell office:value-type="string">
                <text:p text:style-name="Table_20_Heading_Left">Duty-cycle </text:p>
              </table:table-cell>
            </table:table-row>
          </table:table-header-rows>
          <table:table-row>
            <table:table-cell office:value-type="string">
              <text:p text:style-name="Table_20_Heading_Left"> A </text:p>
            </table:table-cell>
            <table:table-cell office:value-type="string">
              <text:p text:style-name="Table_20_Contents_Left">6765–6795 kHz </text:p>
            </table:table-cell>
            <table:table-cell office:value-type="string">
              <text:p text:style-name="Table_20_Contents_Left">42 dBµA/m op 10 m afstand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 B </text:p>
            </table:table-cell>
            <table:table-cell office:value-type="string">
              <text:p text:style-name="Table_20_Contents_Left">13,553–13,567 MHz </text:p>
            </table:table-cell>
            <table:table-cell office:value-type="string">
              <text:p text:style-name="Table_20_Contents_Left">42 dBµA/m op 10 m afstand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 C </text:p>
            </table:table-cell>
            <table:table-cell office:value-type="string">
              <text:p text:style-name="Table_20_Contents_Left">26,957–27,283 MHz </text:p>
            </table:table-cell>
            <table:table-cell office:value-type="string">
              <text:p text:style-name="Table_20_Contents_Left">42 dBµA/m op 10 m afstand of 10 mW e.r.p.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 D </text:p>
            </table:table-cell>
            <table:table-cell office:value-type="string">
              <text:p text:style-name="Table_20_Contents_Left">40,660–40,700 MHz </text:p>
            </table:table-cell>
            <table:table-cell office:value-type="string">
              <text:p text:style-name="Table_20_Contents_Left">10 mW e.r.p.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 E </text:p>
            </table:table-cell>
            <table:table-cell office:value-type="string">
              <text:p text:style-name="Table_20_Contents_Left">433,050–434,790 MHz </text:p>
            </table:table-cell>
            <table:table-cell office:value-type="string">
              <text:p text:style-name="Table_20_Contents_Left">10 mW e.r.p. </text:p>
            </table:table-cell>
            <table:table-cell office:value-type="string">
              <text:p text:style-name="Table_20_Contents_Left">–</text:p>
            </table:table-cell>
            <table:table-cell office:value-type="string">
              <text:p text:style-name="Table_20_Contents_Left">&lt; 10%</text:p>
            </table:table-cell>
          </table:table-row>
          <table:table-row>
            <table:table-cell office:value-type="string">
              <text:p text:style-name="Table_20_Heading_Left"> e1 </text:p>
            </table:table-cell>
            <table:table-cell office:value-type="string">
              <text:p text:style-name="Table_20_Contents_Left">433,050–434,790 MHz </text:p>
            </table:table-cell>
            <table:table-cell office:value-type="string">
              <text:p text:style-name="Table_20_Contents_Left">1 mW e.r.p.<text:span text:style-name="superscript"><text:bookmark-ref text:reference-format="text" text:ref-name="n2">1</text:bookmark-ref></text:span>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 e2 </text:p>
            </table:table-cell>
            <table:table-cell office:value-type="string">
              <text:p text:style-name="Table_20_Contents_Left">434,040–434,790 MHz </text:p>
            </table:table-cell>
            <table:table-cell office:value-type="string">
              <text:p text:style-name="Table_20_Contents_Left">10 mW e.r.p. </text:p>
            </table:table-cell>
            <table:table-cell office:value-type="string">
              <text:p text:style-name="Table_20_Contents_Left">25 kHz </text:p>
            </table:table-cell>
            <table:table-cell office:value-type="string">
              <text:p text:style-name="Table_20_Contents_Left">–</text:p>
            </table:table-cell>
          </table:table-row>
          <table:table-row>
            <table:table-cell office:value-type="string">
              <text:p text:style-name="Table_20_Heading_Left"> F </text:p>
            </table:table-cell>
            <table:table-cell office:value-type="string">
              <text:p text:style-name="Table_20_Contents_Left">863,000–865,000 MHz </text:p>
            </table:table-cell>
            <table:table-cell office:value-type="string">
              <text:p text:style-name="Table_20_Contents_Left">25 mW e.r.p </text:p>
            </table:table-cell>
            <table:table-cell office:value-type="string">
              <text:p text:style-name="Table_20_Contents_Left">–</text:p>
            </table:table-cell>
            <table:table-cell office:value-type="string">
              <text:p text:style-name="Table_20_Contents_Left">&lt; 0,1%<text:span text:style-name="superscript"><text:bookmark-ref text:reference-format="text" text:ref-name="n3">2</text:bookmark-ref></text:span>
                                       
                                    </text:p>
            </table:table-cell>
          </table:table-row>
          <table:table-row>
            <table:table-cell office:value-type="string">
              <text:p text:style-name="Table_20_Heading_Left"> G </text:p>
            </table:table-cell>
            <table:table-cell office:value-type="string">
              <text:p text:style-name="Table_20_Contents_Left">865,000–868,600 MHz </text:p>
            </table:table-cell>
            <table:table-cell office:value-type="string">
              <text:p text:style-name="Table_20_Contents_Left">25 mW e.r.p. </text:p>
            </table:table-cell>
            <table:table-cell office:value-type="string">
              <text:p text:style-name="Table_20_Contents_Left">–</text:p>
            </table:table-cell>
            <table:table-cell office:value-type="string">
              <text:p text:style-name="Table_20_Contents_Left">&lt; 1,0%<text:span text:style-name="superscript"><text:bookmark-ref text:reference-format="text" text:ref-name="n3">2</text:bookmark-ref></text:span>
                                       
                                    </text:p>
            </table:table-cell>
          </table:table-row>
          <table:table-row>
            <table:table-cell office:value-type="string">
              <text:p text:style-name="Table_20_Heading_Left"> H </text:p>
            </table:table-cell>
            <table:table-cell office:value-type="string">
              <text:p text:style-name="Table_20_Contents_Left">868,700–869,200 MHz </text:p>
            </table:table-cell>
            <table:table-cell office:value-type="string">
              <text:p text:style-name="Table_20_Contents_Left">25 mW e.r.p. </text:p>
            </table:table-cell>
            <table:table-cell office:value-type="string">
              <text:p text:style-name="Table_20_Contents_Left">–</text:p>
            </table:table-cell>
            <table:table-cell office:value-type="string">
              <text:p text:style-name="Table_20_Contents_Left">&lt; 0,1%<text:span text:style-name="superscript"><text:bookmark-ref text:reference-format="text" text:ref-name="n3">2</text:bookmark-ref></text:span></text:p>
            </table:table-cell>
          </table:table-row>
          <table:table-row>
            <table:table-cell office:value-type="string">
              <text:p text:style-name="Table_20_Heading_Left"> I </text:p>
            </table:table-cell>
            <table:table-cell office:value-type="string">
              <text:p text:style-name="Table_20_Contents_Left">869,300–869,400 MHz </text:p>
            </table:table-cell>
            <table:table-cell office:value-type="string">
              <text:p text:style-name="Table_20_Contents_Left">10 mW e.r.p. </text:p>
            </table:table-cell>
            <table:table-cell office:value-type="string">
              <text:p text:style-name="Table_20_Contents_Left">25 kHz </text:p>
            </table:table-cell>
            <table:table-cell office:value-type="string">
              <text:p text:style-name="Table_20_Contents_Left">–</text:p>
            </table:table-cell>
          </table:table-row>
          <table:table-row>
            <table:table-cell office:value-type="string">
              <text:p text:style-name="Table_20_Heading_Left"> K1</text:p>
            </table:table-cell>
            <table:table-cell office:value-type="string">
              <text:p text:style-name="Table_20_Contents_Left">869,400–869,650 MHz </text:p>
            </table:table-cell>
            <table:table-cell office:value-type="string">
              <text:p text:style-name="Table_20_Contents_Left">500 mW e.r.p. </text:p>
            </table:table-cell>
            <table:table-cell office:value-type="string">
              <text:p text:style-name="Table_20_Contents_Left">25 kHz<text:span text:style-name="superscript"><text:bookmark-ref text:reference-format="text" text:ref-name="n4">3</text:bookmark-ref></text:span>
                                       
                                    </text:p>
            </table:table-cell>
            <table:table-cell office:value-type="string">
              <text:p text:style-name="Table_20_Contents_Left">&lt; 10 %<text:span text:style-name="superscript"><text:bookmark-ref text:reference-format="text" text:ref-name="n3">2</text:bookmark-ref></text:span>
                                       
                                    </text:p>
            </table:table-cell>
          </table:table-row>
          <table:table-row>
            <table:table-cell office:value-type="string">
              <text:p text:style-name="Table_20_Heading_Left"> K2</text:p>
            </table:table-cell>
            <table:table-cell office:value-type="string">
              <text:p text:style-name="Table_20_Contents_Left">869,400–869,650 MHz</text:p>
            </table:table-cell>
            <table:table-cell office:value-type="string">
              <text:p text:style-name="Table_20_Contents_Left">25 mW e.r.p.</text:p>
            </table:table-cell>
            <table:table-cell office:value-type="string">
              <text:p text:style-name="Table_20_Contents_Left">–</text:p>
            </table:table-cell>
            <table:table-cell office:value-type="string">
              <text:p text:style-name="Table_20_Contents_Left">&lt; 0,1%<text:span text:style-name="superscript"><text:bookmark-ref text:reference-format="text" text:ref-name="n3">2</text:bookmark-ref></text:span>
                                       
                                    </text:p>
            </table:table-cell>
          </table:table-row>
          <table:table-row>
            <table:table-cell office:value-type="string">
              <text:p text:style-name="Table_20_Heading_Left"> L1 </text:p>
            </table:table-cell>
            <table:table-cell office:value-type="string">
              <text:p text:style-name="Table_20_Contents_Left">869,700–870,000 MHz </text:p>
            </table:table-cell>
            <table:table-cell office:value-type="string">
              <text:p text:style-name="Table_20_Contents_Left">5 mW e.r.p.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 L 2 </text:p>
            </table:table-cell>
            <table:table-cell office:value-type="string">
              <text:p text:style-name="Table_20_Contents_Left">869,700–870,000 MHz </text:p>
            </table:table-cell>
            <table:table-cell office:value-type="string">
              <text:p text:style-name="Table_20_Contents_Left">25 mW e.r.p. </text:p>
            </table:table-cell>
            <table:table-cell office:value-type="string">
              <text:p text:style-name="Table_20_Contents_Left">–</text:p>
            </table:table-cell>
            <table:table-cell office:value-type="string">
              <text:p text:style-name="Table_20_Contents_Left">&lt; 1,0%<text:span text:style-name="superscript"><text:bookmark-ref text:reference-format="text" text:ref-name="n3">2</text:bookmark-ref></text:span>
                                       
                                    </text:p>
            </table:table-cell>
          </table:table-row>
          <table:table-row>
            <table:table-cell office:value-type="string">
              <text:p text:style-name="Table_20_Heading_Left"> M </text:p>
            </table:table-cell>
            <table:table-cell office:value-type="string">
              <text:p text:style-name="Table_20_Contents_Left">2400–2483,5 MHz </text:p>
            </table:table-cell>
            <table:table-cell office:value-type="string">
              <text:p text:style-name="Table_20_Contents_Left">10 mW e.i.r.p. </text:p>
            </table:table-cell>
            <table:table-cell office:value-type="string">
              <text:p text:style-name="Table_20_Contents_Left">– </text:p>
            </table:table-cell>
            <table:table-cell office:value-type="string">
              <text:p text:style-name="Table_20_Contents_Left">–</text:p>
            </table:table-cell>
          </table:table-row>
          <table:table-row>
            <table:table-cell office:value-type="string">
              <text:p text:style-name="Table_20_Heading_Left"> N </text:p>
            </table:table-cell>
            <table:table-cell office:value-type="string">
              <text:p text:style-name="Table_20_Contents_Left">5725–5875 MHz </text:p>
            </table:table-cell>
            <table:table-cell office:value-type="string">
              <text:p text:style-name="Table_20_Contents_Left">25 mW e.i.r.p.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Heading_Left"> O </text:p>
            </table:table-cell>
            <table:table-cell office:value-type="string">
              <text:p text:style-name="Table_20_Contents_Left">24,00–24,25 GHz </text:p>
            </table:table-cell>
            <table:table-cell office:value-type="string">
              <text:p text:style-name="Table_20_Contents_Left">100 mW e.i.r.p.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Heading_Left"> P </text:p>
            </table:table-cell>
            <table:table-cell office:value-type="string">
              <text:p text:style-name="Table_20_Contents_Left">61,0–61,5 GHz </text:p>
            </table:table-cell>
            <table:table-cell office:value-type="string">
              <text:p text:style-name="Table_20_Contents_Left">100 mW e.i.r.p.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Heading_Left"> Q </text:p>
            </table:table-cell>
            <table:table-cell office:value-type="string">
              <text:p text:style-name="Table_20_Contents_Left">122–123 GHz </text:p>
            </table:table-cell>
            <table:table-cell office:value-type="string">
              <text:p text:style-name="Table_20_Contents_Left">100 mW e.i.r.p. </text:p>
            </table:table-cell>
            <table:table-cell office:value-type="string">
              <text:p text:style-name="Table_20_Contents_Left">–</text:p>
            </table:table-cell>
            <table:table-cell office:value-type="string">
              <text:p text:style-name="Table_20_Contents_Left">– </text:p>
            </table:table-cell>
          </table:table-row>
          <table:table-row>
            <table:table-cell office:value-type="string">
              <text:p text:style-name="Table_20_Heading_Left"> R </text:p>
            </table:table-cell>
            <table:table-cell office:value-type="string">
              <text:p text:style-name="Table_20_Contents_Left">244-246 GHz </text:p>
            </table:table-cell>
            <table:table-cell office:value-type="string">
              <text:p text:style-name="Table_20_Contents_Left">100 mW e.i.r.p.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able:number-columns-spanned="4" table:number-rows-spanned="1">
              <text:p text:style-name="table.note"><text:bookmark-start text:name="n2"/>1<text:bookmark-end text:name="n2"/><text:span text:style-name="table.note"> Voor breedband kanalen is de vermogensdichtheid begrensd op –13 dBm/10 kHz.</text:span></text:p>
              <text:p text:style-name="table.note"><text:bookmark-start text:name="n3"/>2<text:bookmark-end text:name="n3"/><text:span text:style-name="table.note"> In plaats van de duty-cycle mag er ook gebruik worden gemaakt van technieken om toegang te krijgen tot spectrum en interferentie
                                 te onderdrukken met een vermogen dat ten 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text:span></text:p>
              <text:p text:style-name="table.note"><text:bookmark-start text:name="n4"/>3<text:bookmark-end text:name="n4"/><text:span text:style-name="table.note"> De gehele frequentieband mag eveneens worden gebruikt als 1 enkel kanaal voor dataoverdracht met hoge transmissiesnelheid.</text:span></text:p>
            </table:table-cell>
          </table:table-row>
        </table:table>
        <text:p/>
      </text:section>
      <text:p text:style-name="wat-labeled">2. Categorie 3 komt te luiden:
                     </text:p>
      <text:section text:name="wijzig-divisie.d43721e1329" text:style-name="wijzig-divisie">
        <text:h text:outline-level="4" text:style-name="wijzig-divisie_kop">Categorie 3
                        </text:h>
        <text:p text:style-name="Caption">Radiozendapparaten bestemd voor breedband datasystem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Frequentieband </text:p>
              </table:table-cell>
              <table:table-cell office:value-type="string">
                <text:p text:style-name="Table_20_Heading_Left">Maximaal vermogen </text:p>
              </table:table-cell>
              <table:table-cell office:value-type="string">
                <text:p text:style-name="Table_20_Heading_Left">Aanvullende parameters, onderdrukkingsvoorschriften of gebruiksbeperkingen </text:p>
              </table:table-cell>
            </table:table-row>
          </table:table-header-rows>
          <table:table-row>
            <table:table-cell office:value-type="string">
              <text:p text:style-name="Table_20_Heading_Left"> A </text:p>
            </table:table-cell>
            <table:table-cell office:value-type="string">
              <text:p text:style-name="Table_20_Contents_Left">2400–2483,5 MHz </text:p>
            </table:table-cell>
            <table:table-cell office:value-type="string">
              <text:p text:style-name="Table_20_Contents_Left">100 mW e.i.r.p<text:span text:style-name="superscript"><text:bookmark-ref text:reference-format="text" text:ref-name="n5">1</text:bookmark-ref></text:span>
                                       
                                    </text:p>
            </table:table-cell>
            <table:table-cell office:value-type="string">
              <text:p text:style-name="Table_20_Contents_Left">Verplicht zijn technieken om toegang te krijgen tot spectrum en om interferentie te onderdrukken met een vermogen dat ten
                                       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text:p>
            </table:table-cell>
          </table:table-row>
          <table:table-row>
            <table:table-cell office:value-type="string">
              <text:p text:style-name="Table_20_Heading_Left"> B </text:p>
            </table:table-cell>
            <table:table-cell office:value-type="string">
              <text:p text:style-name="Table_20_Contents_Left">57,0–66,0 GHz </text:p>
            </table:table-cell>
            <table:table-cell office:value-type="string">
              <text:p text:style-name="Table_20_Contents_Left">40 dBm e.i.r.p. en 13 dBm/MHz e.i.r.p. dichtheid. </text:p>
            </table:table-cell>
            <table:table-cell office:value-type="string">
              <text:p text:style-name="Table_20_Contents_Left">Vaste installaties buitenshuis worden uitgesloten.</text:p>
            </table:table-cell>
          </table:table-row>
          <table:table-row>
            <table:table-cell office:value-type="string" table:number-columns-spanned="3" table:number-rows-spanned="1">
              <text:p text:style-name="table.note"><text:bookmark-start text:name="n5"/>1<text:bookmark-end text:name="n5"/><text:span text:style-name="table.note"> 100 mW e.i.r.p. en 100 mW/100 kHz e.i.r.p. dichtheid is van toepassing wanneer gebruik wordt gemaakt van frequency-hoppingmodulatie,
                                 10 mW/MHz e.i.r.p. dichtheid is van toepassing wanneer gebruik wordt gemaakt van andere soorten modulatie.
                              </text:span></text:p>
            </table:table-cell>
          </table:table-row>
        </table:table>
        <text:p/>
      </text:section>
      <text:p text:style-name="wat-labeled">3. Categorie 5 komt te luiden:
                     </text:p>
      <text:section text:name="wijzig-divisie.d43721e1463" text:style-name="wijzig-divisie">
        <text:h text:outline-level="4" text:style-name="wijzig-divisie_kop">Categorie 5
                        </text:h>
        <text:p text:style-name="Caption">Radiozendapparaten bestemd voor wegtransport en verkeerstelematica</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Frequentieband </text:p>
              </table:table-cell>
              <table:table-cell office:value-type="string">
                <text:p text:style-name="Table_20_Heading_Left">Vermogen </text:p>
              </table:table-cell>
              <table:table-cell office:value-type="string">
                <text:p text:style-name="Table_20_Heading_Left">Kanaalraster </text:p>
              </table:table-cell>
              <table:table-cell office:value-type="string">
                <text:p text:style-name="Table_20_Heading_Left">Duty-cycle </text:p>
              </table:table-cell>
            </table:table-row>
          </table:table-header-rows>
          <table:table-row>
            <table:table-cell office:value-type="string">
              <text:p text:style-name="Table_20_Heading_Left"> A </text:p>
            </table:table-cell>
            <table:table-cell office:value-type="string">
              <text:p text:style-name="Table_20_Contents_Left">63–64 GHz<text:span text:style-name="superscript"><text:bookmark-ref text:reference-format="text" text:ref-name="n6">1</text:bookmark-ref></text:span>
                                       
                                    </text:p>
            </table:table-cell>
            <table:table-cell office:value-type="string">
              <text:p text:style-name="Table_20_Contents_Left">Nog vast te stellen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 B </text:p>
            </table:table-cell>
            <table:table-cell office:value-type="string">
              <text:p text:style-name="Table_20_Contents_Left">76–77 GHz<text:span text:style-name="superscript"><text:bookmark-ref text:reference-format="text" text:ref-name="n7">2</text:bookmark-ref></text:span>
                                       
                                    </text:p>
            </table:table-cell>
            <table:table-cell office:value-type="string">
              <text:p text:style-name="Table_20_Contents_Left">315 W (55 dBm)</text:p>
              <text:p text:style-name="Table_20_Contents_Left">e.i.r.p. piek</text:p>
              <text:p text:style-name="Table_20_Contents_Left">vermogen<text:span text:style-name="superscript"><text:bookmark-ref text:reference-format="text" text:ref-name="n8">3</text:bookmark-ref></text:span>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number-columns-spanned="4" table:number-rows-spanned="1">
              <text:p text:style-name="table.note"><text:bookmark-start text:name="n6"/>1<text:bookmark-end text:name="n6"/><text:span text:style-name="table.note"> Beschikbaar voor ‘voertuig naar voertuig’ en ‘weg naar voertuig’ systemen.</text:span></text:p>
              <text:p text:style-name="table.note"><text:bookmark-start text:name="n7"/>2<text:bookmark-end text:name="n7"/><text:span text:style-name="table.note"> Beschikbaar voor terrestrische voertuig- en infrastructuursystemen.</text:span></text:p>
              <text:p text:style-name="table.note"><text:bookmark-start text:name="n8"/>3<text:bookmark-end text:name="n8"/><text:span text:style-name="table.note"> Het gemiddelde vermogen mag maximaal 100 W (50 dBm) e.i.r.p. bedragen en voor een pulserende radar mag het gemiddelde vermogen
                                 maximaal 223 mW (23,5 dBm) bedragen.
                              </text:span></text:p>
            </table:table-cell>
          </table:table-row>
        </table:table>
        <text:p/>
      </text:section>
      <text:p text:style-name="wat-labeled">4.  Categorie 8 komt te luiden:
                     </text:p>
      <text:section text:name="wijzig-divisie.d43721e1658" text:style-name="wijzig-divisie">
        <text:h text:outline-level="4" text:style-name="wijzig-divisie_kop">Categorie 8
                        </text:h>
        <text:p text:style-name="Caption">Radiozendapparaten bestemd voor actieve medische implantaten met een extreem laag vermog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Frequentieband </text:p>
              </table:table-cell>
              <table:table-cell office:value-type="string">
                <text:p text:style-name="Table_20_Heading_Left">Vermogen </text:p>
              </table:table-cell>
              <table:table-cell office:value-type="string">
                <text:p text:style-name="Table_20_Heading_Left">Kanaalraster </text:p>
              </table:table-cell>
              <table:table-cell office:value-type="string">
                <text:p text:style-name="Table_20_Heading_Left">Duty-cycle </text:p>
              </table:table-cell>
            </table:table-row>
          </table:table-header-rows>
          <table:table-row>
            <table:table-cell office:value-type="string">
              <text:p text:style-name="Table_20_Heading_Left"> A </text:p>
            </table:table-cell>
            <table:table-cell office:value-type="string">
              <text:p text:style-name="Table_20_Contents_Left">402–405 MHz </text:p>
            </table:table-cell>
            <table:table-cell office:value-type="string">
              <text:p text:style-name="Table_20_Contents_Left">25 µW e.r.p. </text:p>
            </table:table-cell>
            <table:table-cell office:value-type="string">
              <text:p text:style-name="Table_20_Contents_Left">25 kHz<text:span text:style-name="superscript"><text:bookmark-ref text:reference-format="text" text:ref-name="n9">1</text:bookmark-ref></text:span>
                                       
                                    </text:p>
            </table:table-cell>
            <table:table-cell office:value-type="string">
              <text:p text:style-name="Table_20_Contents_Left">–</text:p>
            </table:table-cell>
          </table:table-row>
          <table:table-row>
            <table:table-cell office:value-type="string">
              <text:p text:style-name="Table_20_Heading_Left"> B</text:p>
            </table:table-cell>
            <table:table-cell office:value-type="string">
              <text:p text:style-name="Table_20_Contents_Left">405–406 MHz</text:p>
            </table:table-cell>
            <table:table-cell office:value-type="string">
              <text:p text:style-name="Table_20_Contents_Left">25 µW e.r.p.</text:p>
            </table:table-cell>
            <table:table-cell office:value-type="string">
              <text:p text:style-name="Table_20_Contents_Left">25 kHz<text:span text:style-name="superscript"><text:bookmark-ref text:reference-format="text" text:ref-name="n9">1</text:bookmark-ref></text:span>
                                       
                                    </text:p>
            </table:table-cell>
            <table:table-cell office:value-type="string">
              <text:p text:style-name="Table_20_Contents_Left">&lt; 0,1%<text:span text:style-name="superscript"><text:bookmark-ref text:reference-format="text" text:ref-name="n10">2</text:bookmark-ref></text:span>
                                       
                                    </text:p>
            </table:table-cell>
          </table:table-row>
          <table:table-row>
            <table:table-cell office:value-type="string">
              <text:p text:style-name="Table_20_Heading_Left"> C </text:p>
            </table:table-cell>
            <table:table-cell office:value-type="string">
              <text:p text:style-name="Table_20_Contents_Left">9–315 kHz </text:p>
            </table:table-cell>
            <table:table-cell office:value-type="string">
              <text:p text:style-name="Table_20_Contents_Left">30 dBµA/m op 10 m afstand </text:p>
            </table:table-cell>
            <table:table-cell office:value-type="string">
              <text:p text:style-name="Table_20_Contents_Left">–</text:p>
            </table:table-cell>
            <table:table-cell office:value-type="string">
              <text:p text:style-name="Table_20_Contents_Left">&lt; 10% </text:p>
            </table:table-cell>
          </table:table-row>
          <table:table-row>
            <table:table-cell office:value-type="string">
              <text:p text:style-name="Table_20_Heading_Left"> D </text:p>
            </table:table-cell>
            <table:table-cell office:value-type="string">
              <text:p text:style-name="Table_20_Contents_Left">30,0–37,5 MHz<text:span text:style-name="superscript"><text:bookmark-ref text:reference-format="text" text:ref-name="n11">3</text:bookmark-ref></text:span>
                                       
                                    </text:p>
            </table:table-cell>
            <table:table-cell office:value-type="string">
              <text:p text:style-name="Table_20_Contents_Left">1 mW e.r.p. </text:p>
            </table:table-cell>
            <table:table-cell office:value-type="string">
              <text:p text:style-name="Table_20_Contents_Left">–</text:p>
            </table:table-cell>
            <table:table-cell office:value-type="string">
              <text:p text:style-name="Table_20_Contents_Left">&lt; 10% </text:p>
            </table:table-cell>
          </table:table-row>
          <table:table-row>
            <table:table-cell office:value-type="string" table:number-columns-spanned="4" table:number-rows-spanned="1">
              <text:p text:style-name="table.note"><text:bookmark-start text:name="n9"/>1<text:bookmark-end text:name="n9"/><text:span text:style-name="table.note"> Andere kanaalbeperking: individuele zenders kunnen aangrenzende kanalen combineren voor meer bandbreedte met geavanceerde
                                 onderdrukkingstechnieken.
                              </text:span></text:p>
              <text:p text:style-name="table.note"><text:bookmark-start text:name="n10"/>2<text:bookmark-end text:name="n10"/><text:span text:style-name="table.note"><text:span text:style-name="superscript">2</text:span> In plaats van de duty-cycle mag er ook gebruik worden gemaakt van technieken om toegang te krijgen tot spectrum en interferentie
                                 te onderdrukken met een vermogen dat ten 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text:span></text:p>
              <text:p text:style-name="table.note"><text:bookmark-start text:name="n11"/>3<text:bookmark-end text:name="n11"/><text:span text:style-name="table.note"> Deze band is voor medische implantaten om de bloeddruk te meten.</text:span></text:p>
            </table:table-cell>
          </table:table-row>
        </table:table>
        <text:p/>
      </text:section>
      <text:p text:style-name="wat-labeled">5.  Categorie 9 komt te luiden:
                     </text:p>
      <text:section text:name="wijzig-divisie.d43721e1915" text:style-name="wijzig-divisie">
        <text:h text:outline-level="4" text:style-name="wijzig-divisie_kop">Categorie 9
                        </text:h>
        <text:p text:style-name="Caption">Radiozendapparaten bestemd voor draadloze audio-overdrach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Frequentieband </text:p>
              </table:table-cell>
              <table:table-cell office:value-type="string">
                <text:p text:style-name="Table_20_Heading_Left">Vermogen </text:p>
              </table:table-cell>
              <table:table-cell office:value-type="string">
                <text:p text:style-name="Table_20_Heading_Left">Kanaalraster </text:p>
              </table:table-cell>
              <table:table-cell office:value-type="string">
                <text:p text:style-name="Table_20_Heading_Left">Duty-cycle </text:p>
              </table:table-cell>
            </table:table-row>
          </table:table-header-rows>
          <table:table-row>
            <table:table-cell office:value-type="string">
              <text:p text:style-name="Table_20_Heading_Left"> A </text:p>
            </table:table-cell>
            <table:table-cell office:value-type="string">
              <text:p text:style-name="Table_20_Contents_Left">863–865 MHz </text:p>
            </table:table-cell>
            <table:table-cell office:value-type="string">
              <text:p text:style-name="Table_20_Contents_Left">10 mW e.r.p.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 B </text:p>
            </table:table-cell>
            <table:table-cell office:value-type="string">
              <text:p text:style-name="Table_20_Contents_Left">87,5–108 MHz </text:p>
            </table:table-cell>
            <table:table-cell office:value-type="string">
              <text:p text:style-name="Table_20_Contents_Left">50 nW e.r.p. </text:p>
            </table:table-cell>
            <table:table-cell office:value-type="string">
              <text:p text:style-name="Table_20_Contents_Left">200 kHz </text:p>
            </table:table-cell>
            <table:table-cell office:value-type="string">
              <text:p text:style-name="Table_20_Contents_Left">–</text:p>
            </table:table-cell>
          </table:table-row>
        </table:table>
        <text:p/>
      </text:section>
      <text:p text:style-name="wat-labeled">6. In categorie 12, in de kolom werkfrequenties (MHz) wordt ’40,976’ vervangen door: 40,975.
                     </text:p>
      <text:p text:style-name="lid"><text:span text:style-name="lidnr">G<text:tab/></text:span></text:p>
      <text:p text:style-name="wat">In bijlage 10 Radiozendamateurs komt voetnoot (3) te luiden:</text:p>
      <text:section text:name="wijzig-divisie.d43721e2062" text:style-name="wijzig-divisie">
        <text:h text:outline-level="4" text:style-name="wijzig-divisie_kop">Limieten zelfgebouwde amateurapparatuur
                        </text:h>
        <text:p text:style-name="wijzig-divisie">De gebruiker van een zelfgebouwd radiozendapparaat voorkomt dat een vermogen wordt geproduceerd dat de onderstaande limieten
                           overschrijdt voor de onderdrukking van ongewenste hoogfrequente uitstralingen.
                        </text:p>
        <text:p text:style-name="Caption">Tabel 1: Antenne-uitgangslimieten in zendmode</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Frequentieband</text:p>
              </table:table-cell>
              <table:table-cell office:value-type="string">
                <text:p text:style-name="Table_20_Heading_Left">Limieten (de hoogste waarde is van toepassing)</text:p>
              </table:table-cell>
              <table:table-cell office:value-type="string">
                <text:p text:style-name="Table_20_Heading_Left">Opmerkingen</text:p>
              </table:table-cell>
            </table:table-row>
          </table:table-header-rows>
          <table:table-row>
            <table:table-cell office:value-type="string">
              <text:p text:style-name="Table_20_Contents_Left">0,15 MHz tot 1,7 MHz </text:p>
            </table:table-cell>
            <table:table-cell office:value-type="string">
              <text:p text:style-name="Table_20_Contents_Left">–36 dBm of –60 dBc</text:p>
            </table:table-cell>
            <table:table-cell office:value-type="string"/>
          </table:table-row>
          <table:table-row>
            <table:table-cell office:value-type="string">
              <text:p text:style-name="Table_20_Contents_Left">1,7 MHz tot 35 MHz</text:p>
            </table:table-cell>
            <table:table-cell office:value-type="string">
              <text:p text:style-name="Table_20_Contents_Left">–36 dBm of –40 dBc</text:p>
            </table:table-cell>
            <table:table-cell office:value-type="string"/>
          </table:table-row>
          <table:table-row>
            <table:table-cell office:value-type="string">
              <text:p text:style-name="Table_20_Contents_Left">35 MHz tot 50 MHz</text:p>
            </table:table-cell>
            <table:table-cell office:value-type="string">
              <text:p text:style-name="Table_20_Contents_Left">–40 tot -60 dBc of –36dBm De hoogste waarde is van toepassing</text:p>
            </table:table-cell>
            <table:table-cell office:value-type="string">
              <text:p text:style-name="Table_20_Contents_Left">(opmerking1)</text:p>
            </table:table-cell>
          </table:table-row>
          <table:table-row>
            <table:table-cell office:value-type="string">
              <text:p text:style-name="Table_20_Contents_Left">50 MHz tot 1 000 MHz</text:p>
            </table:table-cell>
            <table:table-cell office:value-type="string">
              <text:p text:style-name="Table_20_Contents_Left">–36 dBm of –60 dBc De hoogste waarde is van toepassing</text:p>
            </table:table-cell>
            <table:table-cell office:value-type="string"/>
          </table:table-row>
          <table:table-row>
            <table:table-cell office:value-type="string">
              <text:p text:style-name="Table_20_Contents_Left">1 000 MHz tot 40 GHz</text:p>
            </table:table-cell>
            <table:table-cell office:value-type="string">
              <text:p text:style-name="Table_20_Contents_Left">–30 dBm of –50 dBc De hoogste waarde is van toepassing</text:p>
            </table:table-cell>
            <table:table-cell office:value-type="string"/>
          </table:table-row>
        </table:table>
        <text:p/>
        <text:p text:style-name="wijzig-divisie">Opmerking 1: De limiet in dBc neemt  lineair af met de  logaritme van de frequentie in het bereik van 35 MHz tot 50 MHz.</text:p>
        <text:p text:style-name="wijzig-divisie">Voor de  limieten aangegeven  in  dBc  geldt  dat  het referentieniveau het maximale RF- outputsignaal in PEP van de zender
                           is, gemeten aan de antenne-uitgang.
                        </text:p>
        <text:p text:style-name="Caption">Tabel 2: Antenne-uitgangslimieten in ontvangst- of zendstandbymode</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Frequentieband</text:p>
              </table:table-cell>
              <table:table-cell office:value-type="string">
                <text:p text:style-name="Table_20_Heading_Left">Limieten (de hoogste waarde is van toepassing)</text:p>
              </table:table-cell>
              <table:table-cell office:value-type="string">
                <text:p text:style-name="Table_20_Heading_Left">Opmerkingen</text:p>
              </table:table-cell>
            </table:table-row>
          </table:table-header-rows>
          <table:table-row>
            <table:table-cell office:value-type="string">
              <text:p text:style-name="Table_20_Contents_Left">0,15 MHz tot 1 000 MHz</text:p>
            </table:table-cell>
            <table:table-cell office:value-type="string">
              <text:p text:style-name="Table_20_Contents_Left">–57 dBm</text:p>
            </table:table-cell>
            <table:table-cell office:value-type="string"/>
          </table:table-row>
          <table:table-row>
            <table:table-cell office:value-type="string">
              <text:p text:style-name="Table_20_Contents_Left">1 000 MHz tot 40 GHz</text:p>
            </table:table-cell>
            <table:table-cell office:value-type="string">
              <text:p text:style-name="Table_20_Contents_Left">–47 dBm</text:p>
            </table:table-cell>
            <table:table-cell office:value-type="string"/>
          </table:table-row>
        </table:table>
        <text:p/>
        <text:list text:style-name="list-style-4">
          <text:list-item text:start-value="1">
            <text:p text:style-name="list.single">Voor metingen aan frequenties hoger dan 40 GHz zijn geen testlimieten vastgesteld.
                              </text:p>
          </text:list-item>
        </text:list>
        <text:p text:style-name="wijzig-divisie"><text:span text:style-name="vet">Begrippen:</text:span></text:p>
        <text:p text:style-name="wijzig-divisie">
                           PEP is het daadwerkelijke toegepaste zendvermogen;
                           
                        </text:p>
        <text:p text:style-name="wijzig-divisie">Ongewenste hoogfrequente uitstralingen zijn:
                           alle uitstralingen op andere frequenties dan:
                        </text:p>
        <text:list text:style-name="list-style-5">
          <text:list-item text:start-value="1">
            <text:p text:style-name="list.start">
                                 de zendfrequentie;
                                 
                              </text:p>
          </text:list-item>
          <text:list-item text:start-value="2">
            <text:p text:style-name="list.end"> de frequenties die noodzakelijkerwijs in verband met het modulatieproces in beslag worden genomen). 
                                 
                              </text:p>
          </text:list-item>
        </text:list>
        <text:p text:style-name="wijzig-divisie"><text:span text:style-name="vet">dBc.</text:span> Decibel ten opzichte van het vermogen van de draaggolf (carrier).
                           dBC of dB(C) betekent ook wel: decibel gewogen met een C-filter.
                        </text:p>
        <text:p text:style-name="wijzig-divisie"><text:span text:style-name="vet">dBm.</text:span> Decibel met als referentieniveau 1 milliwatt.gemeten bij een impedantie van 50 ohm.
                        </text:p>
      </text:section>
      <text:p text:style-name="lid"><text:span text:style-name="lidnr">H<text:tab/></text:span></text:p>
      <text:p text:style-name="wat">Bijlage 11. Maritiemmobiele communicatie wordt als volgt gewijzigd:</text:p>
      <text:p text:style-name="wat-labeled">1. In de tabel behorende bij onderdeel 1. Frequentiegebruik in de MF/HF-banden, subonderdeel 1.1 Frequenties voor nood-, spoed-
                        en veiligheidsverkeer (GMDSS) en internationale (DSC) aanroepfrequenties wordt in de kolom ‘Frequentie schip (KHz) de frequentie
                        aangeduid met ‘252095, 5’vervangen door: 25209,5
                     </text:p>
      <text:p text:style-name="wat-labeled">2. In onderdeel 2. Frequentiegebruik in de VHF-banden, onder het opschrift Voorschriften bij frequentiegebruik in de VHF-banden
                        binnen het werkingsgebied van de Regionale Regeling (op de binnenwateren), worden de volgende wijzigingen aangebracht:
                     </text:p>
      <text:p text:style-name="wat-labeled">1. Voorschrift 4 komt te luiden:
                     </text:p>
      <text:section text:name="artikeltekst.d43721e2373" text:style-name="wijziging.block">
        <text:list text:style-name="list-style-6">
          <text:list-item>
            <text:p text:style-name="list.single">Binnen het werkingsgebied van de Regionale Regeling mag de marifoon uitzenden met een vermogen tussen 6 en 25 Watt ERP. De
                                 gebruiker van een marifoon dient het zendvermogen op de kanalen 1 t/m 5, 7, 9, 18 t/m 28, 60 t/m 69, 73, 78 t/m 88 handmatig
                                 of automatisch te reduceren op een waarde tussen 0,5 en 1 watt.
                              </text:p>
          </text:list-item>
        </text:list>
      </text:section>
      <text:p text:style-name="wat-labeled">2. Na voorschrift 6 worden twee nieuwe voorschriften ingevoegd, luidende:
                     </text:p>
      <text:section text:name="artikeltekst.d43721e2396" text:style-name="wijziging.block">
        <text:list text:style-name="list-style-7">
          <text:list-item>
            <text:p text:style-name="list.start"> De binnenvaart mag ten behoeve van zand- en grindwinning en baggerwerkzaamheden gebruik maken van de kanalen 12H (frequentie
                                 161,200 MHz) en 13H (frequentie 161,250 MHz). Het uitgestraalde vermogen is niet hoger dan 1 Watt. Kanaal 13H mag niet in
                                 Zeeland, Noord-Brabant en Limburg gebruikt worden.
                              </text:p>
          </text:list-item>
          <text:list-item text:start-value="–b">
            <text:p text:style-name="list.end"> Het gebruik van de dualwatch-functie is niet toegestaan.
                              </text:p>
          </text:list-item>
        </text:list>
      </text:section>
      <text:p text:style-name="wat-labeled">3. In onderdeel 2. Frequentiegebruik in de VHF-banden, onder het opschrift  Voorschriften bij frequentiegebruik in de VHF-banden
                        buiten het werkingsgebied van de Regionale Regeling (op zee), worden de volgende wijzigingen aangebracht:
                     </text:p>
      <text:p text:style-name="wat-labeled">1. Voorschrift 12 komt te luiden:
                     </text:p>
      <text:section text:name="artikeltekst.d43721e2434" text:style-name="wijziging.block">
        <text:list text:style-name="list-style-8">
          <text:list-item>
            <text:p text:style-name="list.single"> Buiten het werkingsgebied van de Regionale Regeling mag de automatische vermogensreductie en ATIS van de marifoon en de portofoon
                                 buiten gebruik zijn.
                              </text:p>
          </text:list-item>
        </text:list>
      </text:section>
      <text:p text:style-name="wat-labeled">2. Het na voorschrift  12 opgenomen voorschrift dat begint met ‘Gebruik van VHF-kanalen/frequenties in de  zeevisserij:’ komt
                        te luiden:
                     </text:p>
      <text:section text:name="artikeltekst.d43721e2456" text:style-name="wijziging.block">
        <text:list text:style-name="list-style-9">
          <text:list-item>
            <text:p text:style-name="list.start"> Gebruik van VHF-kanalen/frequenties in de zeevisserij:
                              </text:p>
            <text:p text:style-name="list.cont">De kanalen 55L (frequentie 155,775 MHz), 56L (frequentie 155,825 MHz), 14H (frequentie 161,300 MHz) en 16H (frequentie 161,400
                                 MHz) mogen uitsluitend worden toegepast door vissersschepen voor onderling verkeer, waarbij:
                              </text:p>
            <text:list>
              <text:list-item text:start-value="1">
                <text:p text:style-name="list.start">de kanalen 55L en 56L niet mogen worden gebruikt binnen 25 km van de Nederlandse kust;
                                    </text:p>
              </text:list-item>
              <text:list-item text:start-value="2">
                <text:p text:style-name="list.end">vissersschepen die (beroepsmatig) sportvisserij bedrijven, uitsluitend gebruik mogen maken van kanaal 16H.
                                    </text:p>
              </text:list-item>
            </text:list>
          </text:list-item>
        </text:list>
      </text:section>
      <text:p text:style-name="wat-labeled">4. In de tabel behorende bij onderdeel 3. Frequentiegebruik in de UHF-banden wordt de bij kanaalnummer 9 behorende zendfrequentie
                        aangeduid met ‘46,5625’ vervangen door: 467,5625.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27 oktober 2010</text:p>
      <text:p text:style-name="ondertekening">De Minister van Economische Zaken, Landbouw en Innovatie,</text:p>
      <text:p text:style-name="ondertekening.end">M.J.M. Verhagen. </text:p>
      <text:h text:outline-level="2" text:style-name="nota-toelichting_kop">TOELICHTING
               </text:h>
      <text:h text:outline-level="3" text:style-name="divisiekop1">Algemeen
               </text:h>
      <text:p text:style-name="nota-toelichting">Directe aanleiding voor deze wijzigingsregeling vormt Beschikking nr. 2010/368/EU van de Europese Commissie van 30 juni 2010
                  tot wijziging van Beschikking 2006/771/EG inzake de harmonisatie van het radiospectrum voor gebruik door korteafstandsapparatuur
                  (PbEG L 166). Met deze beschikking wordt de bijlage bij Beschikking 2006/771/EG vervangen door een nieuwe bijlage. Met beschikking
                  2006/771/EG zijn de technische voorwaarden voor het gebruik van frequentieruimte voor verschillende soorten korteafstandsapparatuur
                  geharmoniseerd. Het betreft hier zendapparatuur die in grote hoeveelheden wordt geproduceerd en grensoverschrijdend kan worden
                  gebruikt. De harmonisatie heeft tot doel het vrije verkeer van deze producten binnen de Europese Unie te verzekeren. In Nederland
                  is het gebruik van deze apparatuur in de Regeling gebruik van frequentieruimte zonder vergunning vrijgesteld van het vereiste
                  van een vergunning. De Commissie heeft onderkend dat als gevolg van veranderingen in technologie en maatschappelijke behoeften
                  er nieuwe toepassingen voor korteafstandsapparatuur zullen ontstaan die periodiek kunnen leiden tot  aanpassing van de voorwaarden
                  van spectrumharmonisering. De Commissie heeft op 5 juli 2006 de Europese Conferentie van de Administraties van Posterijen
                  en van Telecommunicatie (CEPT) een permanent mandaat gegeven om de bijlage bij Beschikking 2006/771/EG aan te passen naar
                  aanleiding van technologische en marktontwikkelingen op het gebied van korteafstandsapparatuur. Op grond van dit mandaat heeft
                  de CEPT in november van 2009 de Commissie geadviseerd een aantal technische aspecten in de bijlage bij beschikking 2006/771/EG
                  te wijzigen. Met beschikking 2010/368/EU heeft de Commissie uitvoering gegeven aan dit advies van de CEPT door de bijlage
                  bij beschikking 2006/771/EG te vervangen door een gewijzigde bijlage. Met de wijziging van de Regeling gebruik van frequentieruimte
                  zonder vergunning 2008 worden de door de Commissie doorgevoerde wijzigingen in de bijlage in de Nederlandse wetgeving geïmplementeerd.
               </text:p>
      <text:p text:style-name="nota-toelichting">Bij de uitvoering van en het toezicht op de Regeling gebruik van frequentieruimte zonder vergunning zijn de afgelopen jaren
                  kleine foutjes en onduidelijkheden in de regeling geconstateerd. Die foutjes en onduidelijkheden worden met deze wijzigingsregeling
                  weggenomen. Tevens worden enkele verbeteringen doorgevoerd.
               </text:p>
      <text:p text:style-name="nota-toelichting">De wijziging van deze regeling heeft een vermindering van de administratieve lasten tot gevolg. Een aanvrager van een registratie
                  voor maritiem frequentiegebruik behoeft geen kopie van zijn bedieningscertificaat meer op te sturen in het geval dat de minister
                  dit zelf heeft uitgegeven. Het handelt hier vooral om particulieren en geeft een vermindering aan administratieve lasten op
                  jaarbasis van 4700 (aanvragen) X 10 minuten= ongeveer 783 uren. Daarnaast wordt door particulieren jaarlijks gemiddeld 4000
                  keer een melding gedaan waarvoor geen inloggegevens meer aangevraagd behoeven te worden. Dit kan voortaan worden gedaan met
                  de DigiD-code. Dit leidt tot een vermindering aan administratieve  lasten van 4000 aanvragen X 15 minuten =1000 uren op jaarbasis.
                  Tenslotte hoeven gebruikers van baggerkanalen daar geen vergunning meer voor te hebben maar valt dit onder hun registratie
                  voor maritiem frequentiegebruik. Het betreft hier een vermindering van administratieve lasten voor het bedrijfsleven. Het
                  handelt om gemiddeld 400 gebruikers per jaar die daarmee een half uur per handeling besparen hetgeen leidt tot een vermindering
                  van 200 uren tegen een tarief van 28 euro per uur is gelijk aan 5600 euro aan administratieve lasten.
               </text:p>
      <text:h text:outline-level="4" text:style-name="divisiekop2">Onderdelen
               </text:h>
      <text:h text:outline-level="5" text:style-name="divisiekop3">Onderdeel A
               </text:h>
      <text:p text:style-name="nota-toelichting">In de definitie van EPIRB is de verwijzing naar de 1.6 GHz band komen te vervallen. Dit houdt verband met het gegeven dat
                  INMARSAT, de satellietoperator die het gebruik van EFIRB mogelijk maakt, deze frequentie niet meer aanbiedt. Tevens is er
                  een functie aan de EFIRB toegevoegd namelijk het lokaliseren van het baken.
               </text:p>
      <text:h text:outline-level="5" text:style-name="divisiekop3">Onderdeel B
               </text:h>
      <text:p text:style-name="nota-toelichting">Frequentieruimte die in het Frequentieplan de bestemming ‘amateur’ of ‘amateursatelliet’ heeft gekregen mag zonder vergunning
                  worden gebruikt door een radiozendamateur als die het daartoe vereiste examen met goed gevolg heeft afgelegd.  Tevens moet
                  worden voldaan aan de in de Regeling vrijstelling gebruik frequentieruimte zonder vergunning 2008 op hem van toepassing zijnde
                  regels. Ook bepaalde rechtspersonen kunnen zonder vergunning van deze frequentieruimte gebruik maken. Dat zijn representatieve
                  verenigingen van radiozendamateurs die rechtspersoonlijkheid bezitten en bepaalde scholen. Deze categorie wordt uitgebreid
                  met stichtingen die blijkens de statuten zich richten op het doen van onderzoekingen met radiozendapparaten en de belangen
                  van radiozendamateurs behartigen.
               </text:p>
      <text:h text:outline-level="5" text:style-name="divisiekop3">Onderdeel C
               </text:h>
      <text:h text:outline-level="6" text:style-name="divisiekop4">Lid 1
               </text:h>
      <text:p text:style-name="nota-toelichting">Degene die op grond van artikel 3.4, eerste lid, aanhef en onder c, frequentieruimte zonder vergunning wil gebruiken, dient
                  zich op grond van artikel 20a van het Frequentiebesluit te melden en registreren bij de Minister van Economische Zaken. Bij
                  die melding dienen gegevens te worden verstrekt. Indien het gaat om maritieme communicatie dient op grond van artikel 6, tweede
                  lid, onder c de naam en het identificatienummer van het schip te worden doorgegeven. De praktijk wijst uit dat niet elk schip
                  een identificatienummer of kenmerk heeft. Daarom wordt in de regeling tot uitdrukking gebracht dat dat vereiste alleen geldt
                  in de gevallen dat er een identificatienummer of kenmerk van het schip bestaat.
               </text:p>
      <text:h text:outline-level="6" text:style-name="divisiekop4">Lid 2
               </text:h>
      <text:p text:style-name="nota-toelichting">Bij een melding, bedoeld in artikel 6, eerste lid, dient de gebruiker van een radiozendapparaat voor maritiemmobiele communicatie
                  een afschrift van het certificaat van bediening te overleggen. Indien de minister echter reeds weet dat de gebruiker een dergelijk
                  certificaat bezit, behoeft geen afschrift te worden overgelegd.
               </text:p>
      <text:h text:outline-level="6" text:style-name="divisiekop4">Lid 3
               </text:h>
      <text:p text:style-name="nota-toelichting">Indien een melding langs elektronische weg geschiedt, wordt daarbij in de praktijk gebruik gemaakt van de DigiD-code. Als
                  een gebruiker niet over een DigID-code beschikt, bijvoorbeeld een buitenlandse gebruiker, kan hij een persoonlijke code bij
                  het agentschap aanvragen. Het gebruik van de DigiD code bij de melding langs elektronische weg wordt nu in de regeling vastgelegd.
               </text:p>
      <text:h text:outline-level="6" text:style-name="divisiekop4">Lid 4
               </text:h>
      <text:p text:style-name="nota-toelichting">De procedure van melding in het vierde lid van artikel 6 is vereenvoudigd. Bij melding langs elektronische weg gebruikt men
                  een vooraf aangevraagde en verkregen persoonlijke code of de DigiD-code. Een schriftelijke bevestiging van de aanvraag kan
                  voortaan achterwege blijven.
               </text:p>
      <text:h text:outline-level="5" text:style-name="divisiekop3">Onderdeel D
               </text:h>
      <text:h text:outline-level="6" text:style-name="divisiekop4">Lid 2
               </text:h>
      <text:p text:style-name="nota-toelichting">Met deze wijziging wordt duidelijker dat het voorschrift met betrekking tot versleuteling in artikel 10, onderdeel f, betrekking
                  heeft op de versleuteling, bedoeld in artikel 10, onderdeel e, van de regeling.
               </text:p>
      <text:h text:outline-level="6" text:style-name="divisiekop4">Lid 3
               </text:h>
      <text:p text:style-name="nota-toelichting">Artikel 10, onderdeel h is gebaseerd op annex 3 onderdeel 5 van de Regionale Regeling. Door het laten wegvallen van de woorden
                  ‘bij frequentiegebruik’ wordt beter aangesloten bij deze bepaling uit de Regionale Regeling. Binnen het werkingsgebied van
                  de Regionale Regeling zal een marifoon of portofoon altijd voorzien moeten zijn van ‘ATIS’. Dit geldt dus ook indien geen
                  frequentiegebruik plaatsvindt.
               </text:p>
      <text:p text:style-name="nota-toelichting">Een aantal schepen maakt gebruik van twee aparte marifoons/portofoons: één voor de zeevaart en één voor op de binnenwateren.
                  Dit omdat het soms als lastig wordt ervaren om ATIS uit en aan te zetten als men van de binnenwateren naar de zee gaat en
                  andersom. Uit het doel en de strekking van deze bepaling volgt dat wanneer duidelijk is dat een schip één marifoon/portofoon
                  heeft voor de zeevaart en één marifoon/portofoon voor de binnenvaart, de zeevaartportofoon/marifoon niet voorzien hoeft te
                  zijn van ATIS.
               </text:p>
      <text:h text:outline-level="5" text:style-name="divisiekop3">Onderdeel E
               </text:h>
      <text:p text:style-name="nota-toelichting">Het gebruik van frequentieruimte met de bestemming ‘amateur’ of ‘amateursatelliet’ is gebonden aan voorschriften bedoeld in
                  de artikel 9 en 11 van de regeling. Artikel 9, eerste lid, bepaalt dat de radiozendamateur bij zijn zendstation aanwezig moet
                  zijn als hij dat bedient. Hierop wordt nu een uitzondering toegestaan. Soms is het niet mogelijk op een bepaalde locatie een
                  antenne te plaatsen. Met deze wijzing wordt het voor de radiozendamateur mogelijk een zendstation op een andere locatie in
                  te richten en dat station op afstand te bedienen door middel van een dataverbinding. Hierbij geldt het voorschrift dat de
                  verbinding ten behoeve van de aansturing en communicatie van en naar het zendapparaat (station) alleen toegankelijk is voor
                  de radiozendamateur.
               </text:p>
      <text:h text:outline-level="5" text:style-name="divisiekop3">Onderdeel F
               </text:h>
      <text:p text:style-name="nota-toelichting">In bijlage 8 zijn in de categorieën 1, 3, 5, 8, en 9 een beperkt aantal wijzigingen met betrekking tot technische aspecten
                  aangebracht die voortkomen uit de beschikking nr. 2010/368/EG van de Europese Commissie van 30 juni 2010 betreffende de wijziging
                  van Beschikking 2006/771/EG inzake de harmonisatie van het radiospectrum voor gebruik door korteafstandsapparatuur. Om onduidelijkheden
                  en fouten te vermijden is er voor gekozen de bestaande categorieën integraal te vervangen.
               </text:p>
      <text:h text:outline-level="5" text:style-name="divisiekop3">Onderdeel G
               </text:h>
      <text:p text:style-name="nota-toelichting">In bijlage 10 wordt voetnoot 3 integraal vervangen door een nieuwe voetnoot. Hierin worden de  limieten uit de ETSI-norm,
                  anders dan eerst het geval was, een op een weergeven die in acht genomen moeten worden bij zelfgebouwde radiozendapparaten.
                  Dit schept meer duidelijkheid en voorkomt mogelijke misverstanden bij de zendamateur die aan zelfbouw doet.
               </text:p>
      <text:h text:outline-level="5" text:style-name="divisiekop3">Onderdeel H
               </text:h>
      <text:h text:outline-level="6" text:style-name="divisiekop4">Leden 1 en 4
               </text:h>
      <text:p text:style-name="nota-toelichting">In deze leden zijn verkeerd vermelde frequenties vervangen door de juiste frequenties.</text:p>
      <text:h text:outline-level="6" text:style-name="divisiekop4">Lid 2, onderdeel 1,
               </text:h>
      <text:p text:style-name="nota-toelichting">Met deze wijziging is voorschrift 4 geheel in overeenstemming gebracht van de Regionale Regeling.  Het vorige voorschrift
                  4 bevatte slechts een deel van het betreffende artikel uit de Regionale Regeling.
               </text:p>
      <text:h text:outline-level="6" text:style-name="divisiekop4">Lid 2, onderdeel 2
               </text:h>
      <text:p text:style-name="alineagroep">Na voorschrift 6 zijn er twee nieuwe voorschriften te weten 6a en 6b ingevoegd. Met voorschrift 6a kunnen voortaan ook baggerschepen
                     zonder vergunning gebruik maken van de kanalen 12 H en 13H. Deze uitzondering op de Regionale Regeling geldt alleen voor baggerschepen
                     die zich op Nederlands grondgebied bevinden. Indien het schip de grens overgaat geldt dit voorschrift dus niet.
                  </text:p>
      <text:p text:style-name="alineagroep.end">Het in voorschrift 6b opgenomen verbod op het gebruik van de dual watch-functie vloeit rechtstreeks voort uit de Baselovereenkomst.
                     Dit verbod kan onder het beginsel van doelmatig frequentiegebruik geschaard worden. Door het gebruik van de duel watch-functie
                     kunnen namelijk belangrijke berichten op bijvoorbeeld het nood- spoed en veiligheidskanaal gemist worden.
                  </text:p>
      <text:h text:outline-level="6" text:style-name="divisiekop4">Lid 3, onderdeel 1
               </text:h>
      <text:p text:style-name="nota-toelichting">Voorschrift 12 is voortaan ook van toepassing op portofonen.</text:p>
      <text:h text:outline-level="6" text:style-name="divisiekop4">Lid 3, onderdeel 2
               </text:h>
      <text:p text:style-name="nota-toelichting">Het voorschrift dat in bijlage 11, onderdeel 2, na voorschrift 12, in de regeling is opgenomen, is voortaan aangeduid als
                  voorschrift 13. Voorschrift 13 is enigszins gewijzigd. Ingevoegd zijn de kanalen die corresponderen met de genoemde frequenties.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4)" text:level="1">
        <style:list-level-properties text:min-label-width="0.50in" text:space-before="0in"/>
      </text:list-level-style-bullet>
    </text:list-style>
    <text:list-style style:name="list-style-7">
      <text:list-level-style-number style:num-format="– 6a)" style:num-letter-sync="true" text:style-name="Numbering_20_Symbols" text:level="1" text:display-levels="1" style:num-suffix=" 6a)">
        <style:list-level-properties text:min-label-width="0.50in" text:space-before="0in"/>
      </text:list-level-style-number>
    </text:list-style>
    <text:list-style style:name="list-style-8">
      <text:list-level-style-number style:num-format="– 12)" text:level="1" text:display-levels="1" style:num-suffix=" 12)">
        <style:list-level-properties text:min-label-width="0.50in" text:space-before="0in"/>
      </text:list-level-style-number>
    </text:list-style>
    <text:list-style style:name="list-style-9">
      <text:list-level-style-number style:num-format="– 13)" text:level="1" text:display-levels="1" style:num-suffix=" 1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