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10, 173</text:p>
      <text:p text:style-name="publicatie-titel.end">7 januari 2010</text:p>
      <text:h text:outline-level="1" text:style-name="staatscourant_kop">Besluit van de Minister van Economische Zaken van 28 december 2009, nr. WJZ / 9233566, houdende wijziging van het Besluit
            aanwijzing toezichthouders Kaderwet EZ-subsidies
         </text:h>
      <text:section text:name="regeling.d16131e125" text:style-name="regeling">
        <text:section text:name="aanhef.d16131e127" text:style-name="aanhef">
          <text:p text:style-name="wie">De Minister van Economische Zaken,</text:p>
          <text:p text:style-name="considerans.al">Gelet op artikel 8, eerste lid, van de Kaderwet EZ-subsidies;</text:p>
          <text:p text:style-name="afkondiging">Besluit:</text:p>
        </text:section>
        <text:section text:name="regeling-tekst.d16131e139" text:style-name="regeling-tekst">
          <text:h text:outline-level="3" text:style-name="wijzig-artikel_kop">ARTIKEL I
               </text:h>
          <text:p text:style-name="wat">Artikel 1, onderdeel b, van het Besluit aanwijzing toezichthouders Kaderwet EZ-subsidies komt als volgt te luiden:</text:p>
          <text:section text:name="wijziging.d16131e148" text:style-name="wijziging">
            <text:section text:name="artikeltekst.d16131e150" text:style-name="wijziging.block">
              <text:list text:style-name="list-style-1">
                <text:list-item text:start-value="2">
                  <text:p text:style-name="list.single">de taakmanagers, de manager speciale controles en handhaving van het taakveld fiscale en regionale innovatiestimulering en
                              het hoofd van de afdeling Interne Controle van het Agentschap NL van het Ministerie van Economische Zaken.
                           </text:p>
                </text:list-item>
              </text:list>
            </text:section>
          </text:section>
          <text:h text:outline-level="3" text:style-name="wijzig-artikel_kop">ARTIKEL II
               </text:h>
          <text:p text:style-name="regeling-tekst">Dit besluit treedt in werking met ingang van de dag na dagtekening van de Staatscourant waarin het wordt geplaatst en werkt
                  terug tot en met 1 januari 2010.
               </text:p>
        </text:section>
        <text:section text:name="regeling-sluiting.d16131e173" text:style-name="regeling-sluiting">
          <text:section text:name="slotformulering.d16131e175" text:style-name="slotformulering">
            <text:p text:style-name="slotformulering">Dit besluit zal in de Staatscourant worden geplaatst.</text:p>
          </text:section>
          <text:section text:name="gegeven.d16131e181" text:style-name="gegeven">
            <text:p text:style-name="dagtekening">Den Haag, 28 december 2009</text:p>
          </text:section>
          <text:section text:name="ondertekening.d16131e187" text:style-name="ondertekening">
            <text:p text:style-name="ondertekening">De Minister van Economische Zaken,</text:p>
            <text:p text:style-name="ondertekening.end">M.J.A. van der Hoeven. </text:p>
          </text:section>
        </text:section>
        <text:section text:name="bezwaarschrift.d16131e197" text:style-name="bezwaarschrift">
          <text:p text:style-name="bezwaarschrift.end">Tegen dit besluit kan degene wiens belang rechtstreeks bij dit besluit is betrokken binnen 6 weken na de dag van dagtekening
                  van deze Staatscourant een gemotiveerd bezwaarschrift indienen bij de Minister van Economische Zaken, directie Wetgeving en
                  Juridische Zaken, Postbus 20101, ALP L/204, 2500 EC ’s-Gravenhage.
               </text:p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