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2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89</text:p>
      <text:p text:style-name="publicatie-titel.end">4 nov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7289-001.png" xlink:show="embed" xlink:type="simple"/></draw:frame> Ontwerpprojectbesluit ex art. 3.10 Wro en ontwerpbouwvergunning teeltondersteunende kas en de uitbreiding van het containerveld
            Witveldweg 33 Grubbenvorst
         </text:h>
      <text:p text:style-name="circulaire-tekst">Burgemeester en wethouders van Horst aan de Maas maken bekend voornemens te zijn om een projectbesluit ex artikel 3.10 Wet
                  ruimtelijke ordening te nemen en een bouwvergunning te verlenen voor:
               </text:p>
      <text:list text:style-name="list-style-1">
        <text:list-item>
          <text:p text:style-name="list.single">De bouw van een teeltondersteunende kas en de uitbreiding van het containerveld van op het perceel kadastraal bekend gemeente
                        Grubbenvorst, sectie L, nummer 672, plaatselijk bekend Witveldweg 33 in Grubbenvorst.
                     </text:p>
        </text:list-item>
      </text:list>
      <text:p text:style-name="alineagroep">Ingevolge artikel 3.11 Wet ruimtelijke ordening en afdeling 3.4 Algemene wet bestuursrecht ligt het ontwerpprojectbesluit
                     en de ontwerpbouwvergunning met de bijbehorende stukken met ingang van 5 november 2010, tijdens de kantooruren, gedurende
                     een periode van zes weken ter inzage in het gemeentehuis van Horst aan de Maas, Wilhelminaplein 6 in Horst.
                  </text:p>
      <text:p text:style-name="alineagroep">De openingstijden van de informatiehoek zijn van maandag 08.00–12.00 uur en van 14.00–20.00 uur en van dinsdag tot en met
                     vrijdag van 08.00–12.00 uur.
                  </text:p>
      <text:p text:style-name="alineagroep.end">Het ontwerpbesluit en de bijbehorende stukken zijn tevens vanaf 5 november 2010 te raadplegen op onze website (www.horstaandemaas.nl)
                     en op www.ruimtelijkeplannen.nl
                  </text:p>
      <text:p text:style-name="circulaire-tekst">Gedurende de periode van zes weken kunnen met betrekking tot het ontwerpbesluit tot het buiten toepassing verklaren van het
                  bestemmingsplan middels het nemen van een projectbesluit en tegen het ontwerpbesluit tot verlening van bouwvergunning, mondeling
                  of schriftelijk, gemotiveerde zienswijzen worden ingediend bij het college van burgemeester en wethouders, Postbus 6005, 5960 AA
                  Horst.
               </text:p>
      <text:p text:style-name="circulaire-tekst">Deze bekendmaking van het ontwerpprojectbesluit en de ontwerpbouwvergunning vindt, behalve in het huis-aan-huis blad en op
                  de gemeentelijke website  (www.horstaandemaas.nl), ook plaats in de Staatscourant.
               </text:p>
      <text:p text:style-name="dagtekening">Horst, 4 november 2010</text:p>
      <text:p text:style-name="ondertekening">College van burgemeester en wethouder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 3.10 Wro en ontwerpbouwvergunning teeltondersteunende kas en de uitbreiding van het containerveld
         Witveldweg 33 Grubbenvorst
      </dc:title>
  </office:meta>
</office:document-meta>
</file>