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280</text:p>
      <text:p text:style-name="publicatie-titel.end">3 november 2010</text:p>
      <text:h text:outline-level="1" text:style-name="staatscourant_kop">Bekendmaking beschikking vergunningen voor Cavalerie Schietkamp (CSK) te Vlieland
         </text:h>
      <text:p text:style-name="circulaire_aanhef">De Minister van Infrastructuur en Milieu maakt bekend:</text:p>
      <text:p text:style-name="circulaire-tekst">Op <text:span text:style-name="vet">23 juli 2009</text:span> is van de Staatssecretaris van Defensie een verzoek ex artikel <text:span text:style-name="cur">8.26</text:span> van de Wet milieubeheer ontvangen voor het gedeeltelijk intrekken van de op 24 juli 1957, 11 maart 1958, 19 februari 1960
                  en 23 augustus 1978 verleende vergunningen voor het <text:span text:style-name="vet">Cavalerie Schietkamp (CSK) te Vlieland</text:span>.
               </text:p>
      <text:h text:outline-level="3" text:style-name="divisiekop1">Inzien van de beschikking en inlichtingen
                  </text:h>
      <text:p text:style-name="circulaire_divisie">Ik heb op <text:span text:style-name="vet">1 oktober 2010</text:span> op het verzoek beschikt.
                  </text:p>
      <text:p text:style-name="alineagroep.end">U kunt de beschikking en de bijbehorende bescheiden vanaf <text:span text:style-name="vet">4 november 2010</text:span> gedurende 6 weken inzien bij:
                     </text:p>
      <text:list text:style-name="list-style-1">
        <text:list-item>
          <text:p text:style-name="list.start">de gemeente Vlieland, Dorpsstraat 127 te Vlieland;
                           </text:p>
        </text:list-item>
        <text:list-item>
          <text:p text:style-name="list.end">de DCMR Milieudienst Rijnmond, Parallelweg 1 te Schiedam (buiten en na deze periode uitsluitend na telefonische afspraak:
                              010-246 86 21).
                           </text:p>
        </text:list-item>
      </text:list>
      <text:p text:style-name="circulaire_divisie">Desgewenst kan een mondelinge toelichting op de stukken worden verkregen bij de heer <text:span text:style-name="vet">G.J. Gerritsen</text:span> van de DCMR, telefoon <text:span text:style-name="vet">010-246 83 03</text:span>.
                  </text:p>
      <text:h text:outline-level="3" text:style-name="divisiekop1">Beroep
                  </text:h>
      <text:p text:style-name="circulaire_divisie">Tegen de beschikking staat op grond van artikel 20:1 van de Wet milieubeheer voor belanghebbenden gedurende 6 weken beroep
                     open bij de Afdeling bestuursrechtspraak van de Raad van State. Géén beroep kan worden ingesteld door een belanghebbende aan
                     wie redelijkerwijs kan worden verweten geen zienswijzen over de ontwerpbeschikking te hebben ingebracht.
                  </text:p>
      <text:p text:style-name="alineagroep">De beroepstermijn vangt aan op de dag na de dag waarop de beschikking is bekendgemaakt.</text:p>
      <text:p text:style-name="alineagroep.end">De beschikking treedt, na afloop van de beroepstermijn, in werking tenzij vóór deze datum beroep is ingesteld en tevens met
                        toepassing van artikel 36 van de Wet op de Raad van State jo. Artikel 8:81 Awb een verzoek is gedaan tot het treffen van een
                        voorlopige voorziening.
                     </text:p>
      <text:p text:style-name="alineagroep">Het beroepschrift en het verzoekschrift moeten worden gericht aan de Voorzitter van de Afdeling bestuursrechtspraak van de
                        Raad van State, Postbus 20019, 2500 EA  's-Gravenhage.
                     </text:p>
      <text:p text:style-name="alineagroep.end">Bij gebruikmaking van het recht om in beroep te gaan dient griffierecht te worden betaald. Voor een verzoek tot het treffen
                        van een voorlopige voorziening is eveneens griffierecht verschuldigd. Voor nadere informatie hieromtrent kunt u zich telefonisch
                        wenden tot de Raad van State, telefoon 070-426 44 26.
                     </text:p>
      <text:p text:style-name="circulaire_divisie">Locatiecode 04F01, DMS: 21106755.</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beschikking vergunningen voor Cavalerie Schietkamp (CSK) te Vlieland</dc:title>
  </office:meta>
</office:document-meta>
</file>