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63</text:p>
      <text:p text:style-name="publicatie-titel.end">4 november 2010</text:p>
      <text:h text:outline-level="1" text:style-name="staatscourant_kop">Toestemming overdracht opsporingsvergunning P2
         </text:h>
      <text:p text:style-name="context_al">26 oktober 2010</text:p>
      <text:p text:style-name="context_al.end">Nr. ETM/EM / 10158457</text:p>
      <text:p text:style-name="wie">De Minister van Economische Zaken, Landbouw en Innovatie,</text:p>
      <text:p text:style-name="considerans.al">Procesverloop:</text:p>
      <text:list text:style-name="list-style-1">
        <text:list-item>
          <text:p text:style-name="list.start">Elko Energy B.V. en Elko Exploration B.V. zijn gezamenlijk houder van de bij beschikking van de Minister van Economische Zaken
                        van 21 februari 2008 verleende opsporingsvergunning P2 met kenmerk: ET/EM/ 8014706;
                     </text:p>
        </text:list-item>
        <text:list-item>
          <text:p text:style-name="list.end">de vergunninghouder heeft bij brief van 27 september 2010, ontvangen op 30 september 2010, gevraagd om toestemming op grond
                        van artikel 20, eerste lid, van de Mijnbouwwet tot overdracht van de opsporingsvergunning P2 aan Chevron Exploration and Production
                        Netherlands B.V. (hierna genoemd Chevron).
                     </text:p>
        </text:list-item>
      </text:list>
      <text:p text:style-name="considerans.al">Overwegingen:</text:p>
      <text:list text:style-name="list-style-2">
        <text:list-item>
          <text:p text:style-name="list.start">de aanvraag wordt als volgt begrepen dat de huidige vergunninghouder verzoekt om overdracht van de opsporingsvergunning P2,
                        zodanig dat Chevron vergunninghouder wordt van deze opsporingsvergunning;
                     </text:p>
        </text:list-item>
        <text:list-item>
          <text:p text:style-name="list.cont">Chevron heeft reeds aangetoond over voldoende expertise te kunnen beschikken om uitvoerder in de zin van artikel 22, vijfde
                        lid, van de Mijnbouwwet te zijn;
                     </text:p>
        </text:list-item>
        <text:list-item>
          <text:p text:style-name="list.cont">de technische of financiële mogelijkheden van de beoogde vergunninghouder geven geen aanleiding tot het weigeren van de toestemming
                        tot overdracht van de opsporingsvergunning aan dez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van de Mijnbouwwet.</text:p>
      <text:p text:style-name="afkondiging">Besluit:</text:p>
      <text:h text:outline-level="3" text:style-name="artikel_kop">Artikel 1
                  </text:h>
      <text:p text:style-name="artikel">Aan de houder van de opsporingsvergunning P2, verleend bij beschikking van de Minister van Economische Zaken van 21 februari
                     2008 met kenmerk: ET/EM/ 8014706, wordt toestemming verleend tot overdracht van de opsporingsvergunning, zodat Chevron Exploration
                     and Production Netherlands B.V. houder zal worden van de opsporingsvergunning P2.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text:p>
      <text:h text:outline-level="3" text:style-name="artikel_kop">Artikel 4
                  </text:h>
      <text:p text:style-name="artikel">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L/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P2</dc:title>
  </office:meta>
</office:document-meta>
</file>