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243</text:p>
      <text:p text:style-name="publicatie-titel.end">4 november 2010</text:p>
      <text:h text:outline-level="1" text:style-name="staatscourant_kop">Besluit van de Minister van Veiligheid en Justitie van 27 oktober 2010, nr. 5671138/Justis/10, strekkende tot aanwijzing van
            buitengewoon opsporingsambtenaren bij de Dienst Stadsbeheer van de gemeente Den Haag in het domein Openbare Ruimte
         </text:h>
      <text:p text:style-name="wie">De Minister van Veiligheid en Justitie,</text:p>
      <text:p text:style-name="considerans.al">Gelezen het verzoek van het hoofd van de afdeling Leefbaarheid &amp; Toezicht van de Dienst Stadsbeheer van de gemeente Den Haag
                  van 29 september 2010 en de daaropvolgende adviezen van de korpschef van de regiopolitie Haaglanden en van de hoofdofficier
                  van justitie te Den Haag;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gemeentelijk opsporingsambtenaar (junior/medior/senior), in dienst van de afdeling
                     Leefbaarheid &amp; Toezicht van de Dienst Stadsbeheer van de gemeente Den Haag,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 Openbare
                           Ruimte,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40 personen als buitengewoon opsporingsambtenaar worden beëdigd.</text:p>
      <text:h text:outline-level="3" text:style-name="artikel_kop">Artikel 5
                  </text:h>
      <text:p text:style-name="artikel">De buitengewoon opsporingsambtenaar kan de in artikel 8, eerste en derde lid, van de Politiewet 1993 omschreven bevoegdheden
                     uitoefenen en daarbij gebruikmaken van handboeien.
                  </text:p>
      <text:h text:outline-level="3" text:style-name="artikel_kop">Artikel 6
                  </text:h>
      <text:list text:style-name="list-style-3">
        <text:list-item text:start-value="1">
          <text:p text:style-name="list.start"> Als toezichthouder als bedoeld in artikel 36 van het Besluit buitengewoon opsporingsambtenaar is aangewezen de hoofdofficier
                           van justitie bij het Arrondissementsparket te Den Haag.
                        </text:p>
        </text:list-item>
        <text:list-item text:start-value="2">
          <text:p text:style-name="list.end"> Als direct toezichthouder als bedoeld in artikel 36 van het Besluit buitengewoon opsporingsambtenaar is aangewezen de korpschef
                           van de regiopolitie Haaglanden.
                        </text:p>
        </text:list-item>
      </text:list>
      <text:h text:outline-level="3" text:style-name="artikel_kop">Artikel 7
                  </text:h>
      <text:list text:style-name="list-style-4">
        <text:list-item text:start-value="1">
          <text:p text:style-name="list.start"> Het hoofd van de afdeling Leefbaarheid &amp; Toezicht van de Dienst Stadsbeheer van de de gemeente Den Haag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wordt toegezonden aan in artikel 5 bedoelde toezichthouder en aan het Ministerie van Veiligheid en Justitie,
                           dienst Justis, afdeling BTR, postbus 20300, 2500 EH Den Haag.
                        </text:p>
        </text:list-item>
      </text:list>
      <text:h text:outline-level="3" text:style-name="artikel_kop">Artikel 8
                  </text:h>
      <text:p text:style-name="artikel">Het Besluit buitengewoon opsporingsambtenaar controleurs openbaar ruimte van de Dienst Stadsbeheer van de gemeente Den Haag
                     2010 van 25 maart 2010, nr. 5647289/Justis/10 en het Besluit buitengewoon opsporingsambtenaar gemeente Den Haag, inspecteur
                     openbare ruimte, 2005 van 22 december 2005, nr. 5394035/Justis/05 wordt ingetrokken.
                  </text:p>
      <text:h text:outline-level="3" text:style-name="artikel_kop">Artikel 9
                  </text:h>
      <text:p text:style-name="artikel">De op naam gestelde akten van beëdiging en de overige benoemingsbescheiden afgegeven mede op basis van het in artikel 8 genoemde
                     besluit, worden geacht mede te zijn afgegeven op basis van dit besluit.
                  </text:p>
      <text:h text:outline-level="3" text:style-name="artikel_kop">Artikel 10
                  </text:h>
      <text:p text:style-name="artikel">Dit besluit treedt in werking met ingang van de dag na dagtekening van de Staatscourant waarin het wordt geplaatst en vervalt
                     vijf jaar na het tijdstip van inwerkingtreding.
                  </text:p>
      <text:h text:outline-level="3" text:style-name="artikel_kop">Artikel 11
                  </text:h>
      <text:p text:style-name="artikel">Dit besluit wordt aangehaald als: Besluit buitengewoon opsporingsambtenaar Openbare Ruimte, gemeente Den Haag 2010.</text:p>
      <text:p text:style-name="slotformulering">Dit besluit zal met de toelichting in de Staatscourant worden geplaatst.</text:p>
      <text:p text:style-name="dagtekening">Den Haag, 27 oktober 2010</text:p>
      <text:p text:style-name="ondertekening">De Minister van Veiligheid e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Belanghebbenden kunnen tegen dit besluit bezwaar maken bij de Minister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29 september 2010 heeft het hoofd van de afdeling Leefbaarheid &amp; Toezicht van de Dienst Stadsbeheer van de gemeente
                  Den Haag mij verzocht om een categoriaal besluit buitengewoon opsporingsambtenaar te vervaardigen.
               </text:p>
      <text:p text:style-name="nota-toelichting">Conform het advies van de toezichthouder, te weten de hoofdofficier van justitie te Den Haag en het advies van de direct-toezichthouder,
                  te weten de korpschef van de regiopolitie Haaglanden, acht ik de noodzaak tot verlening van het categoriaal besluit aanwezi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