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40</text:p>
      <text:p text:style-name="publicatie-titel.end">4 november 2010</text:p>
      <text:h text:outline-level="1" text:style-name="staatscourant_kop">Besluit van de Minister van Veiligheid en Justitie van 27 oktober 2010, nr. 5671143/Justis/10, strekkende tot aanwijzing van
            buitengewoon opsporingsambtenaren bij de provincie Zeeland
         </text:h>
      <text:p text:style-name="wie">De Minister van Veiligheid en Justitie,</text:p>
      <text:p text:style-name="considerans.al">Gelezen het verzoek van het hoofd van de afdeling Handhaving Natuur en Milieu van de provincie Zeeland van 4 oktober 2010
                  en de daaropvolgende adviezen van de korpschef van de regiopolitie Zeeland en de hoofdofficier van justitie te Breda;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ilieu opsporingsambtenaar in dienst van de provincie Zeeland, zijn aangewezen als
                     buitengewoon opsporingsambtenaar.
                  </text:p>
      <text:h text:outline-level="3" text:style-name="artikel_kop">Artikel 3
                  </text:h>
      <text:list text:style-name="list-style-2">
        <text:list-item text:start-value="1">
          <text:p text:style-name="list.start"> De in artikel 2 bedoelde ambtenaren zijn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xt:p>
        </text:list-item>
        <text:list-item text:start-value="2">
          <text:p text:style-name="list.end"> Als direct toezichthouder als bedoeld in artikel 36 van het Besluit buitengewoon opsporingsambtenaar is aangewezen de korpschef
                           van de regiopolitie Zeeland.
                        </text:p>
        </text:list-item>
      </text:list>
      <text:h text:outline-level="3" text:style-name="artikel_kop">Artikel 6
                  </text:h>
      <text:list text:style-name="list-style-4">
        <text:list-item text:start-value="1">
          <text:p text:style-name="list.start"> Het hoofd van de afdeling Handhaving Natuur en Milieu van de provincie Zeela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7
                  </text:h>
      <text:p text:style-name="artikel">Het Besluit buitengewoon opsporingsambtenaar milieu-opsporingsambtenaren in dienst van de provincie Zeeland 2005 van 5 oktober
                     2005, nr. 5378527/Justis/05, wordt ingetrokken.
                  </text:p>
      <text:h text:outline-level="3" text:style-name="artikel_kop">Artikel 8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Milieu en Welzijn provincie Zeeland 2010.</text:p>
      <text:p text:style-name="slotformulering">Dit besluit zal met de toelichting in de Staatscourant worden geplaatst.</text:p>
      <text:p text:style-name="dagtekening">Den Haag, 27 oktober 2010</text:p>
      <text:p text:style-name="ondertekening">De Minister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aanvraag van 4 oktober 2010 heeft het hoofd van de afdeling Handhaving Natuur en Milieu van de provincie Zeeland mij verzocht
                  om het Besluit buitengewoon opsporingsambtenaar milieu-opsporingsambtenaren in dienst van de provincie Zeeland 2005, kenmerk
                  5378527/Justis/05, van 5 oktober 2005, te verlengen.
               </text:p>
      <text:p text:style-name="nota-toelichting">Conform de adviezen van de korpschef van de regiopolitie Zeeland en van de hoofdofficier van justitie te Breda, acht ik de
                  noodzaak tot verlenging van het categoriaal besluit aanwezig.
               </text:p>
      <text:p text:style-name="nota-toelichting">Artikel 7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