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39</text:p>
      <text:p text:style-name="publicatie-titel.end">4 november 2010</text:p>
      <text:h text:outline-level="1" text:style-name="staatscourant_kop">Besluit van het Ministerie van Veiligheid en Justitie van 27 oktober 2010, nr. 5670333/Justis/10, strekkende tot aanwijzing
            van buitengewoon opsporingsambtenaren bij het regionale politiekorps Gooi en Vechtstreek
         </text:h>
      <text:p text:style-name="wie">De Minister van Veiligheid en Justitie,</text:p>
      <text:p text:style-name="considerans.al">Gelezen het verzoek van de korpschef van de regiopolitie Gooi en Vechtstreek van 10 augustus 2010 en het daaropvolgende advies
                  va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ambtenaar van politie in dienst van de regiopolitie Gooi en Vechtstreek,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I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de regiopolitie Gooi en Vechtstreek te Hilversum.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van een door de Minister van Veiligheid en Justitie goedgekeurd merk en
                     type.
                  </text:p>
      <text:h text:outline-level="3" text:style-name="artikel_kop">Artikel 7
                  </text:h>
      <text:list text:style-name="list-style-4">
        <text:list-item text:start-value="1">
          <text:p text:style-name="list.start"> De korpschef van de regiopolitie Gooi en Vechtstreek brengt jaarlijks, voor 1 april, verslag uit over:
                        </text:p>
          <text:list>
            <text:list-item text:start-value="1">
              <text:p text:style-name="list.start">het aantal buitengewoon opsporingsambtenaren werkzaam in de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werkzaam bij de regiopolitie Gooi en Vechtstreek in de functie van buitengewoon opsporingsambtenaar van politie,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regiopolitie Gooi en Vechtstreek 2010.</text:p>
      <text:p text:style-name="slotformulering">Dit besluit zal met de toelichting in de Staatscourant worden geplaatst.</text:p>
      <text:p text:style-name="dagtekening">Den Haag, 27 oktober 2010</text:p>
      <text:p text:style-name="ondertekening">De Minister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0 augustus 2010 heeft de korpschef van de regiopolitie Gooi en Vechtstreek mij verzocht om een categoriaal
                  besluit buitengewoon opsporingsambtenaar te vervaardigen.
               </text:p>
      <text:p text:style-name="nota-toelichting">Conform het advies van de toezichthouder, te weten de hoofdofficier van justitie te Amsterdam,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