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226</text:p>
      <text:p text:style-name="publicatie-titel.end">3 november 2010</text:p>
      <text:h text:outline-level="1" text:style-name="staatscourant_kop">Kennisgeving voorbereiding besluiten op aanvragen vergunningen Tracébesluit A74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die nodig zijn ter uitvoering
                     van het Tracébesluit A74.</text:span></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alineagroep">Voor de uitvoering van het Tracébesluit A74 is het volgende ontwerpbesluit genomen overeenkomstig de procedure van artikel
                        20, lid 4, Tracéwet juncto afdeling 3.4 van de Algemene wet bestuursrecht:
                     </text:p>
      <text:list text:style-name="list-style-1">
        <text:list-item>
          <text:p text:style-name="list.single"><text:span text:style-name="vet">cluster Ecopassage</text:span></text:p>
        </text:list-item>
      </text:list>
      <text:p text:style-name="alineagroep.end">ontwerpomgevingsvergunning voor het oprichten van een ecopassage A74 (Broekweg, spoorlijn).</text:p>
      <text:h text:outline-level="3" text:style-name="divisiekop1">Waar en wanneer kunt u de stukken inzien?
                  </text:h>
      <text:p text:style-name="circulaire_divisie">Het ontwerpbesluit en bijbehorende documenten liggen ter inzage vanaf 3 november 2010 gedurende zes weken op werkdagen van
                     8.30 uur tot 17.00 uur in de Stadswinkel Venlo, Prinsessesingel 30.
                  </text:p>
      <text:h text:outline-level="3" text:style-name="divisiekop1">Zienswijze?
                  </text:h>
      <text:p text:style-name="alineagroep">Gedurende de termijn dat de stukken kunnen worden ingezien kan eenieder tegen het ontwerpbesluit schriftelijk of mondeling
                        gemotiveerde zienswijzen inbrengen bij het College van Burgemeester en Wethouders van Venlo, Postbus 3434, 5902 RK  Venlo,
                        onder vermelding van ‘zienswijze tegen’ en het op het ontwerpbesluit vermelde kenmerk, telefoon 077-359 65 91.
                     </text:p>
      <text:p text:style-name="alineagroep.end">Zienswijzen kunnen tevens via het e-mailadres bouwen-admin@venlo.nl worden ingediend. Zienswijzen gelijk aan of meer dan 5Mb
                        worden niet ontvangen. Voorts moet het bericht met zienswijzen aan de voorwaarden van het protocol (zie hiervoor de website
                        van de gemeente Venlo: http://www.venlo.nl) voldoen.
                     </text:p>
      <text:p text:style-name="circulaire_divisie">Degene die een schriftelijke zienswijze inbrengt, kan verzoeken zijn/haar persoonlijke gegevens niet bekend te maken. Het
                     verzoek daartoe dient schriftelijk en tegelijkertijd met de zienswijze bij het betreffende bestuursorgaan te worden ingediend.
                  </text:p>
      <text:h text:outline-level="3" text:style-name="divisiekop1">Meer informatie?
                  </text:h>
      <text:p text:style-name="circulaire_divisie">Nadere informatie over het ontwerpbesluit kunt u verkrijgen bij de afdeling Gebouwde Omgeving van de gemeente Venlo, telefoon
                     077-359 65 91.
                  </text:p>
      <text:p text:style-name="ondertekening">
                     De Minister van Infrastructuur en Milieu,
                  </text:p>
      <text:p text:style-name="ondertekening">namens deze:</text:p>
      <text:p text:style-name="ondertekening">
                     de hoofdingenieur-directeur,
                  </text:p>
      <text:p text:style-name="ondertekening.end">J.L.M.G. Begu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voorbereiding besluiten op aanvragen vergunningen Tracébesluit A74</dc:title>
  </office:meta>
</office:document-meta>
</file>