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24</text:p>
      <text:p text:style-name="publicatie-titel.end">3 november 2010</text:p>
      <text:h text:outline-level="1" text:style-name="staatscourant_kop">Kennisgeving voorbereiding besluiten op aanvragen vergunningen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end">Voor de uitvoering van het Tracébesluit Capaciteitsuitbreiding Coentunnel is het volgende ontwerpbesluit voor cluster CTT
                        34 genomen overeenkomstig de procedure van artikel 20, lid 4, Tracéwet juncto afdeling 3.4 van de Algemene wet bestuursrecht:
                     </text:p>
      <text:list text:style-name="list-style-1">
        <text:list-item>
          <text:p text:style-name="list.single">Ontwerpbesluit op grond van de Waterwet voor het lozen van afvalwater bestaande uit afstromend hemelwater (run-off water),
                              kleefwater en lekwater in het omliggende oppervlaktewater en uitvoeren van werken in de waterhuishouding in het gehele projectgebied
                              van het project ‘Capaciteitsuitbreiding Coentunnel’ in de gemeenten Amsterdam en Oostzaan.
                           </text:p>
        </text:list-item>
      </text:list>
      <text:p text:style-name="circulaire_divisie">Tevens heeft de aanvraag betrekking op een handeling ten aanzien waarvan meer dan één bestuursorgaan bevoegd is. Voor een
                     deel van de aanvraag zijn het Hoogheemraadschap Amstel, Gooi en Vecht (AGV) en Hoogheemraadschap Hollands Noorderkwartier
                     (HHNK) bevoegd gezag. Conform artikel 6.17 Wtw is deze aanvraag in behandeling genomen door de  Minister van Infrastructuur
                     en Milieu, die in dit geval het hoogste bevoegd gezag is.
                  </text:p>
      <text:h text:outline-level="3" text:style-name="divisiekop1">Waar en wanneer kunt u de stukken inzien?
                  </text:h>
      <text:p text:style-name="circulaire_divisie">Het ontwerpbesluit ligt met ingang van 4 november 2010 ter inzage  bij:</text:p>
      <text:list text:style-name="list-style-2">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list-item>
        <text:list-item text:start-value="3">
          <text:p text:style-name="list.cont">Bij de receptie van het gemeentehuis van Zaanstad, secretarie Noord, Bannehof 1, Zaandijk, tijdens kantooruren.
                        </text:p>
        </text:list-item>
        <text:list-item text:start-value="4">
          <text:p text:style-name="list.end">Bij de afdeling Klantcontact Vergunningen in het Railpoint Office, Ebbehout 31 te Zaandam, tijdens kantooruren.
                        </text:p>
        </text:list-item>
      </text:list>
      <text:h text:outline-level="3" text:style-name="divisiekop1">Hoe kunnen zienswijzen worden ingediend?
                  </text:h>
      <text:p text:style-name="alineagroep">Van 4 november 2010 tot en met 15 december 2010 kan eenieder tegen het ontwerpbesluit schriftelijk of mondeling zienswijzen
                        naar voren brengen.
                     </text:p>
      <text:p text:style-name="alineagroep.end">Zienswijzen tegen het ontwerpbesluit kunt u naar voren brengen bij Rijkswaterstaat Noord-Holland, afdeling WVS, Postbus 3119,
                        2001 DC  Haarle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O. Frankena, Rijkswaterstaat Noord-Holland,
                     afdeling WVS, telefoon 023-530 15 29.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Capaciteitsuitbreiding Coentunnel</dc:title>
  </office:meta>
</office:document-meta>
</file>