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18</text:p>
      <text:p text:style-name="publicatie-titel.end">3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218-001.png" xlink:show="embed" xlink:type="simple"/></draw:frame> Projectbesluit 00534: Braakdijk 50 a Zaandam
         </text:h>
      <text:p text:style-name="circulaire-tekst">Hierbij informeren wij u over het genomen projectbesluit.</text:p>
      <text:p text:style-name="circulaire-tekst">00534: vergroten woonboot, Braakdijk 50 a Zaandam</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4 november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00534: Braakdijk 50 a Zaandam; Zaanstad</dc:title>
  </office:meta>
</office:document-meta>
</file>