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202</text:p>
      <text:p text:style-name="publicatie-titel.end">4 november 2010</text:p>
      <text:h text:outline-level="1" text:style-name="staatscourant_kop">Ontheffing artikel 1, onderdeel f, ten 2°, van de Voorschriften ter beperking van geluidhinder militaire luchtvaartuigen ten
            behoeve van oefenvluchten van Deelen
         </text:h>
      <text:p text:style-name="context_al">21 oktober 2010</text:p>
      <text:p text:style-name="context_al.end">Nr. MLA/190/2010</text:p>
      <text:p text:style-name="wie">De Directeur Militaire Luchtvaart Autoriteit,</text:p>
      <text:p text:style-name="considerans.al">Gelezen het verzoek van de Commandant van het Defensie Helikopter Commando;</text:p>
      <text:p text:style-name="considerans.al">Gelet op artikel 5 van de Voorschriften ter beperking van geluidhinder militaire luchtvaartuigen;</text:p>
      <text:p text:style-name="afkondiging">Besluit:</text:p>
      <text:h text:outline-level="3" text:style-name="artikel_kop">Artikel 1
                  </text:h>
      <text:p text:style-name="artikel">Aan de Commandant van het Defensie Helikopter Commando wordt ontheffing verleend van het verbod, genoemd in artikel 1, onderdeel
                     f, ten 2°, van de Voorschriften ter beperking van geluidhinder militaire luchtvaartuigen, om na 22:00 uur plaatselijke tijd
                     oefendoorstarts uit te voeren op het militaire luchtvaartterrein Deelen.
                  </text:p>
      <text:h text:outline-level="3" text:style-name="artikel_kop">Artikel 2
                  </text:h>
      <text:list text:style-name="list-style-1">
        <text:list-item text:start-value="1">
          <text:p text:style-name="list.start"> De ontheffing, bedoeld in artikel 1, is van kracht van 6 september 2010 tot en met 30 april 2011 vanaf militair luchtvaartterrein
                           Deelen tot 22:30 uur lokale tijd.
                        </text:p>
        </text:list-item>
        <text:list-item text:start-value="2">
          <text:p text:style-name="list.cont"> Deze ontheffing wordt verleend op basis van de volgende voorwaarden:
                        </text:p>
          <text:list>
            <text:list-item text:start-value="1">
              <text:p text:style-name="list.cont">de uitvoering van de vluchten vindt plaats binnen de wettelijke kaders en conform de bedrijfsvoering, verwoord in de van kracht
                                 zijnde versie van het Operations Manual Helicopters;
                              </text:p>
            </text:list-item>
            <text:list-item text:start-value="2">
              <text:p text:style-name="list.cont">tijdens vluchten boven land, beneden een hoogte van 3000 voet boven het aardoppervlak, wordt de route zodanig gekozen, dat
                                 het optreden van vermijdbare geluidhinder, met name in de bebouwde kommen en in de omgeving van bijzondere bebouwing, zoals
                                 ziekenhuizen en sanatoria, wordt voorkomen;
                              </text:p>
            </text:list-item>
            <text:list-item text:start-value="3">
              <text:p text:style-name="list.end">navigatievluchten worden niet uitgevoerd.
                              </text:p>
            </text:list-item>
          </text:list>
        </text:list-item>
      </text:list>
      <text:h text:outline-level="3" text:style-name="artikel_kop">Artikel 3
                  </text:h>
      <text:list text:style-name="list-style-2">
        <text:list-item text:start-value="1">
          <text:p text:style-name="list.start"> Deze beschikking treedt in werking met ingang van de eerste dag na dagtekening van de Staatscourant waarin zij wordt geplaatst
                           en werkt terug tot en met 6 september 2010.
                        </text:p>
        </text:list-item>
        <text:list-item text:start-value="2">
          <text:p text:style-name="list.end"> Deze beschikking vervalt op 1 mei 2011.
                        </text:p>
        </text:list-item>
      </text:list>
      <text:p text:style-name="slotformulering">Deze beschikking zal met de toelichting in de Staatscourant worden geplaatst.</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Voor het uitvoeren van de aan het Commando Luchtstrijdkrachten toegewezen taken is het van het grootste belang om voldoende
                  bemanningen van de diverse typen luchtvaartuigen inzetgereed te houden. De tijdige inzetgereedheid wordt zeker gesteld door
                  het uitvoeren van voldoende trainingsmissies. De daadwerkelijke uitvoering van deze trainingsmissies is mede afhankelijk van
                  de inzetgereedheid en beschikbaarheid van zowel bemanningen als helikopters. Een groot aantal doorstarts vindt plaats in een
                  reguliere avondvliegperiode van september tot en met april. In uitzonderlijke gevallen vinden deze trainingen plaats buiten
                  deze reguliere, geplande avondvliegperiode. Deze ontheffing omhelst de uitvoering van doorstarts te Deelen die de tijdige
                  inzetgereedheid van voldoende vliegtuigbemanningen zeker stelt en die niet in de reguliere avondvliegperiode kunnen plaatsvi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artikel 1, onderdeel f, ten 2°, van de Voorschriften ter beperking van geluidhinder militaire luchtvaartuigen ten
         behoeve van oefenvluchten van Deelen
      </dc:title>
  </office:meta>
</office:document-meta>
</file>