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200</text:p>
      <text:p text:style-name="publicatie-titel.end">4 november 2010</text:p>
      <text:h text:outline-level="1" text:style-name="staatscourant_kop">Besluit verlening vergunning ogv Wet bescherming Antarctica
         </text:h>
      <text:p text:style-name="circulaire-tekst">De teammanager uitvoering van Dienst Regelingen geeft namens de Staatssecretaris van Infrastructuur en Milieu kennis van het
                  feit dat het volgende besluit is genomen.
               </text:p>
      <text:h text:outline-level="3" text:style-name="divisiekop1">Welke aanvraag is ontvangen?
                  </text:h>
      <text:p text:style-name="circulaire_divisie">Op 6 juli 2010 is van Oceanwide Expeditions een vergunningsaanvraag op grond van de Wet bescherming Antarctica ontvangen.
                     De aanvraag heeft betrekking op het ondernemen van 12 toeristische expedities naar het Antarctisch schiereiland, met het schip
                     ‘Plancius’.
                  </text:p>
      <text:h text:outline-level="3" text:style-name="divisiekop1">Welke procedure is gevolgd?
                  </text:h>
      <text:p text:style-name="circulaire_divisie">Voor de behandeling van de aanvraag is de uniforme openbare voorbereidingsprocedure doorlopen, conform afdeling 3.4 van de
                     Algemene wet bestuursrecht en afdeling 13.2 van de Wet milieubeheer. De teammanager Uitvoering van Dienst Regelingen heeft
                     besloten namens de Staatssecretaris van Infrastructuur en Milieu de vergunning te verlenen. De vergunning is geldig van 13 november
                     2010 tot en met 5 april 2011. Het besluit is geregistreerd onder nummer ANT/10/002.
                  </text:p>
      <text:h text:outline-level="3" text:style-name="divisiekop1">Hoe kunnen belanghebbenden beroep indienen?
                  </text:h>
      <text:p text:style-name="circulaire_divisie">Belanghebbenden kunnen binnen zes weken na de dag dat het besluit is genomen beroep instellen tegen het besluit bij de Afdeling
                     bestuursrechtspraak van de Raad van State. Kijk voor meer informatie op www.raadvanstate.nl.
                  </text:p>
      <text:h text:outline-level="3" text:style-name="divisiekop1">Meer informatie?
                  </text:h>
      <text:p text:style-name="circulaire_divisie">Wilt u een mondelinge toelichting? Bel op werkdagen tussen 9.00 en 16.00 uur met de heer E. Wesseling van Dienst Regelingen.
                     Zijn telefoonnummer is: 070 37 86 139.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erlening vergunning ogv Wet bescherming Antarctica</dc:title>
  </office:meta>
</office:document-meta>
</file>