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1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88</text:p>
      <text:p text:style-name="publicatie-titel.end">3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7188-001.png" xlink:show="embed" xlink:type="simple"/></draw:frame> Kennisgeving ontwerpbouwvergunning inclusief ontwerpprojectbesluit
         </text:h>
      <text:p text:style-name="alineagroep"><text:span text:style-name="vet">Adres: Ruigoord 7D</text:span></text:p>
      <text:p text:style-name="alineagroep"><text:span text:style-name="vet">Kenmerk: B01/1335-2009</text:span></text:p>
      <text:p text:style-name="alineagroep.end"><text:span text:style-name="vet">Onderwerp: plaatsen van een windturbine</text:span></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De ontwerpbouwvergunning en het ontwerpprojectbesluit met het kenmerk <text:span text:style-name="vet">B01/1335-2009</text:span>, voor het plaatsen van een windturbine op het terrein behorende bij het gebouw Ruigoord 7D, ligt gedurende de periode van
                  <text:span text:style-name="vet">4 november 2010 t/m 15 december 2010</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5513888</text:span></text:p>
      <text:p text:style-name="alineagroep">Gedurende deze termijn kan een ieder zijn zienswijze over de ontwerpbouwvergunning en het ontwerpprojectbesluit naar voren
                     brengen aan B&amp;W.
                  </text:p>
      <text:p text:style-name="alineagroep.end">Schriftelijke zienswijzen kunnen worden ingebracht bij B&amp;W, per adres de directeur van de Dienst Milieu en Bouwtoezicht, Postbus
                     922, 1000 AX Amsterdam.
                  </text:p>
      <text:p text:style-name="circulaire-tekst">De ontwerpbouwvergunning en het ontwerpprojectbesluit met de bijbehorende stukken zijn digitaal beschikbaar op www.bestemmingsplannen.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ouwvergunning inclusief ontwerpprojectbesluit</dc:title>
  </office:meta>
</office:document-meta>
</file>