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2000*"/>
    </style:style>
    <style:style style:family="table-column" style:name="table.1.col3">
      <style:table-column-properties style:rel-column-width="2600*"/>
    </style:style>
    <style:style style:family="table-column" style:name="table.1.col4">
      <style:table-column-properties style:rel-column-width="1600*"/>
    </style:style>
    <style:style style:family="table-column" style:name="table.1.col5">
      <style:table-column-properties style:rel-column-width="2500*"/>
    </style:style>
  </office:automatic-styles>
  <office:body>
    <office:text>
      <text:p text:style-name="publicatie-titel">Staatscourant 2010, 17178</text:p>
      <text:p text:style-name="publicatie-titel.end">3 november 2010</text:p>
      <text:h text:outline-level="1" text:style-name="staatscourant_kop">Mededeling over de grenswaarden voor de energieprestatiecoëfficiënt in excellente gebieden
         </text:h>
      <text:p text:style-name="wie">De Minister van Binnenlandse Zaken en Koninkrijksrelaties,</text:p>
      <text:p text:style-name="considerans.al">Gelet op artikel 2, derde lid, van het Experimentenbesluit excellente gebieden;</text:p>
      <text:p text:style-name="considerans.al">Gezien de mededeling in de Staatscourant van 4 mei 2010 (nr. 6770), waarin de door hem aangewezen excellente gebieden als
                  bedoeld in artikel 2 van het Experimentenbesluit excellente gebieden zijn bekendgemaakt;
               </text:p>
      <text:p text:style-name="afkondiging">Maakt de in die excellente gebieden geldende grenswaarden voor de energieprestatiecoëfficiënt als bedoeld in artikel 1.1,
                  tweede lid, van het Bouwbesluit 2003 beken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Gemeente/Stadsdeel</text:p>
            </table:table-cell>
            <table:table-cell office:value-type="string" table:number-columns-spanned="2">
              <text:p text:style-name="Table_20_Heading_Left">Project/Gebied</text:p>
            </table:table-cell>
            <table:table-cell office:value-type="string">
              <text:p text:style-name="Table_20_Heading_Left">EPC grenswaarden Woningen (na check)</text:p>
            </table:table-cell>
            <table:table-cell office:value-type="string">
              <text:p text:style-name="Table_20_Heading_Left">EPC grenswaarden U-bouw (na check)</text:p>
            </table:table-cell>
          </table:table-row>
        </table:table-header-rows>
        <table:table-row>
          <table:table-cell office:value-type="string">
            <text:p text:style-name="Table_20_Contents_Left">Almere</text:p>
          </table:table-cell>
          <table:table-cell office:value-type="string">
            <text:p text:style-name="Table_20_Contents_Left">Hout Noord</text:p>
          </table:table-cell>
          <table:table-cell office:value-type="string">
            <text:p text:style-name="Table_20_Contents_Left">In noordelijk deel van Almere Hout. Totaal circa 335 ha, waarvan ca 250 ha wordt ontwikkeld als woongebied. Het plangebied
                              wordt begrensd door de A6, door de toekomstige Verlengde Tussenring, het golfterrein Almeerderhout en door de Hoge Vaart.
                           </text:p>
          </table:table-cell>
          <table:table-cell office:value-type="string">
            <text:p text:style-name="Table_20_Contents_Left">0,4 (2011 tm 2014) en 0,3 (vanaf 2015)</text:p>
          </table:table-cell>
          <table:table-cell office:value-type="string">
            <text:p text:style-name="Table_20_Contents_Left">Categorie 4 Gezondheidszorgfunctie b) andere gezondheidszorgfunctie: 0,75 (2011 tm 2014) en 0,56 (vanaf 2015); Categorie 8
                              Onderwijsfunctie: 0,70 (2011 tm 2014) en 0,52 (vanaf 2015); Categorie 10 Winkelfunctie: 1,7 (2011 tm 2014) en 1,27 (vanaf
                              2015)
                           </text:p>
          </table:table-cell>
        </table:table-row>
        <table:table-row>
          <table:table-cell office:value-type="string">
            <text:p text:style-name="Table_20_Contents_Left">Amsterdam Oost-Watergraafsmeer</text:p>
          </table:table-cell>
          <table:table-cell office:value-type="string">
            <text:p text:style-name="Table_20_Contents_Left">Klimaatneutraal Jeruzalem</text:p>
          </table:table-cell>
          <table:table-cell office:value-type="string">
            <text:p text:style-name="Table_20_Contents_Left">tussen Middenweg, Hugo de Vrieslaan, Kruislaan en Maxwellstraat. 1097 HB t/m 1097 LM</text:p>
          </table:table-cell>
          <table:table-cell office:value-type="string">
            <text:p text:style-name="Table_20_Contents_Left">0,41 (2010, 2011 tm 2014) en 0,3 (vanaf 2015)</text:p>
          </table:table-cell>
          <table:table-cell office:value-type="string">
            <text:p text:style-name="Table_20_Contents_Left">Categorie 4 Gezondheidszorgfunctie a) voor aan bed gebonden patienten: 1,8 (2011 tm 2014) en b) andere gezondheidszorgfunctie:
                              0,75 (2011 tm 2014); Categorie 6 Kantoorfunctie: 0,75 (2011 tm 2014); Categorie 8 Onderwijsfunctie: 1,05 (2010); Categorie
                              9 Sportfunctie: 1,35 (2010); Categorie 10 Winkelfunctie: 1,28 (vanaf 2015)
                           </text:p>
          </table:table-cell>
        </table:table-row>
        <table:table-row>
          <table:table-cell office:value-type="string">
            <text:p text:style-name="Table_20_Contents_Left">Amsterdam Westerpark</text:p>
          </table:table-cell>
          <table:table-cell office:value-type="string">
            <text:p text:style-name="Table_20_Contents_Left">De Houthaven</text:p>
          </table:table-cell>
          <table:table-cell office:value-type="string">
            <text:p text:style-name="Table_20_Contents_Left">Voormalige Houthaven, Spaarndammerhout. Link naar plannen: http://www.west.amsterdam.nl/projecten/stedelijke/spaarndammerhout/de_plannen/bestemmingsplannen?ActItmIdt=308497</text:p>
          </table:table-cell>
          <table:table-cell office:value-type="string">
            <text:p text:style-name="Table_20_Contents_Left">0,4 (2011 tm 2014) en 0,3 (vanaf 2015)</text:p>
          </table:table-cell>
          <table:table-cell office:value-type="string">
            <text:p text:style-name="Table_20_Contents_Left">Categorie 6 Kantoorfunctie: 0,75 (2011 tm 2014) en 0,56 (vanaf 2015); Categorie 7 Logiesfunctie c) gelegen in logiesgebouw:
                              0,95 (2011 tm 2014) en 0,71 (vanaf 2015); Categorie 8 Onderwijsfunctie: 0,70 (2011 tm 2014)
                           </text:p>
          </table:table-cell>
        </table:table-row>
        <table:table-row>
          <table:table-cell office:value-type="string">
            <text:p text:style-name="Table_20_Contents_Left">Den Haag</text:p>
          </table:table-cell>
          <table:table-cell office:value-type="string">
            <text:p text:style-name="Table_20_Contents_Left">Erasmusveld-Leywegzone</text:p>
          </table:table-cell>
          <table:table-cell office:value-type="string">
            <text:p text:style-name="Table_20_Contents_Left">Morgenstond Zuid en Erasmusveld. Pc gebied 2548. Erasmusveld: Ten zuiden van de Erasmusweg, aansluitend op Wateringse Veld.
                              Morgenstond-Zuid: het deel ten noorden van de Erasmusweg, aan de noordzijde aansluitend op Morgenstond-Midden en het winkelcentrum
                              de Leyweg.
                           </text:p>
          </table:table-cell>
          <table:table-cell office:value-type="string">
            <text:p text:style-name="Table_20_Contents_Left">Deel Erasmusveld: 0,45 (2011 tm 2014) en 0,3 (vanaf 2015). Betreffende deel Leywegzone: 0,6 (Stadskantoor. 2010) en 0,4 (GO
                              Haveltestraat. 2011 tm 2014) en 0,3 (GO Haveltestraat. Vanaf 2015)
                           </text:p>
          </table:table-cell>
          <table:table-cell office:value-type="string">
            <text:p text:style-name="Table_20_Contents_Left">Categorie 6 Kantoorfunctie: 0,825 (2010); Categorie 8 Onderwijsfunctie: 0,975 (2010) en 0,5 (vanaf 2015); Categorie 9 Sportfunctie:
                              0,7 (vanaf 2015).
                           </text:p>
          </table:table-cell>
        </table:table-row>
        <table:table-row>
          <table:table-cell office:value-type="string">
            <text:p text:style-name="Table_20_Contents_Left">Deventer</text:p>
          </table:table-cell>
          <table:table-cell office:value-type="string">
            <text:p text:style-name="Table_20_Contents_Left">Klimaatneutraal Steenbrugge</text:p>
          </table:table-cell>
          <table:table-cell office:value-type="string">
            <text:p text:style-name="Table_20_Contents_Left">Steenbrugge ligt aan de noordzijde van de stad Deventer. De locatie is onderdeel van de reeks dorpen en woonwijken die als
                              een ring om de stad zijn gesitueerd. Steenbrugge ligt tussen twee andere ‘kernen’: Diepenveen en Schalkhaar. Aan de noordzijde
                              is de Wechelerweg een grens, aan de oostzijde is dat de Raalterweg. De grens aan de zuidzijde wordt gevormd door de Zandwetering
                              en aan de westzijde vormt de achterzijde van de bebouwing van de kavels van Diepenveen de grens. (uit Stedebouwkundig plan
                              Steenbrugge, bijlage bij de aanvraag)
                           </text:p>
          </table:table-cell>
          <table:table-cell office:value-type="string">
            <text:p text:style-name="Table_20_Contents_Left">0,4 (2011 tm 2014) en 0,3 (vanaf 2015)</text:p>
          </table:table-cell>
          <table:table-cell office:value-type="string"/>
        </table:table-row>
        <table:table-row>
          <table:table-cell office:value-type="string">
            <text:p text:style-name="Table_20_Contents_Left">Groesbeek</text:p>
          </table:table-cell>
          <table:table-cell office:value-type="string">
            <text:p text:style-name="Table_20_Contents_Left">Stekkenberg West</text:p>
          </table:table-cell>
          <table:table-cell office:value-type="string">
            <text:p text:style-name="Table_20_Contents_Left">Gebied tussen ‘De Baon’ in het Zuiden, de bosrand in het Westen, de straat Stekkenberg in het Oosten en de Maldensebaan in
                              het Noorden. Postcodes 6561 DA, DB, DC, DG, DH, DJ, DK, DL, VP, ZH, ZJ, ZK, ZL, ZN, ZR, ZT, ZV.
                           </text:p>
          </table:table-cell>
          <table:table-cell office:value-type="string">
            <text:p text:style-name="Table_20_Contents_Left">0,6 (2010); 0,4 (2011 tm 2014)</text:p>
          </table:table-cell>
          <table:table-cell office:value-type="string"/>
        </table:table-row>
        <table:table-row>
          <table:table-cell office:value-type="string">
            <text:p text:style-name="Table_20_Contents_Left">Heusden</text:p>
          </table:table-cell>
          <table:table-cell office:value-type="string">
            <text:p text:style-name="Table_20_Contents_Left">Geerpark</text:p>
          </table:table-cell>
          <table:table-cell office:value-type="string">
            <text:p text:style-name="Table_20_Contents_Left">Postcodegebied 5251. Geerpark ligt in een gebied van 100 ha, waarvan ca 46 ha voor bebouwing, tussen Tuinbouwweg, Wolput,
                              Priemsteeg en Abt van Engelenlaan. Link: http://www.geerpark.nl/het_gebied/
                           </text:p>
          </table:table-cell>
          <table:table-cell office:value-type="string">
            <text:p text:style-name="Table_20_Contents_Left">0,4 (2010); 0,4 (2011 tm 2014); 0,3 (vanaf 2015)</text:p>
          </table:table-cell>
          <table:table-cell office:value-type="string">
            <text:p text:style-name="Table_20_Contents_Left">Categorie 8 Onderwijsfunctie: 0,65 (2011 tm 2014)</text:p>
          </table:table-cell>
        </table:table-row>
        <table:table-row>
          <table:table-cell office:value-type="string">
            <text:p text:style-name="Table_20_Contents_Left">Koggenland</text:p>
          </table:table-cell>
          <table:table-cell office:value-type="string">
            <text:p text:style-name="Table_20_Contents_Left">Distriport Noord Holland</text:p>
          </table:table-cell>
          <table:table-cell office:value-type="string">
            <text:p text:style-name="Table_20_Contents_Left">Postcodegebied 1622. In de Polder de Westkogge; Aan de oostzijde vormen de Hulkerweg/Lijsbeth Tijsweg de begrensing. Aan de
                              westzijde vormen de Dirk Jorissloot en het recreatieterrein Park Westkogge de grens. Aan de noordzijde is de sloot ten zuiden
                              van de Berkhout (De Tocht) als grens aangehouden. (Uit Masterplan Distriport Koggenland. Bijlage bij aanvraag)
                           </text:p>
          </table:table-cell>
          <table:table-cell office:value-type="string"/>
          <table:table-cell office:value-type="string">
            <text:p text:style-name="Table_20_Contents_Left">Categorie 6 Kantoorfunctie: 0,75 (2011 tm 2014)</text:p>
          </table:table-cell>
        </table:table-row>
        <table:table-row>
          <table:table-cell office:value-type="string">
            <text:p text:style-name="Table_20_Contents_Left">Spijkenisse</text:p>
          </table:table-cell>
          <table:table-cell office:value-type="string">
            <text:p text:style-name="Table_20_Contents_Left">De Elementen, Dijkzone 1c</text:p>
          </table:table-cell>
          <table:table-cell office:value-type="string">
            <text:p text:style-name="Table_20_Contents_Left">Hongerlandsedijk. Dijkzone 1c; Terras aan de Maas. (1092 EV)</text:p>
          </table:table-cell>
          <table:table-cell office:value-type="string">
            <text:p text:style-name="Table_20_Contents_Left">0,6 (2010)</text:p>
          </table:table-cell>
          <table:table-cell office:value-type="string">
            <text:p text:style-name="Table_20_Contents_Left">Categorie 2 Bijeenkomstfunctie: 1,5 (2010); Categorie 4 Gezondheidszorgfunctie a) voor aan bed gebonden patiënten + b) andere
                              gezondheidszorgfunctie: 0,75 (2010); Categorie 7 c) Logiesfunctie gelegen in logiesgebouw: 1,35 (2010); Categorie 10 Winkelfunctie:
                              1,95 (2010).
                           </text:p>
          </table:table-cell>
        </table:table-row>
        <table:table-row>
          <table:table-cell office:value-type="string">
            <text:p text:style-name="Table_20_Contents_Left">Uden</text:p>
          </table:table-cell>
          <table:table-cell office:value-type="string">
            <text:p text:style-name="Table_20_Contents_Left">Velmolen Buiten</text:p>
          </table:table-cell>
          <table:table-cell office:value-type="string">
            <text:p text:style-name="Table_20_Contents_Left">Ligt ten zuiden van de Lippstadtsingel en Morgenweg. Aan de west- en noordzijde grenzend aan Velmolen Oost, fase I en III.
                              Link: http://www.velmolenbuiten.nl/
                           </text:p>
          </table:table-cell>
          <table:table-cell office:value-type="string">
            <text:p text:style-name="Table_20_Contents_Left">0,46 (2010)</text:p>
          </table:table-cell>
          <table:table-cell office:value-type="string"/>
        </table:table-row>
        <table:table-row>
          <table:table-cell office:value-type="string">
            <text:p text:style-name="Table_20_Contents_Left">Veere</text:p>
          </table:table-cell>
          <table:table-cell office:value-type="string">
            <text:p text:style-name="Table_20_Contents_Left">CO<text:span text:style-name="subscript">2</text:span> neutrale straat Grijpskerke
                           </text:p>
          </table:table-cell>
          <table:table-cell office:value-type="string">
            <text:p text:style-name="Table_20_Contents_Left">Nimmerdor – 4363 BL Grijpskerke</text:p>
          </table:table-cell>
          <table:table-cell office:value-type="string">
            <text:p text:style-name="Table_20_Contents_Left">grenswaarde 0,54 (2010)</text:p>
          </table:table-cell>
          <table:table-cell office:value-type="string">
            <text:p text:style-name="Table_20_Contents_Left">Categorie 2 Bijeenkomstfunctie: 1,36 (2010); Categorie 4 Gezondheidsfunctie b: 0,68 (2010); Categorie 9 Sportfunctie: 1,22
                              (2010).; Categorie 10 Winkelfunctie: 1,08 (2010).
                           </text:p>
          </table:table-cell>
        </table:table-row>
        <table:table-row>
          <table:table-cell office:value-type="string">
            <text:p text:style-name="Table_20_Contents_Left">Venlo</text:p>
          </table:table-cell>
          <table:table-cell office:value-type="string">
            <text:p text:style-name="Table_20_Contents_Left">Venlo Greenpark; Villa Flora en Innovatoren</text:p>
          </table:table-cell>
          <table:table-cell office:value-type="string">
            <text:p text:style-name="Table_20_Contents_Left">Venlo Greenpark, Postbus 105 Venlo. Venrayseweg 180, 5928 RH Venlo. Ind. Nr. 3812; Villa Flora en Innovatoren.</text:p>
          </table:table-cell>
          <table:table-cell office:value-type="string"/>
          <table:table-cell office:value-type="string">
            <text:p text:style-name="Table_20_Contents_Left">Categorie 6 Kantoorfunctie en Categorie 8 Onderwijsfunctie: Villa Flora 0,49 (2010 en 2011 tm 2014); Innovatoren 0,825 voor
                              Categorie 6 Kantoorfunctie en 1,05 voor categorie 7 Logiesfunctie b (2010), conform verscherpingseis. NB. Innovatoren betreft
                              4/5 kantoorfunctie en 1/5 logiesfunctie
                           </text:p>
          </table:table-cell>
        </table:table-row>
      </table:table>
      <text:p/>
      <text:p text:style-name="ondertekening">De Minister van Binnenlandse Zaken en Koninkrijksrelaties,</text:p>
      <text:p text:style-name="ondertekening">voor deze:</text:p>
      <text:p text:style-name="ondertekening">de directeur-generaal Wonen, Wijken en Integratie,</text:p>
      <text:p text:style-name="ondertekening.end">M.M. Freq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deling over de grenswaarden voor de energieprestatiecoëfficiënt in excellente gebieden</dc:title>
  </office:meta>
</office:document-meta>
</file>