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1717</text:p>
      <text:p text:style-name="publicatie-titel.end">8 februari 2010</text:p>
      <text:h text:outline-level="1" text:style-name="staatscourant_kop">Regeling van de Minister van Volkshuisvesting, Ruimtelijke Ordening en Milieubeheer van 1 februari 2010, nr. BJZ2010002774
            houdende vaststelling van een tenderperiode en subsidieplafond voor het jaar 2010 krachtens de Subsidieregeling Wet op het
            Waddenfonds
         </text:h>
      <text:section text:name="regeling.d22878e125" text:style-name="regeling">
        <text:section text:name="aanhef.d22878e127" text:style-name="aanhef">
          <text:p text:style-name="wie">De Minister van Volkshuisvesting, Ruimtelijke Ordening en Milieubeheer,</text:p>
          <text:p text:style-name="considerans.al">Gelet op de artikelen 1.2, vierde lid, en 1.5 van de Subsidieregeling Wet op het Waddenfonds;</text:p>
          <text:p text:style-name="afkondiging">Besluit:</text:p>
        </text:section>
        <text:section text:name="regeling-tekst.d22878e139" text:style-name="regeling-tekst">
          <text:section text:name="artikel.d22878e141" text:style-name="artikel">
            <text:h text:outline-level="3" text:style-name="artikel_kop">Artikel 1
                  </text:h>
            <text:list text:style-name="list-style-1">
              <text:list-item text:start-value="1">
                <text:p text:style-name="list.start"> Als periode in 2010 na afloop waarvan de aanvragen om subsidie krachtens de Subsidieregeling Wet op het Waddenfonds die in
                           die periode zijn ontvangen, worden behandeld, wordt vastgesteld: 22 maart 2010 tot en met 29 april 2010.
                        </text:p>
              </text:list-item>
              <text:list-item text:start-value="2">
                <text:p text:style-name="list.cont"> Het subsidieplafond voor het verlenen van subsidies op aanvragen als bedoeld in het eerste lid, ontvangen in de in dat lid
                           genoemde periode, wordt vastgesteld op € 33.000.000.
                        </text:p>
              </text:list-item>
              <text:list-item text:start-value="3">
                <text:p text:style-name="list.end"> Van het bedrag, genoemd in het tweede lid, wordt € 1.000.000 gereserveerd voor aanvragen waarvan de subsidiabele kosten minder
                           bedragen dan € 200.000.
                        </text:p>
              </text:list-item>
            </text:list>
          </text:section>
          <text:section text:name="artikel.d22878e175" text:style-name="artikel">
            <text:h text:outline-level="3" text:style-name="artikel_kop">Artikel 2
                  </text:h>
            <text:p text:style-name="artikel">Deze regeling treedt in werking met ingang van de dag na de datum van uitgifte van de Staatscourant waarin zij wordt geplaatst.</text:p>
          </text:section>
        </text:section>
        <text:section text:name="regeling-sluiting.d22878e186" text:style-name="regeling-sluiting">
          <text:section text:name="slotformulering.d22878e188" text:style-name="slotformulering">
            <text:p text:style-name="slotformulering">Deze regeling zal in de Staatscourant worden geplaatst.</text:p>
          </text:section>
          <text:section text:name="gegeven.d22878e194" text:style-name="gegeven">
            <text:p text:style-name="dagtekening">Den Haag, 1 februari 2010</text:p>
          </text:section>
          <text:section text:name="ondertekening.d22878e200" text:style-name="ondertekening">
            <text:p text:style-name="ondertekening">De Minister van Volkshuisvesting, Ruimtelijke Ordening en Milieubeheer,</text:p>
            <text:p text:style-name="ondertekening.end">J.M. Cramer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