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16</text:p>
      <text:p text:style-name="publicatie-titel.end">8 februari 2010</text:p>
      <text:h text:outline-level="1" text:style-name="staatscourant_kop">Regeling van de Minister van Volkshuisvesting, Ruimtelijke Ordening en Milieubeheer van 1 februari 2010, nr. BJZ2010003168
            houdende wijziging van de Projectstimuleringsregeling INTERREG IV en van de RijksCofinancieringsregeling INTERREG IV (vaststelling
            subsidieplafonds en enkele andere wijzigingen)
         </text:h>
      <text:section text:name="regeling.d22499e157" text:style-name="regeling">
        <text:section text:name="aanhef.d22499e159" text:style-name="aanhef">
          <text:p text:style-name="wie">De Minister van Volkshuisvesting, Ruimtelijke Ordening en Milieubeheer,</text:p>
          <text:p text:style-name="considerans.al">Gelet op artikel 6.10 van de Wet ruimtelijke ordening en de artikelen 6.3.1.5, eerste lid, 6.3.2.1, vierde lid, en 6.3.4.1,
                  vierde lid, van het Besluit ruimtelijke ordening;
               </text:p>
          <text:p text:style-name="afkondiging">Besluit:</text:p>
        </text:section>
        <text:section text:name="regeling-tekst.d22499e171" text:style-name="regeling-tekst">
          <text:h text:outline-level="3" text:style-name="wijzig-artikel_kop">ARTIKEL I
               </text:h>
          <text:p text:style-name="wat">De Projectstimuleringsregeling INTERREG IV wordt als volgt gewijzigd:</text:p>
          <text:section text:name="wijzig-lid.d22499e180" text:style-name="wijzig-lid">
            <text:p text:style-name="lid">
                     <text:span text:style-name="lidnr">A<text:tab/>
                     </text:span>
                  </text:p>
            <text:p text:style-name="wat">Artikel 3 komt te luiden:</text:p>
            <text:section text:name="wijziging.d22499e189" text:style-name="wijziging">
              <text:section text:name="artikel.d22499e191" text:style-name="wijziging.block">
                <text:h text:outline-level="4" text:style-name="artikel_kop">Artikel 3. Doelgroep
                        </text:h>
                <text:p text:style-name="artikel">Subsidie kan worden aangevraagd door een Nederlandse Lead Partner, zijnde:</text:p>
                <text:list text:style-name="list-style-1">
                  <text:list-item text:start-value="1">
                    <text:p text:style-name="list.start">een gemeente;
                              </text:p>
                  </text:list-item>
                  <text:list-item text:start-value="2">
                    <text:p text:style-name="list.cont">een provincie;
                              </text:p>
                  </text:list-item>
                  <text:list-item text:start-value="3">
                    <text:p text:style-name="list.cont">het bevoegde orgaan van een gemeenschappelijke regeling als bedoeld in de Wet gemeenschappelijke regelingen, waar een provincie
                                 of een gemeente aan deelneemt;
                              </text:p>
                  </text:list-item>
                  <text:list-item text:start-value="4">
                    <text:p text:style-name="list.cont">een waterschap, of
                              </text:p>
                  </text:list-item>
                  <text:list-item text:start-value="5">
                    <text:p text:style-name="list.end">een stichting of vereniging zonder winstoogmerk.
                              </text:p>
                  </text:list-item>
                </text:list>
              </text:section>
            </text:section>
          </text:section>
          <text:section text:name="wijzig-lid.d22499e246" text:style-name="wijzig-lid">
            <text:p text:style-name="lid">
                     <text:span text:style-name="lidnr">B<text:tab/>
                     </text:span>
                  </text:p>
            <text:p text:style-name="wat">Artikel 8 komt te luiden:</text:p>
            <text:section text:name="wijziging.d22499e255" text:style-name="wijziging">
              <text:section text:name="artikel.d22499e257" text:style-name="wijziging.block">
                <text:h text:outline-level="4" text:style-name="artikel_kop">Artikel 8. Subsidieplafond
                        </text:h>
                <text:p text:style-name="artikel">Het subsidieplafond bedraagt met ingang van 15 februari 2010 voor INTERREG IVB € 450.000,– en met ingang van 1 juli 2010 voor
                           INTERREG IVC € 150.000,–.
                        </text:p>
              </text:section>
            </text:section>
          </text:section>
          <text:section text:name="wijzig-lid.d22499e269" text:style-name="wijzig-lid">
            <text:p text:style-name="lid">
                     <text:span text:style-name="lidnr">C<text:tab/>
                     </text:span>
                  </text:p>
            <text:p text:style-name="wat">In de artikelen 9, eerste lid, en 10, eerste lid, wordt: ‘SenterNovem’ vervangen door ‘Agentschap NL’ en ‘www.senternovem.nl/INTERREG’
                     door: www.agentschapnl.nl/INTERREG.
                  </text:p>
          </text:section>
          <text:h text:outline-level="3" text:style-name="wijzig-artikel_kop">ARTIKEL II
               </text:h>
          <text:p text:style-name="wat">De RijksCofinancieringsregeling INTERREG IV wordt als volgt gewijzigd:</text:p>
          <text:section text:name="wijzig-lid.d22499e287" text:style-name="wijzig-lid">
            <text:p text:style-name="lid">
                     <text:span text:style-name="lidnr">A<text:tab/>
                     </text:span>
                  </text:p>
            <text:p text:style-name="wat">Artikel 3 komt te luiden:</text:p>
            <text:section text:name="wijziging.d22499e296" text:style-name="wijziging">
              <text:section text:name="artikel.d22499e298" text:style-name="wijziging.block">
                <text:h text:outline-level="4" text:style-name="artikel_kop">Artikel 3. Doelgroep
                        </text:h>
                <text:list text:style-name="list-style-2">
                  <text:list-item text:start-value="1">
                    <text:p text:style-name="list.start"> Subsidie kan worden aangevraagd door een Lead Partner of één of meer partners, zijnde:
                              </text:p>
                    <text:list>
                      <text:list-item text:start-value="1">
                        <text:p text:style-name="list.start">een gemeente;
                                    </text:p>
                      </text:list-item>
                      <text:list-item text:start-value="2">
                        <text:p text:style-name="list.cont">een provincie;
                                    </text:p>
                      </text:list-item>
                      <text:list-item text:start-value="3">
                        <text:p text:style-name="list.cont">het bevoegde orgaan van een gemeenschappelijke regeling als bedoeld in de Wet gemeenschappelijke regelingen, waar een provincie
                                       of een gemeente aan deelneemt;
                                    </text:p>
                      </text:list-item>
                      <text:list-item text:start-value="4">
                        <text:p text:style-name="list.cont">een waterschap, of
                                    </text:p>
                      </text:list-item>
                      <text:list-item text:start-value="5">
                        <text:p text:style-name="list.cont">een stichting of vereniging zonder winstoogmerk.
                                    </text:p>
                      </text:list-item>
                    </text:list>
                  </text:list-item>
                  <text:list-item text:start-value="2">
                    <text:p text:style-name="list.end"> Indien de aanvraag voor subsidie door meerdere partners wordt gedaan, dan treedt één partner op als contactpersoon.
                              </text:p>
                  </text:list-item>
                </text:list>
              </text:section>
            </text:section>
          </text:section>
          <text:section text:name="wijzig-lid.d22499e369" text:style-name="wijzig-lid">
            <text:p text:style-name="lid">
                     <text:span text:style-name="lidnr">B<text:tab/>
                     </text:span>
                  </text:p>
            <text:p text:style-name="wat">Artikel 10 komt te luiden:</text:p>
            <text:section text:name="wijziging.d22499e378" text:style-name="wijziging">
              <text:section text:name="artikel.d22499e380" text:style-name="wijziging.block">
                <text:h text:outline-level="4" text:style-name="artikel_kop">Artikel 10. Subsidieplafond
                        </text:h>
                <text:p text:style-name="artikel">Het subsidieplafond voor 2010 bedraagt met ingang van 15 februari 2010 € 1.000.000,–.</text:p>
              </text:section>
            </text:section>
          </text:section>
          <text:section text:name="wijzig-lid.d22499e392" text:style-name="wijzig-lid">
            <text:p text:style-name="lid">
                     <text:span text:style-name="lidnr">C<text:tab/>
                     </text:span>
                  </text:p>
            <text:p text:style-name="wat">In de artikelen 11, eerste lid, en 13, eerste lid, wordt ‘SenterNovem’ vervangen door ‘Agentschap NL’ en ‘www.senternovem.nl/INTERREG’
                     door: www.agentschapnl.nl/INTERREG.
                  </text:p>
          </text:section>
          <text:section text:name="wijzig-lid.d22499e402" text:style-name="wijzig-lid">
            <text:p text:style-name="lid">
                     <text:span text:style-name="lidnr">D<text:tab/>
                     </text:span>
                  </text:p>
            <text:p text:style-name="wat">In artikel 11, tweede lid, vervalt ‘een samenwerkingsverband of’.</text:p>
          </text:section>
          <text:section text:name="wijzig-lid.d22499e413" text:style-name="wijzig-lid">
            <text:p text:style-name="lid">
                     <text:span text:style-name="lidnr">E<text:tab/>
                     </text:span>
                  </text:p>
            <text:p text:style-name="wat">In artikel 12, eerste lid, wordt ‘www.senternovem.nl/INTERREG’ vervangen door: www.agentschapnl.nl/INTERREG.</text:p>
          </text:section>
          <text:section text:name="wijzig-lid.d22499e423" text:style-name="wijzig-lid">
            <text:p text:style-name="lid">
                     <text:span text:style-name="lidnr">F<text:tab/>
                     </text:span>
                  </text:p>
            <text:p text:style-name="wat">Artikel 13, tweede lid, komt te luiden:</text:p>
            <text:section text:name="wijziging.d22499e432" text:style-name="wijziging">
              <text:section text:name="artikeltekst.d22499e434" text:style-name="wijziging.block">
                <text:list text:style-name="list-style-3">
                  <text:list-item text:start-value="2">
                    <text:p text:style-name="list.single"> Indien de subsidieontvanger een gemeente, provincie of gemeenschappelijke regeling is, wordt in afwijking van het eerste
                                 lid de verantwoordingsinformatie verstrekt overeenkomstig artikel 17a van de Financiële-verhoudingswet.
                              </text:p>
                  </text:list-item>
                </text:list>
              </text:section>
            </text:section>
          </text:section>
          <text:section text:name="artikel.d22499e450" text:style-name="artikel">
            <text:h text:outline-level="3" text:style-name="artikel_kop">ARTIKEL III
                  </text:h>
            <text:p text:style-name="artikel">Deze regeling treedt in werking met ingang van de dag na de datum van uitgifte van de Staatscourant waarin zij wordt geplaatst.</text:p>
          </text:section>
        </text:section>
        <text:section text:name="regeling-sluiting.d22499e461" text:style-name="regeling-sluiting">
          <text:section text:name="slotformulering.d22499e463" text:style-name="slotformulering">
            <text:p text:style-name="slotformulering">Deze regeling zal met de toelichting in de Staatscourant worden geplaatst.</text:p>
          </text:section>
          <text:section text:name="gegeven.d22499e469" text:style-name="gegeven">
            <text:p text:style-name="dagtekening">Den Haag, 1 februari 2010</text:p>
          </text:section>
          <text:section text:name="ondertekening.d22499e475" text:style-name="ondertekening">
            <text:p text:style-name="ondertekening">De Minister van Volkshuisvesting, Ruimtelijke Ordening en Milieubeheer,</text:p>
            <text:p text:style-name="ondertekening.end">J.M. Cramer. </text:p>
          </text:section>
        </text:section>
        <text:section text:name="nota-toelichting.d22499e485" text:style-name="nota-toelichting">
          <text:h text:outline-level="2" text:style-name="nota-toelichting_kop">TOELICHTING
               </text:h>
          <text:p text:style-name="nota-toelichting">De onderhavige regeling wijzigt de Projectstimuleringsregeling INTERREG IV en de RijksCofinancieringsregeling INTERREG IV.
                  Beide regelingen zijn in 2007 in werking getreden.
               </text:p>
          <text:p text:style-name="nota-toelichting">De doelgroep van beide regelingen is met de onderhavige wijzigingsregeling ingeperkt om te voorkomen dat instellingen, behorende
                  tot de Rijksoverheid, ook subsidie kunnen aanvragen, zie onderdelen A van de artikelen I en II. Met deze wijzigingsregeling
                  is tevens ‘een samenwerkingsverband van publieke lichamen’ als mogelijke aanvrager van subsidie vervangen door het bevoegde
                  orgaan van een gemeenschappelijke regeling als bedoeld in de Wet gemeenschappelijke regelingen, waar een provincie of een
                  gemeente aan deelneemt.
               </text:p>
          <text:p text:style-name="nota-toelichting">Tevens zijn met onderdelen B van de artikelen I en II de beschikbare budgetten vastgesteld. Ten aanzien van de Projectstimuleringsregeling
                  INTERREG IV is het totale budget verdeeld over INTERREG IVB- en INTERREG IVC-programma’s. Het beschikbare subsidiebudget voor
                  INTERREG IVB- en INTERREG IVC-programma’s komt op verschillende data beschikbaar. Het budget voor INTERREG IVB wordt eerder
                  ter beschikking gesteld dan voor INTERREG IVC. De reden hiervoor is dat voor de INTERREG IVB-programma’s Noordzee en Noordwest
                  Europa de indieningstermijnen in het voorjaar van 2010 liggen. Voor INTERREG IVC wordt de indieningstermijn verwacht rond
                  eind 2010, begin 2011.
               </text:p>
          <text:p text:style-name="nota-toelichting">Drie agentschappen van het Ministerie van Economische Zaken, te weten SenterNovem, EVD en Octrooicentrum Nederland zijn per
                  1 januari 2010 opgegaan in één uitvoeringsagentschap, namelijk Agentschap NL. Het nieuwe agentschap heeft als opdrachtnemer
                  alle lopende opdrachten volledig overgenomen. Om deze reden is in beide regelingen de verwijzing naar SenterNovem en de internetsite
                  van SenterNovem vervangen door Agentschap NL en de internetsite Agentschap NL, zie artikel I, onderdeel C en artikel II, onderdelen
                  C en E.
               </text:p>
          <text:p text:style-name="nota-toelichting">Met artikel II, onderdeel F, is in de RijksCofinancieringsregeling INTERREG IV een afwijkende verantwoordingswijze opgenomen
                  voor het geval de subsidieontvanger een gemeente of een provincie is, al dan niet deelnemend aan een gemeenschappelijke regeling
                  als bedoeld in de Wet gemeenschappelijke regelingen. Voor de vaststelling van de subsidie voor gemeenten, provincies en gemeenschappelijke
                  regelingen, waaraan gemeenten en provincies deelnemen, geldt het principe van ‘single information en single audit’. Dit principe
                  is neergelegd in artikel 17a van de Financiële-verhoudingswet waarin is bepaald hoe de verantwoordingsinformatie met betrekking
                  tot de besteding van specifieke uitkeringen moet worden voorgelegd aan de Rijksoverheid.
               </text:p>
          <text:section text:name="ondertekening.d22499e507"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