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36</text:p>
      <text:p text:style-name="publicatie-titel.end">2 nov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7136-001.png" xlink:show="embed" xlink:type="simple"/></draw:frame> Verlening vergunning Nieuwenhuijsen Groep BV te Geertruidenberg
         </text:h>
      <text:h text:outline-level="3" text:style-name="divisiekop1">Wet milieubeheer en Wet verontreiniging oppervlaktewateren
                  </text:h>
      <text:p text:style-name="circulaire_divisie">Gedeputeerde Staten van Noord-Brabant en de directie van Rijkswaterstaat directie Noord-Brabant maken bekend dat zij vergunningen
                     krachtens bovengenoemde wetten hebben verleend aan Nieuwenhuijsen Groep BV voor de inrichting bestemd voor het bouwen, onderhouden
                     en repareren van metalen schepen langer dan 25 meter gelegen aan de Rivierkade 1 te Geertruidenberg. Ten aanzien van de ontwerpbeschikkingen
                     zijn zienswijzen naar voren gebracht. De besluiten zijn gewijzigd ten opzichte van de ontwerpbeschikkingen.
                  </text:p>
      <text:p text:style-name="alineagroep">De aanvragen, de beschikkingen en bijhorende stukken liggen vanaf 1 november 2010 tot en met 13 december 2010 ter inzage 
                        in de gemeentewinkel, Vrijheidsstraat 2 te Raamsdonksveer op werkdagen van 8.30 tot 13 uur en tevens op woensdag van 14 tot
                        20 uur.
                     </text:p>
      <text:p text:style-name="alineagroep.end">Ook is het mogelijk de stukken in te zien in het Provinciehuis van Noord-Brabant, Brabantlaan 1 te ’s-Hertogenbosch. U kunt
                        daarvoor contact opnemen met de heer H.S.J. van Son van het bureau Vergunningverlening Afvalrecycling en Industriële bedrijven
                        van de directie Ecologie. Telefoon (073) 681 26 19/fax (073) 680 76 41. Aan deze procedure is een zaak-/projectnummer gekoppeld.
                        Gelieve bij correspondentie dit nummer (1621646/25349) te vermelden. Vanaf het moment van terinzagelegging is de definitieve
                        beschikking Wet milieubeheer te bekijken op de internetsite: ‘www.brabant.nl/milieuvergunning’.
                     </text:p>
      <text:p text:style-name="alineagroep.end">Tegen de beschikkingen kan tot en met 13 december 2010 beroep worden ingesteld door:</text:p>
      <text:list text:style-name="list-style-1">
        <text:list-item>
          <text:p text:style-name="list.start">belanghebbenden die zienswijzen naar voren hebben gebracht over de ontwerpbeschikkingen;
                           </text:p>
        </text:list-item>
        <text:list-item>
          <text:p text:style-name="list.cont">belanghebbenden die het oneens zijn met wijzigingen die in de beschikkingen ten opzichte van de ontwerpbeschikkingen zijn
                              aangebracht;
                           </text:p>
        </text:list-item>
        <text:list-item>
          <text:p text:style-name="list.end">belanghebbenden die redelijkerwijs niet kan worden verweten geen zienswijzen naar voren te hebben gebracht over de ontwerpbeschikkingen.
                           </text:p>
        </text:list-item>
      </text:list>
      <text:p text:style-name="circulaire_divisie">Een verleende vergunning treedt na afloop van de beroepstermijn in werking, tenzij voor dit tijdstip beroep is ingesteld en
                     om voorlopige voorziening is verzocht. Het beroepschrift moet worden gericht en gezonden aan de Afdeling bestuursrechtspraak
                     van de Raad van State, Postbus 20019, 2500 EA Den Haag. Het verzoek om voorlopige voorziening moet worden gestuurd aan de
                     Voorzitter van die afdeling.
                  </text:p>
      <text:p text:style-name="dagtekening">’s-Hertogenbosch,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ing vergunning Nieuwenhuijsen Groep BV te Geertruidenberg</dc:title>
  </office:meta>
</office:document-meta>
</file>