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112</text:p>
      <text:p text:style-name="publicatie-titel.end">1 november 2010</text:p>
      <text:h text:outline-level="1" text:style-name="staatscourant_kop">Kennisgeving besluit uitvoering Tracébesluit Westrandweg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Westrandweg zijn de volgende besluiten voor clusters WRW 10 en WRW 13 genomen overeenkomstig
                     de procedure van artikel 20, lid 4, Tracéwet juncto afdeling 3.4 van de Algemene wet bestuursrecht:
                  </text:p>
      <text:list text:style-name="list-style-1">
        <text:list-item text:start-value="1">
          <text:p text:style-name="list.start">Watervergunning van het hoogheemraadschap Amstel, Gooi en Vecht/Waternet voor het graven van nieuw water en het ontgraven
                           van grond in de beschermingszone van een waterkering ten behoeve van de aanleg van het natuurgebied De Kluut 2 nabij de Tom
                           Schreursweg te Amsterdam;
                        </text:p>
        </text:list-item>
        <text:list-item text:start-value="2">
          <text:p text:style-name="list.end">Watervergunning van het hoogheemraadschap Amstel, Gooi en Vecht/Waternet voor het realiseren van een brug (KW 513) met bijkomende
                           werken over de Haarlemmertrekvaart.
                        </text:p>
        </text:list-item>
      </text:list>
      <text:h text:outline-level="3" text:style-name="divisiekop1">Waar en wanneer kunt u de stukken inzien?
                  </text:h>
      <text:p text:style-name="circulaire_divisie">De besluiten liggen met ingang van 2 november 2010 tijdens kantooruren ter inzage bij Waternet, Korte Ouderkerkerdijk 7 te
                     Amsterdam.
                  </text:p>
      <text:h text:outline-level="3" text:style-name="divisiekop1">Hoe kunnen belanghebbenden beroep instellen?
                  </text:h>
      <text:p text:style-name="alineagroep">Van 2 november 2010 tot en met 13 december 2010 staat voor belanghebbenden beroep open bij de Afdeling bestuursrechtspraak
                        van de Raad van State.
                     </text:p>
      <text:p text:style-name="alineagroep.end">Het instellen van beroep tegen een besluit/de besluiten geschiedt door indiening van een ondertekend beroepschrift dat ten
                        minste de naam en het adres van de indiener, de dagtekening, een omschrijving van het besluit waartegen het is gericht, alsmede
                        de gronden van het beroep bevat.
                     </text:p>
      <text:p text:style-name="alineagroep">Het beroepschrift moet worden gericht aan de Afdeling bestuursrechtspraak van de Raad van State, Postbus 20019, 2500 EA  Den
                        Haag.
                     </text:p>
      <text:p text:style-name="alineagroep">Het beroep schorst niet de werking van het beslui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h text:outline-level="3" text:style-name="divisiekop1">Meer informatie?
                  </text:h>
      <text:p text:style-name="circulaire_divisie">Voor nadere informatie met betrekking tot de besluiten kunt u zich wenden tot de heer V. de Goeij, telefoon 020-608 34 93.</text:p>
      <text:p text:style-name="ondertekening">
                     De Minister van Infrastructuur en Milieu,
                  </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luit uitvoering Tracébesluit Westrandweg</dc:title>
  </office:meta>
</office:document-meta>
</file>