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01</text:p>
      <text:p text:style-name="publicatie-titel.end">29 oktober 2010</text:p>
      <text:h text:outline-level="1" text:style-name="staatscourant_kop">Regeling van De Nederlandsche Bank N.V. van 26 oktober 2010 tot vaststelling van de voorwaarden waaronder hybride instrumenten
            gelijk kunnen worden gesteld met vermogensbestanddelen als bedoeld in de artikelen 95 tot en met 98 van het Besluit prudentiële
            regels Wft (Regeling hybride instrumenten verzekeraars Wft 2010)
         </text:h>
      <text:p text:style-name="wie">De Nederlandsche Bank N.V.,</text:p>
      <text:p text:style-name="considerans.al">Na raadpleging van de betrokken representatieve organisaties;</text:p>
      <text:p text:style-name="considerans.al">Gelet op artikel 89, tweede lid, onderdeel a, en de artikelen 95 tot en met 98 van het Besluit prudentiële regels Wft;</text:p>
      <text:p text:style-name="considerans.al">Gelet op 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
               </text:p>
      <text:p text:style-name="afkondiging">Besluit:</text:p>
      <text:h text:outline-level="3" text:style-name="hoofdstuk_kop">HOOFDSTUK 1. DEFINITIES EN TOEPASSINGSBEREIK
               </text:h>
      <text:h text:outline-level="4" text:style-name="artikel_kop">Artikel 1:1
                  </text:h>
      <text:p text:style-name="artikel">In deze regeling wordt verstaan onder:</text:p>
      <text:p text:style-name="definition.term">a. Besluit:
                     </text:p>
      <text:p text:style-name="definition.description">Besluit prudentiële regels Wft;</text:p>
      <text:p text:style-name="definition.term">b. cumulatief preferent aandeel:
                     </text:p>
      <text:p text:style-name="definition.description">een aandeel dat recht geeft op een vast jaarlijks dividend, ook over de periode dat de dividenduitkeringen op dat aandeel
                           waren opgeschort;
                        </text:p>
      <text:p text:style-name="definition.term">c. directe uitgifte:
                     </text:p>
      <text:p text:style-name="definition.description">de uitgifte van een hybride instrument door een verzekeraar die dat hybride instrument als een van de vermogensbestanddelen,
                           bedoeld in de artikelen 95 tot en met 98 van het Besluit, in aanmerking neemt of zal nemen;
                        </text:p>
      <text:p text:style-name="definition.term">d. DNB:
                     </text:p>
      <text:p text:style-name="definition.description">De Nederlandsche Bank N.V.;</text:p>
      <text:p text:style-name="definition.term">e. verzekeraar:
                     </text:p>
      <text:p text:style-name="definition.description">een verzekeraar als bedoeld in artikel 95, eerste lid, van het Besluit;</text:p>
      <text:p text:style-name="definition.term">f. hybride instrument:
                     </text:p>
      <text:list text:style-name="list-style-1">
        <text:list-item text:start-value="1">
          <text:p text:style-name="list.start">een innovatief financieel instrument, als bedoeld in artikel 89, tweede lid, onderdeel a, van het Besluit, in samenhang met
                                 de artikelen 95 tot en met 98 van het Besluit; of
                              </text:p>
        </text:list-item>
        <text:list-item text:start-value="2">
          <text:p text:style-name="list.end">een niet-innovatief financieel instrument, als bedoeld in deze regeling;
                              </text:p>
        </text:list-item>
      </text:list>
      <text:p text:style-name="definition.term">g. indirecte uitgifte:
                     </text:p>
      <text:p text:style-name="definition.description">de uitgifte van een hybride instrument door een andere entiteit dan de verzekeraar die dat hybride instrument als een van
                           de vermogensbestanddelen, bedoeld in de artikelen 95 tot en met 98 van het Besluit, in aanmerking neemt of zal nemen, mits
                           de verzekeraar en die entiteit samen een groep in de zin van artikel 24b van Boek 2 van het Burgerlijk Wetboek vormen;
                        </text:p>
      <text:p text:style-name="definition.term">h. innovatief financieel instrument:
                     </text:p>
      <text:p text:style-name="definition.description">een financieel instrument dat vanwege zijn kenmerken kan worden gelijkgesteld met een vermogensbestanddeel als bedoeld in
                           de artikelen 95 tot en met 98 van het Besluit en waaraan een of meer voorwaarden zijn verbonden waarvan een aflossingsstimulans
                           kan uitgaan;
                        </text:p>
      <text:p text:style-name="definition.term">i. niet-cumulatief preferent aandeel:
                     </text:p>
      <text:p text:style-name="definition.description">aandeel dat recht geeft op een vast jaarlijks dividend, met uitzondering van de periode waarover de dividenduitkeringen op
                           dat aandeel opgeschort zijn geweest;
                        </text:p>
      <text:p text:style-name="definition.term">j. niet-innovatief financieel instrument:
                     </text:p>
      <text:p text:style-name="definition.description">een financieel instrument dat vanwege zijn kenmerken materieel in voldoende mate kan worden gelijkgesteld met een vermogensbestanddeel
                           als bedoeld in de artikelen 95 tot en met 98 van het Besluit en waaraan geen voorwaarden zijn verbonden waarvan een aflossingsstimulans
                           kan uitgaan; en
                        </text:p>
      <text:p text:style-name="definition.term">k. trigger-moment:
                     </text:p>
      <text:p text:style-name="definition.description">het moment waarop de aanwezige solvabiliteitsmarge, al dan niet op geconsolideerde dan wel subgeconsolideerde basis, van een
                           verzekeraar daalt onder het minimumbedrag, bedoeld in artikel 65, 66, 67 respectievelijk 68 van het Besluit.
                        </text:p>
      <text:h text:outline-level="4" text:style-name="artikel_kop">Artikel 1:2
                  </text:h>
      <text:p text:style-name="artikel">Deze regeling is uitsluitend van toepassing op verzekeraars in de zin van artikel 95, eerste lid, van het Besluit.</text:p>
      <text:h text:outline-level="3" text:style-name="hoofdstuk_kop">HOOFDSTUK 2. GELIJKSTELLING VAN HYBRIDE INSTRUMENTEN MET KERNKAPITAAL
               </text:h>
      <text:h text:outline-level="4" text:style-name="paragraaf_kop">§ 2.1. Algemene bepalingen betreffende hybride instrumenten
                  </text:h>
      <text:h text:outline-level="5" text:style-name="artikel_kop">Artikel 2:1
                     </text:h>
      <text:list text:style-name="list-style-2">
        <text:list-item text:start-value="1">
          <text:p text:style-name="list.start"> Voor de berekening van de aanwezige solvabiliteitsmarge als bedoeld in artikel 95, eerste lid, van het Besluit voor zover
                              de aanwezige solvabiliteitsmarge boven het minimumbedrag, bedoeld in artikel 65, 66, 67 respectievelijk 68 van het Besluit
                              uitgaat, kunnen als vermogensbestanddelen als bedoeld in artikel 95, tweede lid, van het Besluit, al dan niet op geconsolideerde
                              dan wel subgeconsolideerde basis, in aanmerking worden genomen:
                           </text:p>
          <text:list>
            <text:list-item text:start-value="1">
              <text:p text:style-name="list.start">innovatieve financiële instrumenten, mits wordt voldaan aan de voorwaarden van dit hoofdstuk;
                                 </text:p>
            </text:list-item>
            <text:list-item text:start-value="2">
              <text:p text:style-name="list.cont">niet-innovatieve financiële instrumenten, mits wordt voldaan aan de voorwaarden van deze paragraaf en van paragraaf 2.3.
                                 </text:p>
            </text:list-item>
          </text:list>
        </text:list-item>
        <text:list-item text:start-value="2">
          <text:p text:style-name="list.cont"> Voor de berekening, bedoeld in de aanhef van het eerste lid, nemen verzekeraars:
                           </text:p>
          <text:list>
            <text:list-item text:start-value="1">
              <text:p text:style-name="list.cont">innovatieve financiële instrumenten voor maximaal 15% als vermogenbestanddelen als bedoeld in artikel 95, tweede en derde
                                    lid , van het Besluit in aanmerking;
                                 </text:p>
            </text:list-item>
            <text:list-item text:start-value="2">
              <text:p text:style-name="list.cont">niet-innovatieve financiële instrumenten, tezamen met innovatieve financiële instrumenten, voor maximaal 50% als vermogenbestanddelen
                                    als bedoeld in artikel 95, tweede en derde lid, van het Besluit in aanmerking;
                                 </text:p>
            </text:list-item>
            <text:list-item text:start-value="3">
              <text:p text:style-name="list.cont">niet-cumulatieve preferente aandelen met onbepaalde looptijd waaraan een of meer voorwaarden zijn verbonden waarvan een aflossingsstimulans
                                    kan uitgaan, mee voor de bepaling of de limiet, bedoeld in onderdeel a, is bereikt; en
                                 </text:p>
            </text:list-item>
            <text:list-item text:start-value="4">
              <text:p text:style-name="list.end">niet-cumulatieve preferente aandelen met onbepaalde looptijd waaraan geen voorwaarden zijn verbonden waarvan een aflossingsstimulans
                                    kan uitgaan, tezamen met de aandelen bedoeld in onderdeel c, mee voor de bepaling of de limiet, bedoeld in onderdeel b, is
                                    bereikt.
                                 </text:p>
            </text:list-item>
          </text:list>
        </text:list-item>
      </text:list>
      <text:h text:outline-level="5" text:style-name="artikel_kop">Artikel 2:2
                     </text:h>
      <text:p text:style-name="artikel">Hybride instrumenten kunnen uitsluitend voor de berekening, bedoeld in artikel 2:1, eerste lid, als vermogenbestanddeel in
                        aanmerking worden genomen, indien:
                     </text:p>
      <text:list text:style-name="list-style-3">
        <text:list-item text:start-value="1">
          <text:p text:style-name="list.start">het aan de hybride instrumenten verbonden kapitaal op permanente basis door derden is verstrekt;
                           </text:p>
        </text:list-item>
        <text:list-item text:start-value="2">
          <text:p text:style-name="list.cont">zij zijn geplaatst en volgestort;
                           </text:p>
        </text:list-item>
        <text:list-item text:start-value="3">
          <text:p text:style-name="list.cont">zij de verzekeraar de mogelijkheid verschaffen om verliezen op te vangen, terwijl de verzekeraar haar werkzaamheden kan voortzetten;
                           </text:p>
        </text:list-item>
        <text:list-item text:start-value="4">
          <text:p text:style-name="list.cont">de verzekeraar volledige zeggenschap heeft over de omvang en het tijdstip van de uitkeringen op de hybride instrumenten;
                           </text:p>
        </text:list-item>
        <text:list-item text:start-value="5">
          <text:p text:style-name="list.cont">de daaraan verbonden vorderingen van crediteuren volledig achtergesteld zijn bij die van andere crediteuren, daaronder in
                              ieder geval begrepen de crediteuren, bedoeld in artikel 96, onderdeel b, van het Besluit, zonder dat de verzekeraar of een
                              daarmee verbonden partij de feitelijke mogelijkheid of contractuele bevoegdheid heeft om de rangorde van de aan de hybride
                              instrumenten verbonden vorderingen jegens die andere crediteuren te verbeteren;
                           </text:p>
        </text:list-item>
        <text:list-item text:start-value="6">
          <text:p text:style-name="list.cont">daaraan geen cumulatieve preferenties zijn verbonden, daaronder mede begrepen elke contractuele bevoegdheid of elke feitelijke
                              mogelijkheid die aan de houders de bevoegdheid verleent om een gepasseerde of opgeschorte dividend- of couponbetaling op de
                              hybride instrumenten op een later tijdstip in te halen; en
                           </text:p>
        </text:list-item>
        <text:list-item text:start-value="7">
          <text:p text:style-name="list.end">daaraan geen calloptie zijn verbonden, daaronder mede begrepen elke contractuele of feitelijke mogelijkheid tot verwerving
                              van hybride instrumenten door een entiteit die met de verzekeraar in een groep als bedoeld in artikel 24b van Boek 2 van het
                              Burgerlijk Wetboek is verbonden.
                           </text:p>
        </text:list-item>
      </text:list>
      <text:h text:outline-level="5" text:style-name="artikel_kop">Artikel 2:3
                     </text:h>
      <text:p text:style-name="artikel">Aan de voorwaarde, bedoeld in artikel 2:2, onderdeel d, is voldaan, indien:</text:p>
      <text:list text:style-name="list-style-4">
        <text:list-item text:start-value="1">
          <text:p text:style-name="list.start">er geen verplichting tot het doen van uitkeringen op het hybride instrument bestaat, daaronder niet begrepen de verplichting
                              tot uitkering vanwege een daaraan voorafgaande dividendbetaling op het gewone aandelenkapitaal buiten periodes om waarin zich
                              een trigger-moment voordoet;
                           </text:p>
        </text:list-item>
        <text:list-item text:start-value="2">
          <text:p text:style-name="list.cont">uitkeringen uitsluitend kunnen plaatsvinden uit de middelen die voor uitkering beschikbaar zijn;
                           </text:p>
        </text:list-item>
        <text:list-item text:start-value="3">
          <text:p text:style-name="list.cont">de hoogte van uitkeringen vooraf is vastgelegd en niet kan worden herzien op basis van een wijziging van de kredietwaardigheid
                              van de verzekeraar; en
                           </text:p>
        </text:list-item>
        <text:list-item text:start-value="4">
          <text:p text:style-name="list.end">niet-uitgekeerde bedragen ter vrije beschikking van de verzekeraar staan.
                           </text:p>
        </text:list-item>
      </text:list>
      <text:h text:outline-level="5" text:style-name="artikel_kop">Artikel 2:4
                     </text:h>
      <text:p text:style-name="artikel">Een contractuele bevoegdheid of feitelijke mogelijkheid van de verzekeraar tot uitgifte van een vermogensbestanddeel, ter
                        voldoening van een of meer opgeschorte dividend- of couponbetalingen op een hybride instrument bij de hervatting van de normale
                        dividend- of couponbetaling, is niet in strijd met artikel 2:2, onderdeel f, indien:
                     </text:p>
      <text:list text:style-name="list-style-5">
        <text:list-item text:start-value="1">
          <text:p text:style-name="list.start">de voldoening plaatsvindt in een vermogensbestanddeel als bedoeld in artikel 95, tweede lid, van het Besluit waaraan geen
                              calloptie verbonden is en dat niet aflosbaar is;
                           </text:p>
        </text:list-item>
        <text:list-item text:start-value="2">
          <text:p text:style-name="list.cont">de verzekeraar vanaf de uitgifte tot en met het einde van de looptijd van het hybride instrument, bedoeld in de aanhef, vermogensbestanddelen
                              ten laste van de vrije emissieruimte afzondert om in deze voldoening te voorzien, waarvan de waarde ten minste gelijk is aan
                              het equivalent van een (1) toekomstige dividend- of couponbetaling, vermeerderd met eventueel eerder onvoldane betalingen,
                              zulks omgerekend naar het vermogensbestanddeel waarmee de voldoening plaatsvindt;
                           </text:p>
        </text:list-item>
        <text:list-item text:start-value="3">
          <text:p text:style-name="list.cont">de verzekeraar de gewone aandeelhouders in kennis stelt van de contractuele bevoegdheid of feitelijke mogelijkheid, bedoeld
                              in de aanhef, en de afzondering, bedoeld in onderdeel b; en
                           </text:p>
        </text:list-item>
        <text:list-item text:start-value="4">
          <text:p text:style-name="list.end">betaling in het vermogensbestanddeel als bedoeld in onderdelen a tot en met c, indien en voor zover betrekking hebbend op
                              een periode van verplichte opschorting, niet hoger is dan de nominale waarde van de oorspronkelijke coupons of dividenden.
                           </text:p>
        </text:list-item>
      </text:list>
      <text:h text:outline-level="5" text:style-name="artikel_kop">Artikel 2:5
                     </text:h>
      <text:list text:style-name="list-style-6">
        <text:list-item text:start-value="1">
          <text:p text:style-name="list.start"> Een aan een hybride instrument verbonden calloptie is niet in strijd met artikel 2:2, onderdeel g, indien de calloptie slechts
                              uitoefenbaar is op initiatief van de verzekeraar, na minimaal 5 jaar gerekend vanaf de uitgiftedatum en met toestemming van
                              DNB.
                           </text:p>
        </text:list-item>
        <text:list-item text:start-value="2">
          <text:p text:style-name="list.cont"> De toestemming van DNB, bedoeld in het eerste lid, wordt uitsluitend verleend, indien na de uitoefening van de calloptie
                              vervangend kapitaal, bestaande uit een ander financieel instrument van gelijke of hogere kwaliteit, aanwezig is respectievelijk
                              onverwijld beschikbaar komt.
                           </text:p>
        </text:list-item>
        <text:list-item text:start-value="3">
          <text:p text:style-name="list.end"> In afwijking van het tweede lid, kan DNB de toestemming verlenen zonder dat kwalificerend vervangend kapitaal aanwezig is
                              of onverwijld beschikbaar komt, indien DNB van oordeel is dat de omvang van het resterende vermogen van waaruit het hybride
                              instrument bij uitoefening van de calloptie zal worden onttrokken, op prudente afstand blijft boven het minimumbedrag aan
                              solvabiliteitsmarge, bedoeld in de artikelen 65 tot en met 68 van het Besluit.
                           </text:p>
        </text:list-item>
      </text:list>
      <text:h text:outline-level="4" text:style-name="paragraaf_kop">§ 2.2. Bijzondere bepalingen betreffende innovatieve financiële instrumenten
                  </text:h>
      <text:h text:outline-level="5" text:style-name="artikel_kop">Artikel 2:6
                     </text:h>
      <text:p text:style-name="artikel">Als innovatief financieel instrument wordt in ieder geval aangemerkt elk financieel instrument dat aan de voorwaarden van
                        artikel 2:2 voldoet, en dat is uitgegeven met een renteopstap in de emissievoorwaarden. Een financieel instrument met een
                        renteopstap kan uitsluitend voor de berekening, bedoeld in artikel 2:1, eerste lid, aanhef, in aanmerking worden genomen,
                        indien in de emissievoorwaarden van dat instrument is bepaald dat:
                     </text:p>
      <text:list text:style-name="list-style-7">
        <text:list-item text:start-value="1">
          <text:p text:style-name="list.start">van het recht van renteopstap slechts eenmaal gedurende de looptijd van het financieel instrument gebruik kan worden gemaakt;
                           </text:p>
        </text:list-item>
        <text:list-item text:start-value="2">
          <text:p text:style-name="list.cont">van een renteopstap niet eerder gebruik kan worden gemaakt dan nadat, gerekend vanaf de uitgiftedatum, minimaal 10 kalenderjaren
                              zijn verstreken; en
                           </text:p>
        </text:list-item>
        <text:list-item text:start-value="3">
          <text:p text:style-name="list.end">de renteopstap ten hoogste 100 basispunten ten opzichte van de initiële rentevergoeding respectievelijk ten hoogste 50% van
                              de initiële kredietrentemarge bedraagt, in beide gevallen gecorrigeerd voor het effect van een verandering van de relevante
                              rentebases.
                           </text:p>
        </text:list-item>
      </text:list>
      <text:h text:outline-level="4" text:style-name="paragraaf_kop">§ 2.3. Bijzondere bepalingen betreffende emissieopbrengsten en verliesabsorptie
                  </text:h>
      <text:h text:outline-level="5" text:style-name="artikel_kop">Artikel 2:7
                     </text:h>
      <text:list text:style-name="list-style-8">
        <text:list-item text:start-value="1">
          <text:p text:style-name="list.start"> Indien een hybride instrument indirect is uitgegeven en de emissieopbrengsten niet rechtstreeks en onmiddellijk aan de verzekeraar
                              ter beschikking zijn gesteld, treft de verzekeraar met het oog op artikel 2:2, onderdeel a, maatregelen om het ter beschikking
                              krijgen van de emissieopbrengsten alsnog te realiseren uiterlijk op of onmiddellijk na het tijdstip dat zich een trigger-moment
                              voordoet.
                           </text:p>
        </text:list-item>
        <text:list-item text:start-value="2">
          <text:p text:style-name="list.cont"> Indien een hybride instrument indirect is uitgegeven en de emissieopbrengsten in de vorm van een intragroepslening ter beschikking
                              zijn gesteld aan de verzekeraar, is uitsluitend aan de voorwaarde, bedoeld in artikel 2:2, onderdeel c, voldaan, indien:
                           </text:p>
          <text:list>
            <text:list-item text:start-value="1">
              <text:p text:style-name="list.cont">de verzekeraar, zodra zich een trigger-moment voordoet of zodra het eigen vermogen op de enkelvoudige balans van de verzekeraar
                                    negatief is geworden, het recht heeft om de intragroepslening om te zetten in een direct uitgegeven vermogenbestanddeel als
                                    bedoeld in artikel 95, tweede lid, onderdeel a, van het Besluit, dan wel in een met een zodanig vermogensbestanddeel gelijkgesteld
                                    hybride instrument als bedoeld in deze regeling, dat als eigen vermogen in de enkelvoudige balans van de verzekeraar wordt
                                    opgenomen; en
                                 </text:p>
            </text:list-item>
            <text:list-item text:start-value="2">
              <text:p text:style-name="list.cont">de leningvoorwaarden van de intragroepslening gelijkwaardig zijn aan de voorwaarden van het indirect uitgegeven hybride instrument,
                                    met dien verstande dat voor de toepassing van artikel 2:2, onderdeel c, de looptijd van de intragroepslening minimaal 30 jaar
                                    is en de intragroepslening aan het einde van die looptijd slechts na voorafgaande toestemming van DNB kan worden afgelost.
                                 </text:p>
            </text:list-item>
          </text:list>
        </text:list-item>
        <text:list-item text:start-value="3">
          <text:p text:style-name="list.end"> Indien sprake is van een feitelijke onmogelijkheid om in de automatische conversie, bedoeld in het tweede lid, onderdeel
                              a, te voorzien dan legt de verzekeraar een andere wijze om in de conversie te voorzien ter goedkeuring aan DNB voor.
                           </text:p>
        </text:list-item>
      </text:list>
      <text:h text:outline-level="5" text:style-name="artikel_kop">Artikel 2:8
                     </text:h>
      <text:list text:style-name="list-style-9">
        <text:list-item text:start-value="1">
          <text:p text:style-name="list.start"> Indien een hybride instrument direct is uitgegeven en de emissieopbrengst als schuld op de enkelvoudige balans van de verzekeraar
                              wordt opgenomen, voorzien de emissievoorwaarden in de mogelijkheid om uiterlijk op of onmiddellijk na het tijdstip dat zich
                              een trigger-moment voordoet, de schuld op de enkelvoudige balans om te zetten in een vermogenbestanddeel als bedoeld in artikel
                              95, tweede lid, onderdeel a, van het Besluit, dan wel in een met een zodanig vermogensbestanddeel gelijkgesteld hybride instrument,
                              dat als eigen vermogen in de enkelvoudige balans van de verzekeraar wordt opgenomen.
                           </text:p>
        </text:list-item>
        <text:list-item text:start-value="2">
          <text:p text:style-name="list.end"> Indien sprake is van een feitelijke onmogelijkheid om in de automatische conversie, bedoeld in het eerste lid, te voorzien
                              dan legt de verzekeraar een andere wijze om in de conversie te voorzien ter goedkeuring aan DNB voor.
                           </text:p>
        </text:list-item>
      </text:list>
      <text:h text:outline-level="3" text:style-name="hoofdstuk_kop">HOOFDSTUK 3. GELIJKSTELLING VAN HYBRIDE INSTRUMENTEN MET AANVULLEND KAPITAAL
               </text:h>
      <text:h text:outline-level="4" text:style-name="artikel_kop">Artikel 3:1
                  </text:h>
      <text:p text:style-name="artikel">Vermogensbestanddelen als bedoeld in artikel 96, onderdeel c, van het Besluit waaraan een calloptie of een renteopstap is
                     verbonden, voldoen uitsluitend aan de eisen van voornoemde artikelen van het Besluit, indien:
                  </text:p>
      <text:list text:style-name="list-style-10">
        <text:list-item text:start-value="1">
          <text:p text:style-name="list.start">in het geval van een calloptie: de calloptie voldoet aan de eisen, bedoeld in artikel 2:5;
                        </text:p>
        </text:list-item>
        <text:list-item text:start-value="2">
          <text:p text:style-name="list.end">in het geval van een renteopstap: de renteopstap voldoet aan de eisen, bedoeld in artikel 2:6.
                        </text:p>
        </text:list-item>
      </text:list>
      <text:h text:outline-level="4" text:style-name="artikel_kop">Artikel 3:2
                  </text:h>
      <text:p text:style-name="artikel">Vermogensbestanddelen als bedoeld in artikel 96, onderdelen a en b, van het Besluit waaraan een calloptie of een renteopstap
                     is verbonden, voldoen uitsluitend aan de eisen van voornoemde artikelen van het Besluit, indien:
                  </text:p>
      <text:list text:style-name="list-style-11">
        <text:list-item text:start-value="1">
          <text:p text:style-name="list.start">in het geval van een calloptie: de calloptie slechts uitoefenbaar is op initiatief van de verzekeraar en met toestemming van
                           DNB;
                        </text:p>
        </text:list-item>
        <text:list-item text:start-value="2">
          <text:p text:style-name="list.cont">in het geval van een renteopstap: de renteopstap voldoet aan de eisen, bedoeld in artikel 2:6, met dien verstande dat:
                        </text:p>
          <text:list>
            <text:list-item text:start-value="1">
              <text:p text:style-name="list.cont">het in artikel 2:6, onderdeel b, genoemde aantal verstreken kalenderjaren minimaal vijf is;
                              </text:p>
            </text:list-item>
            <text:list-item text:start-value="2">
              <text:p text:style-name="list.end">de in artikel 2:6, onderdeel c, genoemde maximale waarden van de renteopstap bij effectuering na vijf jaar wordt gehalveerd
                                 en bij effectuering van de renteopstap tussen vijf en tien jaar rechtlijnig mag worden geïnterpoleerd;
                              </text:p>
            </text:list-item>
          </text:list>
        </text:list-item>
      </text:list>
      <text:h text:outline-level="3" text:style-name="hoofdstuk_kop">HOOFDSTUK 4. PROCEDURELE BEPALINGEN
               </text:h>
      <text:h text:outline-level="4" text:style-name="artikel_kop">Artikel 4:1
                  </text:h>
      <text:list text:style-name="list-style-12">
        <text:list-item text:start-value="1">
          <text:p text:style-name="list.start"> Hybride instrumenten kunnen uitsluitend voor de toepassing van deze regeling in aanmerking komen, indien de emissie van deze
                           instrumenten vooraf respectievelijk achteraf aan DNB ter toetsing wordt voorgelegd onder overlegging van documentatie waaruit
                           blijkt dat aan de toepasselijke eisen van deze regeling is voldaan.
                        </text:p>
        </text:list-item>
        <text:list-item text:start-value="2">
          <text:p text:style-name="list.end"> Het in aanmerking nemen van hybride instrumenten ingevolge deze regeling is uitsluitend mogelijk vanaf het moment dat DNB
                           schriftelijk heeft verklaard dat de in aanmerking te nemen instrumenten aan deze regeling voldoen.
                        </text:p>
        </text:list-item>
      </text:list>
      <text:h text:outline-level="4" text:style-name="artikel_kop">Artikel 4:2
                  </text:h>
      <text:list text:style-name="list-style-13">
        <text:list-item text:start-value="1">
          <text:p text:style-name="list.start"> DNB kan benedenwaarts afwijken van de in artikel 2:1, tweede lid, onderdeel b, bedoelde grens van 50% ten aanzien van het
                           in aanmerking nemen van hybride instrumenten.
                        </text:p>
        </text:list-item>
        <text:list-item text:start-value="2">
          <text:p text:style-name="list.end"> Bij de toepassing van het eerste lid, neemt DNB in ieder geval de ontwikkeling en het tempo van de veranderingen in de omvang
                           en de samenstelling van het in artikel 95 van het Besluit bedoelde aanwezige solvabiliteitsmarge in aanmerking, indien de
                           direct of indirect geplaatste hybride instrumenten een drempelwaarde van 25% van dit kapitaal overschrijden of kunnen overschrijden.
                        </text:p>
        </text:list-item>
      </text:list>
      <text:h text:outline-level="4" text:style-name="artikel_kop">Artikel 4:3
                  </text:h>
      <text:p text:style-name="artikel">DNB kan ambtshalve aan een verzekeraar die niet over een in aandelen verdeeld kapitaal beschikt respectievelijk die niet over
                     vrij verhandelbare aandelen beschikt, en die als gevolg daarvan niet zou kunnen voldoen aan de beoogde conversie, bedoeld
                     in artikel 2:7, tweede lid, onderdeel a, respectievelijk bedoeld in artikel 2:8, eerste lid, aanvullende compenserende voorwaarden
                     opleggen.
                  </text:p>
      <text:h text:outline-level="3" text:style-name="hoofdstuk_kop">HOOFDSTUK 5. OVERGANGS- EN SLOTBEPALINGEN
               </text:h>
      <text:h text:outline-level="4" text:style-name="artikel_kop">Artikel 5:1
                  </text:h>
      <text:p text:style-name="artikel">Instrumenten die schriftelijk door DNB als hybride financiële instrumenten zijn aangemerkt op grond van de Regeling gelijkstelling
                     hybride instrumenten met eigenvermogensbestanddelen, kwalificeren van rechtswege als hybride instrumenten als bedoeld in deze
                     regeling.
                  </text:p>
      <text:h text:outline-level="4" text:style-name="artikel_kop">Artikel 5:2
                  </text:h>
      <text:p text:style-name="artikel">Deze regeling treedt in werking met ingang van 31 december 2010. Tot die datum blijft voor verzekeraars de Regeling gelijkstelling
                     hybride instrumenten met eigenvermogensbestanddelen (Stcrt. 2007, 247) van toepassing.
                  </text:p>
      <text:h text:outline-level="4" text:style-name="artikel_kop">Artikel 5:3
                  </text:h>
      <text:p text:style-name="artikel">Deze regeling wordt aangehaald als: Regeling hybride instrumenten verzekeraars Wft 2010.</text:p>
      <text:p text:style-name="slotformulering">Deze regeling zal met de toelichting in de Staatscourant worden geplaatst.</text:p>
      <text:p text:style-name="dagtekening">Amsterdam, 26 oktober 2010</text:p>
      <text:p text:style-name="ondertekening">De Nederlandsche Bank N.V.,</text:p>
      <text:p text:style-name="ondertekening.end">H.J. Brouwer, directeur. </text:p>
      <text:h text:outline-level="2" text:style-name="nota-toelichting_kop">TOELICHTING
               </text:h>
      <text:h text:outline-level="3" text:style-name="divisiekop1">Algemeen
               </text:h>
      <text:p text:style-name="nota-toelichting">Deze <text:span text:style-name="cur">Regeling hybride instrumenten verzekeraars Wft 2010</text:span> van De Nederlandsche Bank (DNB) berust op artikel 89, tweede lid, onderdeel a, en de artikelen 95 tot en met 98 van het Besluit
                  prudentiële regels Wft (Bpr). De reikwijdte van deze regeling strekt zich uit tot verzekeraars als bedoeld in artikel 95,
                  eerste lid, van het Bpr. In essentie betreft deze regeling de voortzetting – voor verzekeraars – van de sinds 31 december
                  2007 geldende Regeling gelijkstelling hybride instrumenten met eigenvermogensbestanddelen (Stcrt. 2007, 247; hierna steeds te noemen: de Regeling gelijkstelling). In dat kader zij opgemerkt dat die oude regeling met ingang van 31 december
                  2010 komt te vervallen en voor niet-verzekeraars wordt vervangen door de nieuwe Regeling hybride instrumenten banken en andere
                  financiële ondernemingen (exclusief verzekeraars) Wft 2010 van DNB van 26 oktober 2010.
               </text:p>
      <text:p text:style-name="nota-toelichting">De onderhavige regeling – die dus geldt voor verzekeraars – bevat de voorwaarden waaronder hybride instrumenten kunnen worden
                  gelijkgesteld met eigenvermogensbestanddelen als bedoeld in de artikelen 95 tot en met 98 van het Bpr. Laatstgenoemde artikelen
                  bevatten gedetailleerde regels ter berekening van de aanwezige solvabiliteitsmarge van verzekeraars. De voorwaarden voor gelijkstelling
                  hebben betrekking op de aan hybride instrumenten te stellen kwalitatieve eisen, kwantitatieve limieten en procedurele bepalingen.
                  Deze regeling treedt met ingang van 31 december 2010 in werking. Tot die datum blijft voor verzekeraars de Regeling gelijkstelling
                  van 2007 van toepassing (zie ook artikel 5:2 van de onderhavige regeling).
               </text:p>
      <text:p text:style-name="nota-toelichting">De vervanging – voor zover het verzekeraars betreft – van de Regeling gelijkstelling van 2007 door de onderhavige regeling,
                  alsmede het opstellen een afzonderlijke, nieuwe regeling voor andere financiële ondernemingen (te weten de Regeling hybride
                  instrumenten banken en andere financiële ondernemingen (exclusief verzekeraars) Wft 2010), is ingegeven door de implementatie
                  van de zogeheten CRD II richtlijnen<text:note text:id="n1" text:note-class="footnote"><text:note-citation text:label="1">1</text:note-citation><text:note-body><text:p>Dit betreft de richtlijnen nrs. 2009/27/EG, 2009/83/EG en 2009/111/EG. Die met betrekking tot deze implementatie uitgebreider
                  de algemene toelichting bij de <text:span text:style-name="cur">Wijzigingsregeling solvabiliteitseisen Wft 2010 in verband met de implementatie van de CRD II richtlijnen</text:span> van DNB van (eveneens) 26 oktober 2010.
               </text:p></text:note-body></text:note>.
               </text:p>
      <text:p text:style-name="nota-toelichting">Voor verzekeraars verschilt de inhoud van deze regeling niet wezenlijk van die van de Regeling gelijkstelling. Wel is artikel
                  2:1, tweede lid, onderdeel a, van de onderhavige nieuwe regeling verduidelijkt, in die zin dat naast het tweede lid van artikel
                  95 van het Bpr nu ook het derde lid van die bepaling expliciet is genoemd. Verder is in artikel 4:2, eerste lid, van deze
                  nieuwe regeling voor verzekeraars expliciet vermeld dat DNB <text:span text:style-name="cur">benedenwaarts</text:span> kan afwijken van het in dit lid bedoelde percentage. Deze beide verduidelijkingen zijn in lijn met de reeds bestaande praktijk.
                  
               </text:p>
      <text:h text:outline-level="3" text:style-name="divisiekop1">Artikelsgewijze toelichting
               </text:h>
      <text:h text:outline-level="4" text:style-name="divisiekop2">Artikel 1:1 – Onderdelen c en g
               </text:h>
      <text:p text:style-name="nota-toelichting">Hybride instrumenten kunnen op twee manieren worden uitgeven, te weten direct of indirect. Dit onderscheid is van belang voor
                  de wijze waarop de emissieopbrengsten beschikbaar komen aan de verzekeraar die de uitgegeven hybride instrumenten voor de
                  berekening van zijn kapitaal in aanmerking neemt. In de praktijk is het gebruikelijk dat ten behoeve van een indirecte uitgifte
                  een speciale entiteit (special purpose vehicle; SPV) wordt opgericht, waarover de verzekeraar de feitelijke zeggenschap heeft,
                  en die derhalve met elkaar in een groep verbonden zijn als bedoeld in artikel 24b van Boek 2 van het Burgerlijk Wetboek (BW).
               </text:p>
      <text:h text:outline-level="4" text:style-name="divisiekop2">Artikel 1:1 – Onderdelen f, h en j
               </text:h>
      <text:p text:style-name="nota-toelichting">Hybride instrumenten vallen uiteen in innovatieve en niet-innovatieve financiële instrumenten. Deze wijze van definiëring
                  en uitsplitsing, is overgenomen van recente CEBS-rapporten over ‘own funds’ die hybride instrumenten verdelen in: innovatieve
                  instrumenten (met een aflossingsstimulans), niet-innovatieve instrumenten (zonder aflossingsstimulans) en niet-cumulatieve
                  preferente aandelen met onbepaalde looptijd<text:note text:id="n2" text:note-class="footnote"><text:note-citation text:label="2">2</text:note-citation><text:note-body><text:p>CEBS, Report on a quantitative analysis of the characteristics of hybrids in the European Economic Area (EEA), 13 maart 2007
                  (http://www.c-ebs.org/Publications/Advice/2007/CEBS-PUBLISHES-A-QUANTITATIVE-SURVEY-ON-HYBRID-CAP.aspx).
               </text:p></text:note-body></text:note>.
               </text:p>
      <text:p text:style-name="nota-toelichting">Aangezien niet-cumulatieve preferente aandelen met onbepaalde looptijd in de artikel 95, tweede lid, onderdeel a, van het
                  Bpr tot de eigenvermogensbestanddelen zijn gerekend, zijn die – anders dan in CEBS-verband – niét onder de definitie van hybride
                  instrumenten gebracht. Ze worden wel in de berekening van de limieten betrokken.
               </text:p>
      <text:p text:style-name="alineagroep">Wat innovatieve en niet-innovatieve financiële instrumenten zijn, is – afgezien van het onderscheidende criterium ‘aflossingsstimulans’
                     (incentive to redeem) – niet waterdicht te redigeren, vandaar de open redactie van de definitie van deze begrippen. Belangrijkste
                     kwalificerend criterium is de ‘gelijkenis’ die deze instrumenten met ‘echt’ kapitaal vertonen. In principe kwalificeert elk
                     instrument dat de wezenskenmerken uit artikel 2:2 bezit als hybride instrument, met dien verstande dat aan de innovatieve
                     financiële instrumenten extra voorwaarden kunnen worden gesteld om de effecten van de daaraan verbonden aflossingsstimulansen
                     te beperken (zie paragraaf 2.2 van deze regeling).
                  </text:p>
      <text:p text:style-name="alineagroep">De belangrijkste drie kenmerken van hybride instrumenten zijn:</text:p>
      <text:list text:style-name="list-style-14">
        <text:list-item>
          <text:p text:style-name="list.start">
                           <text:span text:style-name="cur">Permanentie</text:span>: het kapitaal wordt op permanente basis aan de verzekeraar verstrekt (geen tijdelijk kapitaal);
                        </text:p>
        </text:list-item>
        <text:list-item>
          <text:p text:style-name="list.cont">
                           <text:span text:style-name="cur">Verliesabsorptie</text:span>: het hybride instrument stelt de verzekeraar in staat om buiten liquidatiesituaties om (in going concern) op permanente basis
                           verliezen te absorberen; en
                        </text:p>
        </text:list-item>
        <text:list-item>
          <text:p text:style-name="list.end">
                           <text:span text:style-name="cur">Zeggenschap over betaling</text:span>: het hybride instrument verschaft de verzekeraar de volledige vrijheid en zeggenschap ten aanzien van de omvang en het tijdstip
                           van de uitkeringen aan de houder van dat instrument.
                        </text:p>
        </text:list-item>
      </text:list>
      <text:p text:style-name="alineagroep.end">Aan deze kenmerken dient in principe te zijn voldaan, met dien verstande dat in voorkomende gevallen, en onder voorwaarden,
                     beperkte of tijdelijke uitzonderingen kunnen worden toegestaan.
                  </text:p>
      <text:h text:outline-level="4" text:style-name="divisiekop2">Artikel 1:1 – Onderdeel k / Artikel 2:1, eerste lid, aanhef
               </text:h>
      <text:p text:style-name="nota-toelichting">In de artikelen 1:1, onderdeel k, en artikel 2:1, eerste lid, aanhef, van deze regeling worden de (bancaire) begrippen ‘geconsolideerd’
                  en ‘subgeconsolideerd’ gebruikt. Omdat het verzekeringstoezicht deze terminologie als zodanig niet kent, volgt hier een nadere
                  toelichting. Het verzekeringstoezicht richt zich op de solo-entiteiten en er is aanvullend toezicht op verzekeringsgroepen
                  en fico-toezicht geregeld in de Wet op het financieel toezicht (Wft) en het Besluit prudentieel toezicht financiële groepen
                  Wft. De enige bedoeling van de termen ‘geconsolideerd’ en ‘subgeconsolideerd’ is dat de regelgeving betreffende het in aanmerking
                  nemen van hybride instrumenten zowel voor solo-entiteiten als voor groepsholdings kan gelden. Dit impliceert niet dat er sprake
                  zou zijn van geconsolideerd verzekeringstoezicht zoals dat voor banken van toepassing is.
               </text:p>
      <text:h text:outline-level="4" text:style-name="divisiekop2">Artikel 2:1, eerste lid
               </text:h>
      <text:p text:style-name="nota-toelichting">Artikel 2:1, eerste lid, van deze regeling bevat de hoofdregel voor de gelijkstelling met eigenvermogensbestanddelen. Hybride
                  instrumenten kunnen als eigenvermogensbestanddelen door verzekeraars als bedoeld in deze regeling in aanmerking worden genomen
                  voor de berekening van hun (netto) aanwezige solvabiliteitsmarge voor zover deze uitgaat boven het bedrag van de minimum solvabiliteitsmarge
                  (excess capital). Dit laatste laat de toepassing van artikel 98 van het Bpr onverlet, ten aanzien van het in aanmerking nemen
                  van instrumenten (die voldoen aan de aldaar genoemde eisen) ter dekking van de minimumsolvabiliteitseis.
               </text:p>
      <text:h text:outline-level="4" text:style-name="divisiekop2">Artikel 2:1, tweede lid
               </text:h>
      <text:p text:style-name="alineagroep">Artikel 2:1, tweede lid, bepaalt welke limieten gelden bij het in aanmerking nemen van hybride instrumenten voor de berekening
                     van het (netto) aanwezige solvabiliteitsmarge als bedoeld in artikel 95 van het Bpr. Artikel 2:1, tweede en derde lid, introduceert
                     daartoe een limitering. Een hybride instrument mag voor maximaal 15% (limiet voor innovatieve financiële instrumenten) respectievelijk
                     50% (niet innovatieve en innovatieve financiële instrumenten tezamen) in aanmerking worden genomen, met dien verstande dat
                     niet-cumulatieve preferente aandelen steeds meetellen voor de bepaling van deze maxima.
                  </text:p>
      <text:p text:style-name="alineagroep.end">Ten overvloede: hybride instrumenten kunnen niet automatisch dienen ter dekking van het minimumbedrag van de solvabiliteitsmarge,
                     bedoeld in de artikelen 65, 66, 67 respectievelijk 68 van het Bpr. Voor de dekking van dit minimumbedrag komen – naast instrumenten
                     die voldoen aan de eisen van artikel 98, eerste lid, onderdeel a, respectievelijk artikel 98, tweede lid, onderdeel a, van
                     het Bpr – alleen hybride instrumenten in aanmerking die voldoen aan de eisen van artikel 98, eerste lid, onderdelen b en c,
                     respectievelijk artikel 98, tweede lid, onderdelen b en c, van het Bpr. Overigens voldoen hybride instrumenten in de praktijk
                     vrijwel steeds aan deze eisen.
                  </text:p>
      <text:h text:outline-level="4" text:style-name="divisiekop2">Artikel 2:2
               </text:h>
      <text:p text:style-name="alineagroep">De voorwaarden genoemd in artikel 2:2 vormen de zeven wezenskenmerken waaraan financiële instrumenten die niet als vermogensbestanddelen
                     als bedoeld in de artikel 95, tweede lid, van het Bpr kwalificeren, moéten bezitten om als hybride instrument in aanmerking
                     te kunnen worden genomen.
                  </text:p>
      <text:p text:style-name="alineagroep.end">Ten aanzien van artikel 2:2, onderdeel e, van onderhavige regeling geldt de achterstelling ten aanzien van elke crediteur
                     wiens vordering niet samenhangt met de uitgifte van een hybride instrument. Artikel 2:2, onderdeel e, heeft dus geen betrekking
                     op de rangorde tussen de houders van hybride instrumenten onderling.
                  </text:p>
      <text:h text:outline-level="4" text:style-name="divisiekop2">Artikel 2:3
               </text:h>
      <text:p text:style-name="alineagroep">Zeggenschap over de omvang en het tijdstip van de uitkeringen op het hybride instrument is een van de essentiële criteria
                     om een financieel instrument als hybride instrument in aanmerking te nemen. Artikel 2:3 bepaalt wanneer dit criterium is vervuld.
                  </text:p>
      <text:p text:style-name="alineagroep.end">Met artikel 2:3, onderdeel a, wordt bedoeld dat een dividend- of couponbetaling op het hybride instrument mag worden gekoppeld
                     aan een voorafgaande betaling van dividend op het gewone aandelenkapitaal, zolang een trigger-moment (artikel 1:1, onderdeel
                     k) niet is bereikt. Er mogen echter geen contractuele bevoegdheden of feitelijke mogelijkheden voor de houder zijn om opgeschorte
                     betalingen op het hybride instrument later alsnog in contanten in te halen.
                  </text:p>
      <text:h text:outline-level="4" text:style-name="divisiekop2">Artikel 2:4
               </text:h>
      <text:p text:style-name="nota-toelichting">In artikel 2:4 wordt uitgewerkt wanneer er geen sprake is van een cumulatieve preferentie. Omdat artikel 2:4 een uitzondering
                  op de hoofdregel van artikel 2:2, onderdeel f, is, gelden voor de toepassing daarvan strikte criteria. Deze criteria worden
                  gesteld aan de toepassing van het zogenoemde ‘alternative coupon satisfaction (of: settlement) mechanism’ (ACSM). Belangrijk
                  criterium hierbij is dat een opgeschorte betaling alleen door uitgifte van een niet-callable en niet-aflosbaar instrument
                  mag worden voldaan (artikel 2:4, onderdeel a). De eis tot voorafgaande reservering uit artikel 2:4, onderdeel b, wordt gesteld
                  om te bereiken dat op het moment dat de ACSM moet worden geëffectueerd voldoende instrumenten beschikbaar zijn voor onmiddellijke
                  uitgifte. Over de periode dat de dividend- of couponbetaling verplicht was opgeschort, mag die betaling zelf niet rentedragend
                  zijn (artikel 2:4, onderdeel d).
               </text:p>
      <text:p text:style-name="nota-toelichting">In andere gevallen dan ACSM zal aan de hand van de substance van de feiten moeten worden bepaald of sprake is van een cumulatieve
                  preferentie. Belangrijke materiële toets daarbij is dat er geen contractuele bevoegdheden of feitelijke mogelijkheden voor
                  de houder mogen zijn om opgeschorte betalingen op het instrument later alsnog in contanten in te halen.
               </text:p>
      <text:h text:outline-level="4" text:style-name="divisiekop2">Artikel 2:5
               </text:h>
      <text:p text:style-name="nota-toelichting">Een andere essentiële eis die wordt gesteld aan instrumenten die voor de solvabiliteitsmarge in aanmerking worden genomen,
                  is dat er sprake moet zijn van permanentie. In verband daarmee mag aan die instrumenten geen calloptie zijn verbonden. Het
                  tweede zingedeelte van artikel 2:2, onderdeel g, bepaalt welke callopties in ieder geval niet zijn toegestaan. Artikel 2:5
                  geeft hierop twee uitzonderingen:
               </text:p>
      <text:list text:style-name="list-style-15">
        <text:list-item text:start-value="1">
          <text:p text:style-name="list.start">Een calloptie is toegestaan wanneer direct na uitoefening daarvan nieuw kapitaal voor het verkochte instrument in de plaats
                        aanwezig is of onverwijld beschikbaar komt; en
                     </text:p>
        </text:list-item>
        <text:list-item text:start-value="2">
          <text:p text:style-name="list.end">Een calloptie is toegestaan wanneer de uitoefening daarvan niet leidt tot daling van het toetsingsvermogen of de solvabiliteitsmarge
                        onder de in het Bpr genoemde minimumbedragen.
                     </text:p>
        </text:list-item>
      </text:list>
      <text:p text:style-name="nota-toelichting">Deze twee uitzonderingen zijn ingegeven door het argument dat in deze gevallen materieel toch sprake is van permanentie. Maar,
                  omdat sprake is van een uitzondering worden deze criteria wel strikt geïnterpreteerd en toegepast. De substance van de feitelijke
                  omstandigheden is dus altijd leidend.
               </text:p>
      <text:p text:style-name="nota-toelichting">De woorden ‘prudente afstand’ uit artikel 2:5, derde lid, zijn gekozen omdat het een case-by-case beoordeling is wanneer het
                  resterende kapitaal – na uitoefening van een calloptie – voldoende is gelet op het risicoprofiel van de desbetreffende verzekeraar.
                  Het gaat om een totaalbeoordeling ten aanzien waarvan geen standaarduitspraken kunnen worden gedaan. In sommige gevallen zal
                  sprake zijn van een ‘prudente afstand’ wanneer het kapitaal net boven de minimum solvabiliteitsgrens blijft. In andere gevallen
                  zou er toch aanleiding kunnen zijn om de toestemming te weigeren, bijvoorbeeld omdat er risico’s zijn, al dan niet van tijdelijke
                  aard, die het aanhouden van méér kapitaal dan de minimumsolvabiliteitsgrens rechtvaardigen.
               </text:p>
      <text:h text:outline-level="4" text:style-name="divisiekop2">Artikel 3.1
               </text:h>
      <text:p text:style-name="nota-toelichting">Omdat bij het aanvullend kapitaal andere voorwaarden nodig zijn om de aflossingsstimulans die kan uitgaan van callopties en
                  renteopstappen te beperken, stellen de artikelen 3:1 en 3:2 aanvullende eisen. In verband met de eenheid van de regeling is
                  zoveel mogelijk aangesloten bij de regelingen uit de artikelen 2:5 en 2:6.
               </text:p>
      <text:h text:outline-level="4" text:style-name="divisiekop2">Artikel 3:2
               </text:h>
      <text:p text:style-name="nota-toelichting">Indien een renteopstap toch de maximale waarden te boven gaat, dient de toepassing van de fictieve afbouwregeling uiterlijk
                  aan te vangen 5 jaar vóór het tijdstip waarop de renteopstap zal worden geëffectueerd. Voor alle callopties – al dan niet
                  in combinatie met een renteopstap – geldt dat, indien gedurende de looptijd van het schuldinstrument blijkt dat de calloptie
                  vrijwel zeker zal worden uitgeoefend, de fictieve afbouwregeling dient te worden toegepast vanaf het moment van constatering
                  daarvan, waarbij het verwachte tijdstip van uitoefening van de calloptie als aflossingsdatum dient te worden aangemerkt.
               </text:p>
      <text:h text:outline-level="4" text:style-name="divisiekop2">Hoofdstuk 4
               </text:h>
      <text:p text:style-name="nota-toelichting">De artikelen uit hoofdstuk 4 betreffen de reeds bestaande procedureregels, zoals die bekend zijn uit de Regeling gelijkstelling
                  van 2007.
               </text:p>
      <text:h text:outline-level="4" text:style-name="divisiekop2">Artikel 5:1
               </text:h>
      <text:p text:style-name="nota-toelichting">Artikel 5:1, eerste lid, bepaalt dat instrumenten die vóór de inwerkingtreding van onderhavige regeling schriftelijk door
                  DNB op grond van de Regeling gelijkstelling (2007) als hybride instrument zijn aangemerkt ook daarná hun kwalificatie van
                  hybride instrument behouden. Dit om te voorkomen dat de opeenvolgende regelingen betreffende het in aanmerking nemen van hybride
                  instrumenten voor rekening van de sector komen.
               </text:p>
      <text:h text:outline-level="4" text:style-name="divisiekop2">Artikel 5:3
               </text:h>
      <text:p text:style-name="nota-toelichting">De datum waarop deze regeling in werking treedt, is bepaald op 31 december 2010. Voor verzekeraars betekent dit dat tot die
                  datum de Regeling gelijkstelling van 2007 wordt gecontinueerd. De erkenning van vóór 31 december 2010 door verzekeraars uitgegeven
                  hybride kapitaalinstrumenten wordt derhalve niet herzien. In de rapportage over het vierde kwartaal van 2010 wordt dus uitgegaan
                  van erkenning van hybride instrumenten die vóór de inwerkingtreding van deze nieuwe regeling zijn uitgegeven, mits is voldaan
                  aan de destijds geldende voorwaarden voor erkenning.
               </text:p>
      <text:p text:style-name="ondertekening">De Nederlandsche Bank N.V.,</text:p>
      <text:p text:style-name="ondertekening.end">H.J. Brouwer, direc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