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81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style:style style:family="table-column" style:name="table.2.col9">
      <style:table-column-properties style:rel-column-width="11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1300*"/>
    </style:style>
    <style:style style:family="table-column" style:name="table.3.col3">
      <style:table-column-properties style:rel-column-width="1500*"/>
    </style:style>
    <style:style style:family="table-column" style:name="table.3.col4">
      <style:table-column-properties style:rel-column-width="14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000*"/>
    </style:style>
    <style:style style:family="table-column" style:name="table.3.col8">
      <style:table-column-properties style:rel-column-width="7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1300*"/>
    </style:style>
    <style:style style:family="table-column" style:name="table.4.col3">
      <style:table-column-properties style:rel-column-width="1500*"/>
    </style:style>
    <style:style style:family="table-column" style:name="table.4.col4">
      <style:table-column-properties style:rel-column-width="14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000*"/>
    </style:style>
    <style:style style:family="table-column" style:name="table.4.col8">
      <style:table-column-properties style:rel-column-width="7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1300*"/>
    </style:style>
    <style:style style:family="table-column" style:name="table.5.col3">
      <style:table-column-properties style:rel-column-width="1500*"/>
    </style:style>
    <style:style style:family="table-column" style:name="table.5.col4">
      <style:table-column-properties style:rel-column-width="1400*"/>
    </style:style>
    <style:style style:family="table-column" style:name="table.5.col5">
      <style:table-column-properties style:rel-column-width="1400*"/>
    </style:style>
    <style:style style:family="table-column" style:name="table.5.col6">
      <style:table-column-properties style:rel-column-width="1300*"/>
    </style:style>
    <style:style style:family="table-column" style:name="table.5.col7">
      <style:table-column-properties style:rel-column-width="1000*"/>
    </style:style>
    <style:style style:family="table-column" style:name="table.5.col8">
      <style:table-column-properties style:rel-column-width="7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1300*"/>
    </style:style>
    <style:style style:family="table-column" style:name="table.6.col3">
      <style:table-column-properties style:rel-column-width="1500*"/>
    </style:style>
    <style:style style:family="table-column" style:name="table.6.col4">
      <style:table-column-properties style:rel-column-width="1400*"/>
    </style:style>
    <style:style style:family="table-column" style:name="table.6.col5">
      <style:table-column-properties style:rel-column-width="1400*"/>
    </style:style>
    <style:style style:family="table-column" style:name="table.6.col6">
      <style:table-column-properties style:rel-column-width="1300*"/>
    </style:style>
    <style:style style:family="table-column" style:name="table.6.col7">
      <style:table-column-properties style:rel-column-width="1000*"/>
    </style:style>
    <style:style style:family="table-column" style:name="table.6.col8">
      <style:table-column-properties style:rel-column-width="700*"/>
    </style:style>
    <style:style style:family="table" style:name="table.7">
      <style:table-properties table:align="margins"/>
    </style:style>
    <style:style style:family="table-column" style:name="table.7.col1">
      <style:table-column-properties style:rel-column-width="2200*"/>
    </style:style>
    <style:style style:family="table-column" style:name="table.7.col2">
      <style:table-column-properties style:rel-column-width="1900*"/>
    </style:style>
    <style:style style:family="table-column" style:name="table.7.col3">
      <style:table-column-properties style:rel-column-width="1900*"/>
    </style:style>
    <style:style style:family="table-column" style:name="table.7.col4">
      <style:table-column-properties style:rel-column-width="2200*"/>
    </style:style>
    <style:style style:family="table-column" style:name="table.7.col5">
      <style:table-column-properties style:rel-column-width="1900*"/>
    </style:style>
    <style:style style:family="table" style:name="table.8">
      <style:table-properties table:align="margins"/>
    </style:style>
    <style:style style:family="table-column" style:name="table.8.col1">
      <style:table-column-properties style:rel-column-width="2200*"/>
    </style:style>
    <style:style style:family="table-column" style:name="table.8.col2">
      <style:table-column-properties style:rel-column-width="1900*"/>
    </style:style>
    <style:style style:family="table-column" style:name="table.8.col3">
      <style:table-column-properties style:rel-column-width="1900*"/>
    </style:style>
    <style:style style:family="table-column" style:name="table.8.col4">
      <style:table-column-properties style:rel-column-width="2200*"/>
    </style:style>
    <style:style style:family="table-column" style:name="table.8.col5">
      <style:table-column-properties style:rel-column-width="1900*"/>
    </style:style>
    <style:style style:family="table" style:name="table.9">
      <style:table-properties table:align="margins"/>
    </style:style>
    <style:style style:family="table-column" style:name="table.9.col1">
      <style:table-column-properties style:rel-column-width="2500*"/>
    </style:style>
    <style:style style:family="table-column" style:name="table.9.col2">
      <style:table-column-properties style:rel-column-width="1700*"/>
    </style:style>
    <style:style style:family="table-column" style:name="table.9.col3">
      <style:table-column-properties style:rel-column-width="1700*"/>
    </style:style>
    <style:style style:family="table-column" style:name="table.9.col4">
      <style:table-column-properties style:rel-column-width="2300*"/>
    </style:style>
    <style:style style:family="table-column" style:name="table.9.col5">
      <style:table-column-properties style:rel-column-width="1700*"/>
    </style:style>
    <style:style style:family="table" style:name="table.10">
      <style:table-properties table:align="margins"/>
    </style:style>
    <style:style style:family="table-column" style:name="table.10.col1">
      <style:table-column-properties style:rel-column-width="2500*"/>
    </style:style>
    <style:style style:family="table-column" style:name="table.10.col2">
      <style:table-column-properties style:rel-column-width="1700*"/>
    </style:style>
    <style:style style:family="table-column" style:name="table.10.col3">
      <style:table-column-properties style:rel-column-width="1700*"/>
    </style:style>
    <style:style style:family="table-column" style:name="table.10.col4">
      <style:table-column-properties style:rel-column-width="2300*"/>
    </style:style>
    <style:style style:family="table-column" style:name="table.10.col5">
      <style:table-column-properties style:rel-column-width="1700*"/>
    </style:style>
    <style:style style:family="table" style:name="table.11">
      <style:table-properties table:align="margins"/>
    </style:style>
    <style:style style:family="table-column" style:name="table.11.col1">
      <style:table-column-properties style:rel-column-width="4400*"/>
    </style:style>
    <style:style style:family="table-column" style:name="table.11.col2">
      <style:table-column-properties style:rel-column-width="4900*"/>
    </style:style>
    <style:style style:family="table-column" style:name="table.11.col3">
      <style:table-column-properties style:rel-column-width="700*"/>
    </style:style>
    <style:style style:family="table" style:name="table.12">
      <style:table-properties table:align="margins"/>
    </style:style>
    <style:style style:family="table-column" style:name="table.12.col1">
      <style:table-column-properties style:rel-column-width="1600*"/>
    </style:style>
    <style:style style:family="table-column" style:name="table.12.col2">
      <style:table-column-properties style:rel-column-width="1800*"/>
    </style:style>
    <style:style style:family="table-column" style:name="table.12.col3">
      <style:table-column-properties style:rel-column-width="1900*"/>
    </style:style>
    <style:style style:family="table-column" style:name="table.12.col4">
      <style:table-column-properties style:rel-column-width="2600*"/>
    </style:style>
    <style:style style:family="table-column" style:name="table.12.col5">
      <style:table-column-properties style:rel-column-width="900*"/>
    </style:style>
    <style:style style:family="table-column" style:name="table.12.col6">
      <style:table-column-properties style:rel-column-width="1200*"/>
    </style:style>
    <style:style style:family="table" style:name="table.13">
      <style:table-properties table:align="margins"/>
    </style:style>
    <style:style style:family="table-column" style:name="table.13.col1">
      <style:table-column-properties style:rel-column-width="7100*"/>
    </style:style>
    <style:style style:family="table-column" style:name="table.13.col2">
      <style:table-column-properties style:rel-column-width="2900*"/>
    </style:style>
  </office:automatic-styles>
  <office:body>
    <office:text>
      <text:p text:style-name="publicatie-titel">Staatscourant 2010, 17093</text:p>
      <text:p text:style-name="publicatie-titel.end">18 november 2010</text:p>
      <text:h text:outline-level="1" text:style-name="staatscourant_kop">Regeling van de Minister van Economische Zaken, Landbouw en Innovatie van 29 oktober 2010, nr. 159557, houdende wijziging
            van de Uitvoeringsregeling Meststoffenwet in verband met het buiten Nederland brengen van dierlijke meststoffen en diverse
            andere aanpassingen
         </text:h>
      <text:p text:style-name="wie">De Staatssecretaris van Economische Zaken, Landbouw en Innovatie,</text:p>
      <text:p text:style-name="considerans.al">Handelende in overeenstemming met de Minister van Infrastructuur en Milieu;</text:p>
      <text:p text:style-name="considerans.al">Gelet op de artikelen 10, eerste en tweede lid, 12, derde lid, en 38, eerste lid van de Meststoffenwet en de artikelen 5,
                  tweede lid, 7, 41, 46, 52, 54, 70 en 73, tweede lid, van het Uitvoeringsbesluit Meststoffenwet;
               </text:p>
      <text:p text:style-name="afkondiging">Besluit:</text:p>
      <text:h text:outline-level="3" text:style-name="wijzig-artikel_kop">ARTIKEL I
               </text:h>
      <text:p text:style-name="wat">De Uitvoeringsregeling Meststoffenwet wordt als volgt gewijzigd:</text:p>
      <text:p text:style-name="lid"><text:span text:style-name="lidnr">A<text:tab/></text:span></text:p>
      <text:p text:style-name="wat">In de artikelen 1, eerste lid, onderdeel c, en 129 en de bijlagen C en L wordt ‘het Ministerie van Landbouw, Natuur en Voedselkwaliteit’
                     telkens vervangen door: het Ministerie van Economische Zaken, Landbouw en Innovatie.
                  </text:p>
      <text:p text:style-name="lid"><text:span text:style-name="lidnr">B<text:tab/></text:span></text:p>
      <text:p text:style-name="wat">In artikel 1, eerste lid, onderdeel h, wordt ‘Minister van Landbouw, Natuur en Voedselkwaliteit’ vervangen door: Minister
                     van Economische Zaken, Landbouw en Innovatie.
                  </text:p>
      <text:p text:style-name="lid"><text:span text:style-name="lidnr">C<text:tab/></text:span></text:p>
      <text:p text:style-name="wat">In artikel 35a, eerste lid, wordt ‘2010’ vervangen door: 2011.</text:p>
      <text:p text:style-name="lid"><text:span text:style-name="lidnr">D<text:tab/></text:span></text:p>
      <text:p text:style-name="wat">In artikel 35e wordt ‘2009 en 2010’ vervangen door: 2009, 2010 en 2011.</text:p>
      <text:p text:style-name="lid"><text:span text:style-name="lidnr">E<text:tab/></text:span></text:p>
      <text:p text:style-name="wat">In artikel 35g wordt ‘2011’ vervangen door: 2012.</text:p>
      <text:p text:style-name="lid"><text:span text:style-name="lidnr">F<text:tab/></text:span></text:p>
      <text:p text:style-name="wat">Artikel 57 wordt als volgt gewijzigd:</text:p>
      <text:p text:style-name="wat-labeled">1. In het eerste lid vervalt ‘buiten of’.
                     </text:p>
      <text:p text:style-name="wat-labeled">2. In het tweede lid, onderdeel a, vervalt ‘leveranciers onderscheidenlijk’.
                     </text:p>
      <text:p text:style-name="wat-labeled">3. In het tweede lid, onderdeel b, vervalt ‘afnemers onderscheidenlijk’.
                     </text:p>
      <text:p text:style-name="wat-labeled">4. Het tweede lid, onderdeel d, komt te luiden:
                     </text:p>
      <text:section text:name="artikeltekst.d7057e424" text:style-name="wijziging.block">
        <text:list text:style-name="list-style-1">
          <text:list-item text:start-value="4">
            <text:p text:style-name="list.single"> een afschrift van de ingevolge artikel 8, tweede lid, eerste zin, van Verordening (EG) nr. 1774/2002 verleende toestemming;
                                 en.
                              </text:p>
          </text:list-item>
        </text:list>
      </text:section>
      <text:p text:style-name="wat-labeled">5. Het derde lid vervalt.
                     </text:p>
      <text:p text:style-name="lid"><text:span text:style-name="lidnr">G<text:tab/></text:span></text:p>
      <text:p text:style-name="wat">Artikel 57a wordt als volgt gewijzigd:</text:p>
      <text:p text:style-name="wat-labeled">1. In het eerste lid wordt ‘drie werkdagen’ vervangen door ‘twaalf uur’ en vervalt ‘buiten of’.
                     </text:p>
      <text:p text:style-name="wat-labeled">2. In het tweede lid, onderdeel a, vervalt ‘leverancier onderscheidenlijk’.
                     </text:p>
      <text:p text:style-name="wat-labeled">3. In het tweede lid, onderdeel b, wordt ‘; en’ vervangen door een puntkomma.
                     </text:p>
      <text:p text:style-name="wat-labeled">4. Het tweede lid, onderdeel c, komt te luiden:
                     </text:p>
      <text:section text:name="artikeltekst.d7057e489" text:style-name="wijziging.block">
        <text:list text:style-name="list-style-2">
          <text:list-item text:start-value="3">
            <text:p text:style-name="list.single"> de datum waarop het laden van de dierlijke meststoffen aanvangt; en
                              </text:p>
          </text:list-item>
        </text:list>
      </text:section>
      <text:p text:style-name="wat-labeled">5. Aan het tweede lid wordt een onderdeel toegevoegd, luidende:
                     </text:p>
      <text:section text:name="artikeltekst.d7057e511" text:style-name="wijziging.block">
        <text:list text:style-name="list-style-3">
          <text:list-item text:start-value="4">
            <text:p text:style-name="list.single"> het kenteken van het motorrijtuig, bedoeld in artikel 1, eerste lid, onderdeel c, van de Wegenverkeerswet 1994, dat de vracht
                                 dierlijke meststoffen vervoert.
                              </text:p>
          </text:list-item>
        </text:list>
      </text:section>
      <text:p text:style-name="wat-labeled">6. Onder vernummering van het zesde lid tot derde lid, vervallen het derde tot en met vijfde lid.
                     </text:p>
      <text:p text:style-name="wat-labeled">7. In het derde lid (nieuw) vervalt ‘, nadat de in het derde lid bedoelde bevestiging is gedaan,’.
                     </text:p>
      <text:p text:style-name="lid"><text:span text:style-name="lidnr">H<text:tab/></text:span></text:p>
      <text:p text:style-name="wat">Na artikel 57a worden twee artikelen ingevoegd, luidende:</text:p>
      <text:section text:name="artikel.d7057e554" text:style-name="wijziging.block">
        <text:h text:outline-level="4" text:style-name="artikel_kop">Artikel 57b
                        </text:h>
        <text:list text:style-name="list-style-4">
          <text:list-item text:start-value="1">
            <text:p text:style-name="list.start"> In geval van vervoer van dierlijke meststoffen buiten Nederland doet de vervoerder ten minste drie werkdagen voordat de vracht
                                 dierlijke meststoffen wordt geladen hiervan elektronisch mededeling aan de Dienst Regelingen en de Voedsel en Waren Autoriteit,
                                 bedoeld in artikel 1.1, onderdeel r, van de Regeling dierlijke bijproducten 2008.
                              </text:p>
          </text:list-item>
          <text:list-item text:start-value="2">
            <text:p text:style-name="list.cont"> Bij de in het eerste lid bedoelde mededeling worden in ieder geval de volgende gegevens verstrekt:
                              </text:p>
            <text:list>
              <text:list-item text:start-value="1">
                <text:p text:style-name="list.cont">naam, adres en indien van toepassing de door een kamer van koophandel en fabrieken, als bedoeld in de Wet op de kamers van
                                       koophandel en fabrieken 1997, verstrekte KvK-nummers van de betrokken vervoerder en van de leveranciers;
                                    </text:p>
              </text:list-item>
              <text:list-item text:start-value="2">
                <text:p text:style-name="list.cont">de mestcode van de desbetreffende vracht dierlijke meststoffen, zoals deze voor de desbetreffende mestsoort is opgenomen in
                                       bijlage I;
                                    </text:p>
              </text:list-item>
              <text:list-item text:start-value="3">
                <text:p text:style-name="list.cont">de postcode van de laadplaats van de desbetreffende vracht dierlijke meststoffen, en
                                    </text:p>
              </text:list-item>
              <text:list-item text:start-value="4">
                <text:p text:style-name="list.cont">de datum waarop het laden van de dierlijke meststoffen aanvangt.
                                    </text:p>
              </text:list-item>
            </text:list>
          </text:list-item>
          <text:list-item text:start-value="3">
            <text:p text:style-name="list.cont"> Uiterlijk twaalf uur voordat de vracht dierlijke meststoffen wordt geladen, kan de vervoerder de transportdatum uit de in
                                 het tweede lid bedoelde mededeling aan de Dienst Regelingen en de Voedsel en Waren Autoriteit elektronisch wijzigen.
                              </text:p>
          </text:list-item>
          <text:list-item text:start-value="4">
            <text:p text:style-name="list.cont"> Indien de vracht bestaat uit dierlijke meststoffen waarvoor ingevolge Verordening (EG) nr. 1774/2002 van het Europees Parlement
                                 en de Raad van de Europese Unie van 3 oktober 2002 tot vaststelling van gezondheidsvoorschriften inzake niet voor menselijke
                                 consumptie bestemde dierlijke bijproducten (PbEG L 273) geen gezondheidscertificaat is voorgeschreven, kan de in het eerste
                                 lid bedoelde mededeling worden gedaan ten minste twaalf uur voordat de vracht dierlijke meststoffen wordt geladen, en blijft
                                 het derde lid buiten toepassing.
                              </text:p>
          </text:list-item>
          <text:list-item text:start-value="5">
            <text:p text:style-name="list.end"> Indien het vervoer niet dan wel niet overeenkomstig de verstrekte gegevens plaatsvindt, trekt de desbetreffende vervoerder
                                 de in het eerste lid bedoelde mededeling voordat de vracht dierlijke meststoffen wordt geladen, elektronisch in.
                              </text:p>
          </text:list-item>
        </text:list>
      </text:section>
      <text:section text:name="artikel.d7057e639" text:style-name="wijziging.block">
        <text:h text:outline-level="4" text:style-name="artikel_kop">Artikel 57c
                        </text:h>
        <text:list text:style-name="list-style-5">
          <text:list-item text:start-value="1">
            <text:p text:style-name="list.start"> In afwijking van artikel 57b, eerste lid, kan de mededeling op niet elektronische wijze geschieden, indien deze mededeling
                                 ten minste dertig werkdagen, voordat de vracht dierlijke meststoffen wordt geladen, wordt gedaan.
                              </text:p>
          </text:list-item>
          <text:list-item text:start-value="2">
            <text:p text:style-name="list.cont"> In afwijking van artikel 57b, derde lid, kan de wijziging op niet elektronische wijze geschieden, indien deze wijziging ten
                                 minste veertien werkdagen voordat de vracht dierlijke meststoffen wordt geladen, wordt doorgegeven.
                              </text:p>
          </text:list-item>
          <text:list-item text:start-value="3">
            <text:p text:style-name="list.cont"> In afwijking van artikel 57b, vierde lid, geldt een termijn van ten minste veertien werkdagen, indien de mededeling op niet
                                 elektronische wijze geschiedt.
                              </text:p>
          </text:list-item>
          <text:list-item text:start-value="4">
            <text:p text:style-name="list.end"> In afwijking van artikel 57b, vijfde lid, kan de intrekking van de mededeling op niet elektronische wijze geschieden, indien
                                 deze intrekking ten minste veertien werkdagen voordat vracht dierlijke meststoffen wordt geladen, wordt gedaan.
                              </text:p>
          </text:list-item>
        </text:list>
      </text:section>
      <text:p text:style-name="lid"><text:span text:style-name="lidnr">I<text:tab/></text:span></text:p>
      <text:p text:style-name="wat">Artikel 60, derde lid, komt te luiden:</text:p>
      <text:section text:name="artikeltekst.d7057e694" text:style-name="wijziging.block">
        <text:list text:style-name="list-style-6">
          <text:list-item text:start-value="3">
            <text:p text:style-name="list.start"> Indien de dierlijke meststoffen buiten Nederland worden gebracht, wordt ter zake van het vervoer, in afwijking van het tweede
                                 lid,:
                              </text:p>
            <text:list>
              <text:list-item text:start-value="1">
                <text:p text:style-name="list.start">het referentienummer van het document dat ingevolge artikel 8, derde lid, van Verordening (EG) nr. 1774/2002 van het Europees
                                       Parlement en de Raad van de Europese Unie van 3 oktober 2002 tot vaststelling van gezondheidsvoorschriften inzake niet voor
                                       menselijke consumptie bestemde dierlijke bijproducten (PbEG L 273) is voorgeschreven en betrekking heeft op dezelfde vracht
                                       dierlijke meststoffen als het vervoersbewijs dierlijke meststoffen, bedoeld in het tweede lid, vermeld op dat vervoersbewijs;
                                    </text:p>
              </text:list-item>
              <text:list-item text:start-value="2">
                <text:p text:style-name="list.cont">indien de mededeling van het vervoer elektronisch is gedaan als bedoeld in artikel 57b, gebruik gemaakt van een geprint exemplaar
                                       van het vervoersbewijs, zoals dit elektronisch is aangemaakt, en
                                    </text:p>
              </text:list-item>
              <text:list-item text:start-value="3">
                <text:p text:style-name="list.end">indien de mededeling van het vervoer niet elektronisch is gedaan, het vervoersbewijs door de Voedsel en Waren Autoriteit,
                                       bedoeld in artikel 1.1, onderdeel r, van de Regeling dierlijke bijproducten 2008, verstrekt.
                                    </text:p>
              </text:list-item>
            </text:list>
          </text:list-item>
        </text:list>
      </text:section>
      <text:p text:style-name="lid"><text:span text:style-name="lidnr">J<text:tab/></text:span></text:p>
      <text:p text:style-name="wat">Artikel 62 wordt als volgt gewijzigd:</text:p>
      <text:p text:style-name="wat-labeled">1. In onderdeel f wordt ‘; en’ vervangen door een puntkomma.
                     </text:p>
      <text:p text:style-name="wat-labeled">2. Onder vervanging van de punt aan het slot van onderdeel g door een puntkomma, worden twee onderdelen toegevoegd, luidende:
                     </text:p>
      <text:section text:name="artikeltekst.d7057e762" text:style-name="wijziging.block">
        <text:list text:style-name="list-style-7">
          <text:list-item text:start-value="8">
            <text:p text:style-name="list.start">behoeft in het geval, bedoeld in de artikelen 50, zesde lid, en 45, negende lid, bij de onderdelen 3a en 5 van het vervoersbewijs
                                 dierlijke meststoffen het relatienummer niet ingevuld te worden;
                              </text:p>
          </text:list-item>
          <text:list-item text:start-value="9">
            <text:p text:style-name="list.end">behoeft het relatienummer bij de onderdelen 3a en 5 van het vervoersbewijs dierlijke meststoffen niet ingevuld te worden,
                                 indien de afnemer geen bedrijf of onderneming voert in het kader waarvan meststoffen worden verhandeld.
                              </text:p>
          </text:list-item>
        </text:list>
      </text:section>
      <text:p text:style-name="lid"><text:span text:style-name="lidnr">K<text:tab/></text:span></text:p>
      <text:p text:style-name="wat">Na artikel 62 wordt een artikel ingevoegd, luidende:</text:p>
      <text:section text:name="artikel.d7057e797" text:style-name="wijziging.block">
        <text:h text:outline-level="4" text:style-name="artikel_kop">Artikel 62a
                        </text:h>
        <text:list text:style-name="list-style-8">
          <text:list-item text:start-value="1">
            <text:p text:style-name="list.start"> Het vervoersbewijs dierlijke meststoffen kan voor meerdere vrachten dierlijke meststoffen op eenzelfde dag worden gebruikt,
                                 indien:
                              </text:p>
            <text:list>
              <text:list-item text:start-value="1">
                <text:p text:style-name="list.start">het gaat om vrachten dierlijke meststoffen, met uitzondering van champost, waarbij de hoeveelheid dierlijke meststoffen ingevolge
                                       de artikelen 84 tot en met 91 wordt bepaald op basis van de in die artikelen bedoelde forfaitaire stikstofgehalten, onderscheidenlijk
                                       fosfaatgehalten;
                                    </text:p>
              </text:list-item>
              <text:list-item text:start-value="2">
                <text:p text:style-name="list.cont">bij elke vracht dierlijke meststoffen dezelfde leverancier, vervoerder en afnemer zijn betrokken;
                                    </text:p>
              </text:list-item>
              <text:list-item text:start-value="3">
                <text:p text:style-name="list.cont">de vrachten dierlijke meststoffen betrekking hebben op één mestcode als bedoeld in artikel 61, derde lid, of gemengde mest
                                       van één of meer diersoorten uit één opslagruimte;
                                    </text:p>
              </text:list-item>
              <text:list-item text:start-value="4">
                <text:p text:style-name="list.cont">de vrachten dierlijke meststoffen worden vervoerd door hetzelfde voertuig;
                                    </text:p>
              </text:list-item>
              <text:list-item text:start-value="5">
                <text:p text:style-name="list.cont">de postcode laden bij elke vracht dierlijke meststoffen gelijk is;
                                    </text:p>
              </text:list-item>
              <text:list-item text:start-value="6">
                <text:p text:style-name="list.cont">de postcode lossen bij elke vracht dierlijke meststoffen gelijk is, en
                                    </text:p>
              </text:list-item>
              <text:list-item text:start-value="7">
                <text:p text:style-name="list.cont">een bijlage wordt opgemaakt overeenkomstig het tweede lid, waarop het nummer van het vervoersbewijs dierlijke meststoffen
                                       is vermeld.
                                    </text:p>
              </text:list-item>
            </text:list>
          </text:list-item>
          <text:list-item text:start-value="2">
            <text:p text:style-name="list.cont"> In afwijking van artikel 61, eerste en tweede lid, worden:
                              </text:p>
            <text:list>
              <text:list-item text:start-value="1">
                <text:p text:style-name="list.cont">het tijdstip van laden en het geschat gewicht van elke vracht dierlijke meststoffen, uiterlijk bij het laden, en
                                    </text:p>
              </text:list-item>
              <text:list-item text:start-value="2">
                <text:p text:style-name="list.cont">het tijdstip van lossen van elke vracht dierlijke meststoffen, uiterlijk bij het lossen,
                                    </text:p>
              </text:list-item>
            </text:list>
            <text:p text:style-name="list.cont">op een bij het vervoersbewijs dierlijke meststoffen behorende bijlage ingevuld.</text:p>
          </text:list-item>
          <text:list-item text:start-value="3">
            <text:p text:style-name="list.cont"> In afwijking van artikel 61, eerste en tweede lid:
                              </text:p>
            <text:list>
              <text:list-item text:start-value="1">
                <text:p text:style-name="list.cont">wordt bij onderdeel 3b van het vervoersbewijs dierlijke meststoffen uiterlijk bij het lossen van de laatste vracht dierlijke
                                       meststoffen het totale geschatte gewicht ingevuld van alle vervoerde vrachten dierlijke meststoffen;
                                    </text:p>
              </text:list-item>
              <text:list-item text:start-value="2">
                <text:p text:style-name="list.cont">wordt bij onderdeel 3b van het vervoersbewijs dierlijke meststoffen uiterlijk bij het laden van de eerste vracht dierlijke
                                       meststoffen, het tijdstip van laden van die vracht ingevuld;
                                    </text:p>
              </text:list-item>
              <text:list-item text:start-value="3">
                <text:p text:style-name="list.cont">wordt bij onderdeel 3b van het vervoersbewijs dierlijke meststoffen uiterlijk bij het lossen van de laatste vracht dierlijke
                                       meststoffen, het tijdstip van lossen van die vracht ingevuld;
                                    </text:p>
              </text:list-item>
              <text:list-item text:start-value="4">
                <text:p text:style-name="list.cont">worden het vervoersbewijs dierlijke meststoffen en de in het tweede lid bedoelde bijlage, uiterlijk bij het laden van de laatste
                                       vracht dierlijke meststoffen door de leverancier, en uiterlijk bij het lossen van de laatste vracht dierlijke meststoffen
                                       door de vervoerder en de afnemer, ondertekend.
                                    </text:p>
              </text:list-item>
            </text:list>
          </text:list-item>
          <text:list-item text:start-value="4">
            <text:p text:style-name="list.end"> De vervoerder bewaart de in het tweede lid bedoelde bijlage als onderdeel van de administratie, bedoeld in artikel 39 onderscheidenlijk
                                 32 van het besluit.
                              </text:p>
          </text:list-item>
        </text:list>
      </text:section>
      <text:p text:style-name="lid"><text:span text:style-name="lidnr">L<text:tab/></text:span></text:p>
      <text:p text:style-name="wat">Artikel 63 komt te luiden:</text:p>
      <text:section text:name="artikel.d7057e969" text:style-name="wijziging.block">
        <text:h text:outline-level="4" text:style-name="artikel_kop">Artikel 63
                        </text:h>
        <text:p text:style-name="artikel">De vervoerder van een vracht dierlijke meststoffen, onderscheidenlijk van meerdere vrachten dierlijke meststoffen als bedoeld
                           in artikel 62a, verstrekt uiterlijk tien werkdagen na het vervoer, onderscheidenlijk het laatste vervoer, de leverancier en
                           de afnemer een afschrift van het op die vracht of vrachten betrekking hebbende vervoersbewijs dierlijke meststoffen.
                        </text:p>
      </text:section>
      <text:p text:style-name="lid"><text:span text:style-name="lidnr">M<text:tab/></text:span></text:p>
      <text:p text:style-name="wat">Artikel 64 wordt als volgt gewijzigd:</text:p>
      <text:p text:style-name="wat-labeled">1. Het derde lid komt te luiden:
                     </text:p>
      <text:section text:name="artikeltekst.d7057e997" text:style-name="wijziging.block">
        <text:list text:style-name="list-style-9">
          <text:list-item text:start-value="3">
            <text:p text:style-name="list.single">  Indien de hoeveelheid van de dierlijke meststoffen overeenkomstig de artikelen 84 tot en met 91 wordt bepaald op basis van
                                 de in die artikelen bedoelde forfaitaire stikstofgehalten, onderscheidenlijk fosfaatgehalten, worden de op het vervoersbewijs
                                 dierlijke meststoffen ingevulde gegevens, in afwijking van het eerste lid, uiterlijk tien werkdagen na het vervoer van de
                                 vracht of vrachten dierlijke meststoffen bij de Dienst Regelingen ingediend.
                              </text:p>
          </text:list-item>
        </text:list>
      </text:section>
      <text:p text:style-name="wat-labeled">2. Aan het vierde lid, wordt een zinsnede toegevoegd, luidende: , tenzij het een vervoersbewijs dierlijke meststoffen als bedoeld
                        in artikel 62a betreft.
                     </text:p>
      <text:p text:style-name="lid"><text:span text:style-name="lidnr">N<text:tab/></text:span></text:p>
      <text:p text:style-name="wat">In artikel 69a wordt ‘vracht zuiveringsslib en compost’ vervangen door: vracht zuiveringsslib of compost.</text:p>
      <text:p text:style-name="lid"><text:span text:style-name="lidnr">O<text:tab/></text:span></text:p>
      <text:p text:style-name="wat">In artikel 92b, vijfde lid, wordt ‘de in het derde lid bedoelde gehaltes’ vervangen door: de in het tweede lid bedoelde gehaltes.</text:p>
      <text:p text:style-name="lid"><text:span text:style-name="lidnr">P<text:tab/></text:span></text:p>
      <text:p text:style-name="wat">Artikel 130 komt te luiden:</text:p>
      <text:section text:name="artikel.d7057e1053" text:style-name="wijziging.block">
        <text:h text:outline-level="4" text:style-name="artikel_kop">Artikel 130
                        </text:h>
        <text:p text:style-name="artikel">De hoogte van de bestuurlijke boete die overeenkomstig artikel 51 van de Meststoffenwet kan worden opgelegd, wordt vastgesteld
                           overeenkomstig het bedrag dat in bijlage M voor de desbetreffende overtreding is vermeld.
                        </text:p>
      </text:section>
      <text:p text:style-name="lid"><text:span text:style-name="lidnr">Q<text:tab/></text:span></text:p>
      <text:p text:style-name="wat">Bijlage Aa wordt als volgt gewijzigd:</text:p>
      <text:p text:style-name="wat-labeled">1. Aan de lijst onder I, Stoffen die als meststof kunnen worden verhandeld, worden toegevoegd:
                     </text:p>
      <text:section text:name="artikeltekst.d7057e1081" text:style-name="wijziging.block">
        <text:list text:style-name="list-style-10">
          <text:list-item text:start-value="15">
            <text:p text:style-name="list.start">Reststof die is vrijgekomen bij de ontzwaveling van rookgassen afkomstig van afgedankte katalysatorpellets gebruikt voor het
                                 kraken van olie van olieraffinaderijen al dan niet onder toevoeging van metaalhoudende slibben en/of filterkoeken, nadat deze
                                 in een wervel bed oven of een roterende trommeloven thermisch zijn behandeld om molybdeen, kobalt, nikkel en vanadium terug
                                 te winnen. De rookgassen worden gefilterd en met luchtwassers wordt zwaveldioxide aan magnesiumhydroxide tot magnesiumsulfiet
                                 gebonden dat vervolgens geoxideerd wordt tot een oplossing van magnesiumsulfaat in water met minder dan 100 mg fluoride per
                                 kg (waterige oplossing van magnesiumsulfaat van rookgasreiniging).
                                 
                              </text:p>
          </text:list-item>
          <text:list-item text:start-value="16">
            <text:p text:style-name="list.cont">Reststof die is vrijgekomen bij de fabrieksmatige verwerking van aardappelen door het scheiden van resten aardappel, vet en
                                 onoplosbaar zetmeel waarna de geschoonde vloeistof anaëroob wordt gezuiverd en dan koolzuurgas wordt verwijderd en vervolgens
                                 magnesiumoxide wordt toegevoegd en het dan gevormde precipitaat wordt afgescheiden en gewassen, ontwaterd en gedroogd en die
                                 bestaat uit magnesiumammoniumfosfaat (magnesiumammoniumfosfaat van aardappelproceswater).
                                 
                              </text:p>
          </text:list-item>
          <text:list-item text:start-value="17">
            <text:p text:style-name="list.end">Reststof die is vrijgekomen bij de fabrieksmatige bewerking van wei van kaasproductie na verwijdering van eiwit en calcium-
                                 en magnesiumfosfaten en die bestaat uit een oplossing van natriumchloride en kaliumchloride in water (natrium- en kaliumchlorideoplossing
                                 in water afkomstig van kaasproductie).
                              </text:p>
          </text:list-item>
        </text:list>
      </text:section>
      <text:p text:style-name="wat-labeled">2. Onder II, Stoffen die als meststof kunnen worden verhandeld, wordt opgenomen:
                     </text:p>
      <text:section text:name="artikeltekst.d7057e1119" text:style-name="wijziging.block">
        <text:list text:style-name="list-style-11">
          <text:list-item text:start-value="1">
            <text:p text:style-name="list.start">Reststof die is vrijgekomen bij de chemische reiniging van stallucht van veehouderijbedrijven door het wassen van de stallucht
                                 met ammoniak in een verdunde oplossing van zwavelzuur en die bestaat uit een ammoniumsulfaatoplossing in water (spuiwater
                                 uit luchtwassers met een chemische wasstap).
                              </text:p>
          </text:list-item>
          <text:list-item text:start-value="2">
            <text:p text:style-name="list.cont">Reststof die is vrijgekomen bij de biologische reiniging van stallucht van veehouderijbedrijven door het wassen van stallucht
                                 met water en geleid over materiaal met een ruimtelijke structuur waarop nitrificerende bacteriën ammonium omzetten in nitriet
                                 en vervolgens in nitraat en die bestaat uit een zeer sterk verdunde pH-neutrale zwavel- en stikstofhoudende oplossing in water
                                 (spuiwater luchtwassers met een biologische wasstap).
                              </text:p>
          </text:list-item>
          <text:list-item text:start-value="3">
            <text:p text:style-name="list.end">reststof die is vrijgekomen bij de reiniging van stallucht van veehouderijbedrijven door het wassen van stallucht met water
                                 (spuiwater uit luchtwassers met een water wasstap).
                              </text:p>
          </text:list-item>
        </text:list>
      </text:section>
      <text:p text:style-name="wat-labeled">3. Direct onder IV, Eindproducten van bewerkingsprocedédés die als meststof kunnen worden verhandeld, wordt ‘1.’ Vervangen door:
                        Categorie 1.
                     </text:p>
      <text:p text:style-name="wat-labeled">4. Onder IV worden na categorie 1 drie categorieën toegevoegd, luidende:
                     </text:p>
      <text:section text:name="artikeltekst.d7057e1166" text:style-name="wijziging.block">
        <text:p text:style-name="table.fix"/>
        <table:table table:name="table.1" table:style-name="table.1">
          <table:table-column table:style-name="table.1.col1"/>
          <table:table-column table:style-name="table.1.col2"/>
          <table:table-row>
            <table:table-cell office:value-type="string">
              <text:p text:style-name="Table_20_Contents_Left">Categorie 2.</text:p>
            </table:table-cell>
            <table:table-cell office:value-type="string">
              <text:p text:style-name="Table_20_Contents_Left">Product dat verkregen is door vergisting van uitsluitend plantaardige stoffen vermeld onder categorie 1 (digestaat van plantaardige
                                       covergistingsmaterialen).
                                    </text:p>
            </table:table-cell>
          </table:table-row>
          <table:table-row>
            <table:table-cell office:value-type="string">
              <text:p text:style-name="Table_20_Contents_Left">Categorie 3.</text:p>
            </table:table-cell>
            <table:table-cell office:value-type="string">
              <text:p text:style-name="Table_20_Contents_Left"> Verpompbaar product dat verkregen is na mechanische scheiding van de door vergisting verkregen digestaat van uitsluitend
                                       plantaardige stoffen vermeld onder categorie 1 (dunne fractie uit digestaat van plantaardige covergistingsmaterialen).
                                       
                                    </text:p>
            </table:table-cell>
          </table:table-row>
          <table:table-row>
            <table:table-cell office:value-type="string">
              <text:p text:style-name="Table_20_Contents_Left">Categorie 4. </text:p>
            </table:table-cell>
            <table:table-cell office:value-type="string">
              <text:p text:style-name="Table_20_Contents_Left">Niet verpompbaar product dat verkregen is na mechanische scheiding van de door vergisting verkregen digestaat van uitsluitend
                                       plantaardige stoffen vermeld categorie onder 1 (dikke fractie uit digestaat van plantaardige covergistingsmaterialen).
                                    </text:p>
            </table:table-cell>
          </table:table-row>
        </table:table>
        <text:p/>
      </text:section>
      <text:p text:style-name="lid"><text:span text:style-name="lidnr">R<text:tab/></text:span></text:p>
      <text:p text:style-name="wat">In bijlage A, tabel 1, wordt de volgende wijziging aangebracht:</text:p>
      <text:section text:name="artikeltekst.d7057e1237" text:style-name="wijziging.block">
        <text:p text:style-name="artikeltekst">Onder ‘Akkerbouwgewassen (kg N per ha per teelt)’ wordt de rij ‘Zaaiui’ vervangen door:</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row>
            <table:table-cell office:value-type="string">
              <text:p text:style-name="Table_20_Contents_Left">Zaaiui</text:p>
            </table:table-cell>
            <table:table-cell office:value-type="string">
              <text:p text:style-name="Table_20_Contents_Left">170</text:p>
            </table:table-cell>
            <table:table-cell office:value-type="string">
              <text:p text:style-name="Table_20_Contents_Left">17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row>
        </table:table>
        <text:p/>
      </text:section>
      <text:p text:style-name="lid"><text:span text:style-name="lidnr">S<text:tab/></text:span></text:p>
      <text:p text:style-name="wijziging">Bijlage B wordt vervangen door de bij deze wijzigingsregeling opgenomen bijlage 1, onder vervanging van het opschrift ‘bijlage
                        1’ door het opschrift ‘Bijlage B. behorende bij artikel 29 van de uitvoeringsregeling Meststoffenwet: Werkingscoëfficiënt’.
                     </text:p>
      <text:p text:style-name="lid"><text:span text:style-name="lidnr">T<text:tab/></text:span></text:p>
      <text:p text:style-name="wat">Bijlage D wordt als volgt gewijzigd:</text:p>
      <text:p text:style-name="wat-labeled">1. Tabel I wordt als volgt gewijzigd:
                     </text:p>
      <text:section text:name="artikeltekst.d7057e1357" text:style-name="wijziging.block">
        <text:list text:style-name="list-style-12">
          <text:list-item text:start-value="1">
            <text:p text:style-name="list.start"> het onderdeel:
                              </text:p>
            <text:p text:style-name="table.relocated">Referentie naar <text:bookmark-ref text:ref-name="table.relocated.d7057e1368">de 1ste tabel</text:bookmark-ref>, die onder de lijst is geplaatst.</text:p>
            <text:p text:style-name="list.cont">wordt vervangen door:</text:p>
            <text:p text:style-name="table.relocated">Referentie naar <text:bookmark-ref text:ref-name="table.relocated.d7057e1559">de 2de tabel</text:bookmark-ref>, die onder de lijst is geplaatst.</text:p>
          </text:list-item>
          <text:list-item text:start-value="2">
            <text:p text:style-name="list.cont">Het onderdeel:
                              </text:p>
            <text:p text:style-name="table.relocated">Referentie naar <text:bookmark-ref text:ref-name="table.relocated.d7057e1792">de 3de tabel</text:bookmark-ref>, die onder de lijst is geplaatst.</text:p>
            <text:p text:style-name="list.cont">wordt vervangen door:</text:p>
            <text:p text:style-name="table.relocated">Referentie naar <text:bookmark-ref text:ref-name="table.relocated.d7057e2017">de 4de tabel</text:bookmark-ref>, die onder de lijst is geplaatst.</text:p>
          </text:list-item>
        </text:list>
        <text:p text:style-name="Caption">1<text:span text:style-name="superscript">ste</text:span> verplaatste tabel uit bovenstaande lijst<text:bookmark text:name="table.relocated.d7057e1368"/></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Diersoorten</text:p>
              </table:table-cell>
              <table:table-cell office:value-type="string">
                <text:p text:style-name="Table_20_Heading_Left">Per diersoort onderscheiden diercategorieën</text:p>
              </table:table-cell>
              <table:table-cell office:value-type="string">
                <text:p text:style-name="Table_20_Heading_Left">Diernummer</text:p>
              </table:table-cell>
              <table:table-cell office:value-type="string">
                <text:p text:style-name="Table_20_Heading_Left">Stalsysteem</text:p>
              </table:table-cell>
              <table:table-cell office:value-type="string">
                <text:p text:style-name="Table_20_Heading_Left">A</text:p>
                <text:p text:style-name="Table_20_Heading_Left">Excretie per dier in de periode van 1 september tot 1 maart</text:p>
              </table:table-cell>
              <table:table-cell office:value-type="string">
                <text:p text:style-name="Table_20_Heading_Left">B</text:p>
                <text:p text:style-name="Table_20_Heading_Left">Excretie per dier per jaar kg stikstof</text:p>
              </table:table-cell>
              <table:table-cell office:value-type="string">
                <text:p text:style-name="Table_20_Heading_Left">C</text:p>
                <text:p text:style-name="Table_20_Heading_Left">Excretie per dier per jaar kg fosfaat</text:p>
              </table:table-cell>
              <table:table-cell office:value-type="string">
                <text:p text:style-name="Table_20_Heading_Left">D</text:p>
                <text:p text:style-name="Table_20_Heading_Left">Stikstof-correctie kg/dier/jaar</text:p>
              </table:table-cell>
            </table:table-row>
          </table:table-header-rows>
          <table:table-row>
            <table:table-cell office:value-type="string">
              <text:p text:style-name="Table_20_Contents_Left">Anas plathyrhynchos</text:p>
              <text:p text:style-name="Table_20_Contents_Left">(Peking Eend)</text:p>
            </table:table-cell>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uderdieren van vleeseenden (opfok- en legeenden)</text:p>
            </table:table-cell>
            <table:table-cell office:value-type="string">
              <text:p text:style-name="Table_20_Contents_Left">800</text:p>
            </table:table-cell>
            <table:table-cell office:value-type="string">
              <text:p text:style-name="Table_20_Contents_Left">vaste mest</text:p>
              <text:p text:style-name="Table_20_Contents_Left">drijfmest</text:p>
            </table:table-cell>
            <table:table-cell office:value-type="string">
              <text:p text:style-name="Table_20_Contents_Left">0,041</text:p>
              <text:p text:style-name="Table_20_Contents_Left">0,053</text:p>
            </table:table-cell>
            <table:table-cell office:value-type="string">
              <text:p text:style-name="Table_20_Contents_Left">0,65</text:p>
              <text:p text:style-name="Table_20_Contents_Left">0,65</text:p>
            </table:table-cell>
            <table:table-cell office:value-type="string">
              <text:p text:style-name="Table_20_Contents_Left">-</text:p>
              <text:p text:style-name="Table_20_Contents_Left">-</text:p>
            </table:table-cell>
            <table:table-cell office:value-type="string">
              <text:p text:style-name="Table_20_Contents_Left">0,7</text:p>
            </table:table-cell>
          </table:table-row>
        </table:table>
        <text:p/>
        <text:p text:style-name="Caption">2<text:span text:style-name="superscript">de</text:span> verplaatste tabel uit bovenstaande lijst<text:bookmark text:name="table.relocated.d7057e1559"/></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Diersoorten</text:p>
              </table:table-cell>
              <table:table-cell office:value-type="string">
                <text:p text:style-name="Table_20_Heading_Left">Per diersoort onderscheiden diercategorieën</text:p>
              </table:table-cell>
              <table:table-cell office:value-type="string">
                <text:p text:style-name="Table_20_Heading_Left">Diernummer</text:p>
              </table:table-cell>
              <table:table-cell office:value-type="string">
                <text:p text:style-name="Table_20_Heading_Left">Stalsysteem</text:p>
              </table:table-cell>
              <table:table-cell office:value-type="string">
                <text:p text:style-name="Table_20_Heading_Left">A</text:p>
                <text:p text:style-name="Table_20_Heading_Left">Excretie per dier in de periode van 1 september tot 1 maart</text:p>
              </table:table-cell>
              <table:table-cell office:value-type="string">
                <text:p text:style-name="Table_20_Heading_Left">B</text:p>
                <text:p text:style-name="Table_20_Heading_Left">Excretie per dier per jaar kg stikstof</text:p>
              </table:table-cell>
              <table:table-cell office:value-type="string">
                <text:p text:style-name="Table_20_Heading_Left">C</text:p>
                <text:p text:style-name="Table_20_Heading_Left">Excretie per dier per jaar kg fosfaat</text:p>
              </table:table-cell>
              <table:table-cell office:value-type="string">
                <text:p text:style-name="Table_20_Heading_Left">D</text:p>
                <text:p text:style-name="Table_20_Heading_Left">Stikstof-correctie kg/dier/jaar</text:p>
              </table:table-cell>
            </table:table-row>
          </table:table-header-rows>
          <table:table-row>
            <table:table-cell office:value-type="string">
              <text:p text:style-name="Table_20_Contents_Left">Anas plathyrhynchos</text:p>
              <text:p text:style-name="Table_20_Contents_Left">(Peking Eend)</text:p>
            </table:table-cell>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uderdieren van vleeseenden (opfokperiode tot 18 weken)</text:p>
            </table:table-cell>
            <table:table-cell office:value-type="string">
              <text:p text:style-name="Table_20_Contents_Left">802</text:p>
            </table:table-cell>
            <table:table-cell office:value-type="string">
              <text:p text:style-name="Table_20_Contents_Left">vaste mest</text:p>
            </table:table-cell>
            <table:table-cell office:value-type="string">
              <text:p text:style-name="Table_20_Contents_Left">0,032</text:p>
            </table:table-cell>
            <table:table-cell office:value-type="string">
              <text:p text:style-name="Table_20_Contents_Left">0,531</text:p>
            </table:table-cell>
            <table:table-cell office:value-type="string">
              <text:p text:style-name="Table_20_Contents_Left">-</text:p>
            </table:table-cell>
            <table:table-cell office:value-type="string">
              <text:p text:style-name="Table_20_Contents_Left">0,588</text:p>
            </table:table-cell>
          </table:table-row>
          <table:table-row>
            <table:table-cell office:value-type="string"/>
            <table:table-cell office:value-type="string">
              <text:p text:style-name="Table_20_Contents_Left">Ouderdieren van vleeseenden (legperiode vanaf 18 weken)</text:p>
            </table:table-cell>
            <table:table-cell office:value-type="string">
              <text:p text:style-name="Table_20_Contents_Left">803</text:p>
            </table:table-cell>
            <table:table-cell office:value-type="string">
              <text:p text:style-name="Table_20_Contents_Left">vaste mest</text:p>
            </table:table-cell>
            <table:table-cell office:value-type="string">
              <text:p text:style-name="Table_20_Contents_Left">0,038</text:p>
            </table:table-cell>
            <table:table-cell office:value-type="string">
              <text:p text:style-name="Table_20_Contents_Left">0,627</text:p>
            </table:table-cell>
            <table:table-cell office:value-type="string">
              <text:p text:style-name="Table_20_Contents_Left">-</text:p>
            </table:table-cell>
            <table:table-cell office:value-type="string">
              <text:p text:style-name="Table_20_Contents_Left">0,695</text:p>
            </table:table-cell>
          </table:table-row>
        </table:table>
        <text:p/>
        <text:p text:style-name="Caption">3<text:span text:style-name="superscript">de</text:span> verplaatste tabel uit bovenstaande lijst<text:bookmark text:name="table.relocated.d7057e1792"/></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Diersoorten</text:p>
              </table:table-cell>
              <table:table-cell office:value-type="string">
                <text:p text:style-name="Table_20_Heading_Left">Per diersoort onderscheiden diercategorieën</text:p>
              </table:table-cell>
              <table:table-cell office:value-type="string">
                <text:p text:style-name="Table_20_Heading_Left">Diernummer</text:p>
              </table:table-cell>
              <table:table-cell office:value-type="string">
                <text:p text:style-name="Table_20_Heading_Left">Stalsysteem</text:p>
              </table:table-cell>
              <table:table-cell office:value-type="string">
                <text:p text:style-name="Table_20_Heading_Left">A</text:p>
                <text:p text:style-name="Table_20_Heading_Left">Excretie per dier in de periode van 1 september tot 1 maart</text:p>
              </table:table-cell>
              <table:table-cell office:value-type="string">
                <text:p text:style-name="Table_20_Heading_Left">B</text:p>
                <text:p text:style-name="Table_20_Heading_Left">Excretie per dier per jaar kg stikstof</text:p>
              </table:table-cell>
              <table:table-cell office:value-type="string">
                <text:p text:style-name="Table_20_Heading_Left">C</text:p>
                <text:p text:style-name="Table_20_Heading_Left">Excretie per dier per jaar kg fosfaat</text:p>
              </table:table-cell>
              <table:table-cell office:value-type="string">
                <text:p text:style-name="Table_20_Heading_Left">D</text:p>
                <text:p text:style-name="Table_20_Heading_Left">Stikstof-correctie kg/dier/jaar</text:p>
              </table:table-cell>
            </table:table-row>
          </table:table-header-rows>
          <table:table-row>
            <table:table-cell office:value-type="string">
              <text:p text:style-name="Table_20_Contents_Left">Cervus elaphus (Middeneuropees edelhert)</text:p>
            </table:table-cell>
            <table:table-cell office:value-type="string"/>
            <table:table-cell office:value-type="string">
              <text:p text:style-name="Table_20_Contents_Left">97</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Hinden gehouden voor de fokkerij inclusief kalveren jonger dan 3 maanden en bijbehorende bokken</text:p>
            </table:table-cell>
            <table:table-cell office:value-type="string">
              <text:p text:style-name="Table_20_Contents_Left">971</text:p>
            </table:table-cell>
            <table:table-cell office:value-type="string">
              <text:p text:style-name="Table_20_Contents_Left">alle</text:p>
            </table:table-cell>
            <table:table-cell office:value-type="string">
              <text:p text:style-name="Table_20_Contents_Left">0,42</text:p>
            </table:table-cell>
            <table:table-cell office:value-type="string">
              <text:p text:style-name="Table_20_Contents_Left">22,4</text:p>
            </table:table-cell>
            <table:table-cell office:value-type="string">
              <text:p text:style-name="Table_20_Contents_Left">6,4</text:p>
            </table:table-cell>
            <table:table-cell office:value-type="string">
              <text:p text:style-name="Table_20_Contents_Left">-</text:p>
            </table:table-cell>
          </table:table-row>
          <table:table-row>
            <table:table-cell office:value-type="string"/>
            <table:table-cell office:value-type="string">
              <text:p text:style-name="Table_20_Contents_Left">Alle herten van 3 maanden en ouder die worden gehouden om te worden geslacht</text:p>
            </table:table-cell>
            <table:table-cell office:value-type="string">
              <text:p text:style-name="Table_20_Contents_Left">972</text:p>
            </table:table-cell>
            <table:table-cell office:value-type="string">
              <text:p text:style-name="Table_20_Contents_Left">Alle</text:p>
            </table:table-cell>
            <table:table-cell office:value-type="string">
              <text:p text:style-name="Table_20_Contents_Left">0,27</text:p>
            </table:table-cell>
            <table:table-cell office:value-type="string">
              <text:p text:style-name="Table_20_Contents_Left">18,5</text:p>
            </table:table-cell>
            <table:table-cell office:value-type="string">
              <text:p text:style-name="Table_20_Contents_Left">4,5</text:p>
            </table:table-cell>
            <table:table-cell office:value-type="string">
              <text:p text:style-name="Table_20_Contents_Left">-</text:p>
            </table:table-cell>
          </table:table-row>
        </table:table>
        <text:p/>
        <text:p text:style-name="Caption">4<text:span text:style-name="superscript">de</text:span> verplaatste tabel uit bovenstaande lijst<text:bookmark text:name="table.relocated.d7057e2017"/></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Diersoorten</text:p>
              </table:table-cell>
              <table:table-cell office:value-type="string">
                <text:p text:style-name="Table_20_Heading_Left">Per diersoort onderscheiden diercategorieën</text:p>
              </table:table-cell>
              <table:table-cell office:value-type="string">
                <text:p text:style-name="Table_20_Heading_Left">Diernummer</text:p>
              </table:table-cell>
              <table:table-cell office:value-type="string">
                <text:p text:style-name="Table_20_Heading_Left">Stalsysteem</text:p>
              </table:table-cell>
              <table:table-cell office:value-type="string">
                <text:p text:style-name="Table_20_Heading_Left">A</text:p>
                <text:p text:style-name="Table_20_Heading_Left">Excretie per dier in de periode van 1 september tot 1 maart</text:p>
              </table:table-cell>
              <table:table-cell office:value-type="string">
                <text:p text:style-name="Table_20_Heading_Left">B</text:p>
                <text:p text:style-name="Table_20_Heading_Left">Excretie per dier per jaar kg stikstof</text:p>
              </table:table-cell>
              <table:table-cell office:value-type="string">
                <text:p text:style-name="Table_20_Heading_Left">C</text:p>
                <text:p text:style-name="Table_20_Heading_Left">Excretie per dier per jaar kg fosfaat</text:p>
              </table:table-cell>
              <table:table-cell office:value-type="string">
                <text:p text:style-name="Table_20_Heading_Left">D</text:p>
                <text:p text:style-name="Table_20_Heading_Left">Stikstof-correctie kg/dier/jaar</text:p>
              </table:table-cell>
            </table:table-row>
          </table:table-header-rows>
          <table:table-row>
            <table:table-cell office:value-type="string">
              <text:p text:style-name="Table_20_Contents_Left">Cervus elaphus (Middeneuropees edelhert)</text:p>
            </table:table-cell>
            <table:table-cell office:value-type="string"/>
            <table:table-cell office:value-type="string">
              <text:p text:style-name="Table_20_Contents_Left">97</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Hinden gehouden voor de fokkerij inclusief kalveren jonger dan 6 maanden en bijbehorende bokken</text:p>
            </table:table-cell>
            <table:table-cell office:value-type="string">
              <text:p text:style-name="Table_20_Contents_Left">971</text:p>
            </table:table-cell>
            <table:table-cell office:value-type="string">
              <text:p text:style-name="Table_20_Contents_Left">alle</text:p>
            </table:table-cell>
            <table:table-cell office:value-type="string">
              <text:p text:style-name="Table_20_Contents_Left">0,65</text:p>
            </table:table-cell>
            <table:table-cell office:value-type="string">
              <text:p text:style-name="Table_20_Contents_Left">24,2</text:p>
            </table:table-cell>
            <table:table-cell office:value-type="string">
              <text:p text:style-name="Table_20_Contents_Left">6,7</text:p>
            </table:table-cell>
            <table:table-cell office:value-type="string">
              <text:p text:style-name="Table_20_Contents_Left">-</text:p>
            </table:table-cell>
          </table:table-row>
          <table:table-row>
            <table:table-cell office:value-type="string"/>
            <table:table-cell office:value-type="string">
              <text:p text:style-name="Table_20_Contents_Left">Herten van 6 tot 12  maanden die worden gehouden om te worden geslacht</text:p>
            </table:table-cell>
            <table:table-cell office:value-type="string">
              <text:p text:style-name="Table_20_Contents_Left">973</text:p>
            </table:table-cell>
            <table:table-cell office:value-type="string">
              <text:p text:style-name="Table_20_Contents_Left">Alle</text:p>
            </table:table-cell>
            <table:table-cell office:value-type="string">
              <text:p text:style-name="Table_20_Contents_Left">0,30</text:p>
            </table:table-cell>
            <table:table-cell office:value-type="string">
              <text:p text:style-name="Table_20_Contents_Left">11,5</text:p>
            </table:table-cell>
            <table:table-cell office:value-type="string">
              <text:p text:style-name="Table_20_Contents_Left">2,8</text:p>
            </table:table-cell>
            <table:table-cell office:value-type="string">
              <text:p text:style-name="Table_20_Contents_Left">-</text:p>
            </table:table-cell>
          </table:table-row>
          <table:table-row>
            <table:table-cell office:value-type="string"/>
            <table:table-cell office:value-type="string">
              <text:p text:style-name="Table_20_Contents_Left">Herten van 12 maanden en ouder die worden gehouden om te worden geslacht</text:p>
            </table:table-cell>
            <table:table-cell office:value-type="string">
              <text:p text:style-name="Table_20_Contents_Left">974</text:p>
            </table:table-cell>
            <table:table-cell office:value-type="string">
              <text:p text:style-name="Table_20_Contents_Left">Alle</text:p>
            </table:table-cell>
            <table:table-cell office:value-type="string">
              <text:p text:style-name="Table_20_Contents_Left">0,75</text:p>
            </table:table-cell>
            <table:table-cell office:value-type="string">
              <text:p text:style-name="Table_20_Contents_Left">27,8</text:p>
            </table:table-cell>
            <table:table-cell office:value-type="string">
              <text:p text:style-name="Table_20_Contents_Left">6,4</text:p>
            </table:table-cell>
            <table:table-cell office:value-type="string"/>
          </table:table-row>
        </table:table>
        <text:p/>
      </text:section>
      <text:p text:style-name="wat-labeled">2. Tabel III wordt als volgt gewijzigd:
                     </text:p>
      <text:section text:name="artikeltekst.d7057e2296" text:style-name="wijziging.block">
        <text:list text:style-name="list-style-13">
          <text:list-item text:start-value="1">
            <text:p text:style-name="list.start">Het onderdeel:
                              </text:p>
            <text:p text:style-name="table.relocated">Referentie naar <text:bookmark-ref text:ref-name="table.relocated.d7057e2307">de 1ste tabel</text:bookmark-ref>, die onder de lijst is geplaatst.</text:p>
            <text:p text:style-name="list.cont">wordt vervangen door:</text:p>
            <text:p text:style-name="table.relocated">Referentie naar <text:bookmark-ref text:ref-name="table.relocated.d7057e2471">de 2de tabel</text:bookmark-ref>, die onder de lijst is geplaatst.</text:p>
          </text:list-item>
          <text:list-item text:start-value="2">
            <text:p text:style-name="list.cont">Het onderdeel:
                              </text:p>
            <text:p text:style-name="table.relocated">Referentie naar <text:bookmark-ref text:ref-name="table.relocated.d7057e2707">de 3de tabel</text:bookmark-ref>, die onder de lijst is geplaatst.</text:p>
            <text:p text:style-name="list.cont">wordt vervangen door|:</text:p>
            <text:p text:style-name="table.relocated">Referentie naar <text:bookmark-ref text:ref-name="table.relocated.d7057e2817">de 4de tabel</text:bookmark-ref>, die onder de lijst is geplaatst.</text:p>
          </text:list-item>
        </text:list>
        <text:p text:style-name="Caption">1<text:span text:style-name="superscript">ste</text:span> verplaatste tabel uit bovenstaande lijst<text:bookmark text:name="table.relocated.d7057e2307"/></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Left">per dier</text:p>
              </table:table-cell>
              <table:table-cell office:value-type="string"/>
              <table:table-cell office:value-type="string">
                <text:p text:style-name="Table_20_Heading_Left">per kg lichaamsgewicht</text:p>
              </table:table-cell>
              <table:table-cell office:value-type="string"/>
            </table:table-row>
          </table:table-header-rows>
          <table:table-row>
            <table:table-cell office:value-type="string"/>
            <table:table-cell office:value-type="string">
              <text:p text:style-name="Table_20_Contents_Left">kg stikstof</text:p>
            </table:table-cell>
            <table:table-cell office:value-type="string">
              <text:p text:style-name="Table_20_Contents_Left">kg fosfaat</text:p>
            </table:table-cell>
            <table:table-cell office:value-type="string">
              <text:p text:style-name="Table_20_Contents_Left">kg stikstof</text:p>
            </table:table-cell>
            <table:table-cell office:value-type="string">
              <text:p text:style-name="Table_20_Contents_Left">kg fosfaat</text:p>
            </table:table-cell>
          </table:table-row>
          <table:table-row>
            <table:table-cell office:value-type="string">
              <text:p text:style-name="Table_20_Contents_Left">Anas plathyrhynchos (Peking eend)</text:p>
            </table:table-cell>
            <table:table-cell office:value-type="string"/>
            <table:table-cell office:value-type="string"/>
            <table:table-cell office:value-type="string"/>
            <table:table-cell office:value-type="string"/>
          </table:table-row>
          <table:table-row>
            <table:table-cell office:value-type="string">
              <text:p text:style-name="Table_20_Contents_Left">Eendagskuikens</text:p>
            </table:table-cell>
            <table:table-cell office:value-type="string">
              <text:p text:style-name="Table_20_Contents_Left">0,0016</text:p>
            </table:table-cell>
            <table:table-cell office:value-type="string">
              <text:p text:style-name="Table_20_Contents_Left">0,0005</text:p>
            </table:table-cell>
            <table:table-cell office:value-type="string">
              <text:p text:style-name="Table_20_Contents_Left">0,0304</text:p>
            </table:table-cell>
            <table:table-cell office:value-type="string">
              <text:p text:style-name="Table_20_Contents_Left">0,0101</text:p>
            </table:table-cell>
          </table:table-row>
          <table:table-row>
            <table:table-cell office:value-type="string">
              <text:p text:style-name="Table_20_Contents_Left">Vleeseenden en moedereenden</text:p>
            </table:table-cell>
            <table:table-cell office:value-type="string">
              <text:p text:style-name="Table_20_Contents_Left">0,0947</text:p>
            </table:table-cell>
            <table:table-cell office:value-type="string">
              <text:p text:style-name="Table_20_Contents_Left">0,0364</text:p>
            </table:table-cell>
            <table:table-cell office:value-type="string">
              <text:p text:style-name="Table_20_Contents_Left">0,0295</text:p>
            </table:table-cell>
            <table:table-cell office:value-type="string">
              <text:p text:style-name="Table_20_Contents_Left">0,0121</text:p>
            </table:table-cell>
          </table:table-row>
        </table:table>
        <text:p/>
        <text:p text:style-name="Caption">2<text:span text:style-name="superscript">de</text:span> verplaatste tabel uit bovenstaande lijst<text:bookmark text:name="table.relocated.d7057e2471"/></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ext:p text:style-name="Table_20_Heading_Left">per dier</text:p>
              </table:table-cell>
              <table:table-cell office:value-type="string"/>
              <table:table-cell office:value-type="string">
                <text:p text:style-name="Table_20_Heading_Left">per kg lichaamsgewicht</text:p>
              </table:table-cell>
              <table:table-cell office:value-type="string"/>
            </table:table-row>
          </table:table-header-rows>
          <table:table-row>
            <table:table-cell office:value-type="string"/>
            <table:table-cell office:value-type="string">
              <text:p text:style-name="Table_20_Contents_Left">kg stikstof</text:p>
            </table:table-cell>
            <table:table-cell office:value-type="string">
              <text:p text:style-name="Table_20_Contents_Left">kg fosfaat</text:p>
            </table:table-cell>
            <table:table-cell office:value-type="string">
              <text:p text:style-name="Table_20_Contents_Left">kg stikstof</text:p>
            </table:table-cell>
            <table:table-cell office:value-type="string">
              <text:p text:style-name="Table_20_Contents_Left">kg fosfaat</text:p>
            </table:table-cell>
          </table:table-row>
          <table:table-row>
            <table:table-cell office:value-type="string">
              <text:p text:style-name="Table_20_Contents_Left">Anas plathyrhynchos (Peking eend)</text:p>
            </table:table-cell>
            <table:table-cell office:value-type="string"/>
            <table:table-cell office:value-type="string"/>
            <table:table-cell office:value-type="string"/>
            <table:table-cell office:value-type="string"/>
          </table:table-row>
          <table:table-row>
            <table:table-cell office:value-type="string">
              <text:p text:style-name="Table_20_Contents_Left">Eendagskuikens</text:p>
            </table:table-cell>
            <table:table-cell office:value-type="string">
              <text:p text:style-name="Table_20_Contents_Left">0,0016</text:p>
            </table:table-cell>
            <table:table-cell office:value-type="string">
              <text:p text:style-name="Table_20_Contents_Left">0,0004</text:p>
            </table:table-cell>
            <table:table-cell office:value-type="string">
              <text:p text:style-name="Table_20_Contents_Left">0,0280</text:p>
            </table:table-cell>
            <table:table-cell office:value-type="string">
              <text:p text:style-name="Table_20_Contents_Left">0,0068</text:p>
            </table:table-cell>
          </table:table-row>
          <table:table-row>
            <table:table-cell office:value-type="string">
              <text:p text:style-name="Table_20_Contents_Left">Vleeseenden </text:p>
            </table:table-cell>
            <table:table-cell office:value-type="string">
              <text:p text:style-name="Table_20_Contents_Left">0,0914</text:p>
            </table:table-cell>
            <table:table-cell office:value-type="string">
              <text:p text:style-name="Table_20_Contents_Left">0,0361</text:p>
            </table:table-cell>
            <table:table-cell office:value-type="string">
              <text:p text:style-name="Table_20_Contents_Left">0,0295</text:p>
            </table:table-cell>
            <table:table-cell office:value-type="string">
              <text:p text:style-name="Table_20_Contents_Left">0,0116</text:p>
            </table:table-cell>
          </table:table-row>
          <table:table-row>
            <table:table-cell office:value-type="string">
              <text:p text:style-name="Table_20_Contents_Left">Ouderdieren van vleeseenden (tot 18 weken)</text:p>
            </table:table-cell>
            <table:table-cell office:value-type="string">
              <text:p text:style-name="Table_20_Contents_Left">0,0914</text:p>
            </table:table-cell>
            <table:table-cell office:value-type="string">
              <text:p text:style-name="Table_20_Contents_Left">0,0361</text:p>
            </table:table-cell>
            <table:table-cell office:value-type="string">
              <text:p text:style-name="Table_20_Contents_Left">0,0295</text:p>
            </table:table-cell>
            <table:table-cell office:value-type="string">
              <text:p text:style-name="Table_20_Contents_Left">0,0116</text:p>
            </table:table-cell>
          </table:table-row>
          <table:table-row>
            <table:table-cell office:value-type="string">
              <text:p text:style-name="Table_20_Contents_Left">Ouderdieren van vleeseenden (ouder dan 18 weken)</text:p>
            </table:table-cell>
            <table:table-cell office:value-type="string">
              <text:p text:style-name="Table_20_Contents_Left">0,1134</text:p>
            </table:table-cell>
            <table:table-cell office:value-type="string">
              <text:p text:style-name="Table_20_Contents_Left">0,0619</text:p>
            </table:table-cell>
            <table:table-cell office:value-type="string">
              <text:p text:style-name="Table_20_Contents_Left">0,0330</text:p>
            </table:table-cell>
            <table:table-cell office:value-type="string">
              <text:p text:style-name="Table_20_Contents_Left">0,0180</text:p>
            </table:table-cell>
          </table:table-row>
        </table:table>
        <text:p/>
        <text:p text:style-name="Caption">3<text:span text:style-name="superscript">de</text:span> verplaatste tabel uit bovenstaande lijst<text:bookmark text:name="table.relocated.d7057e2707"/></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ext:p text:style-name="Table_20_Heading_Left">per dier</text:p>
              </table:table-cell>
              <table:table-cell office:value-type="string"/>
              <table:table-cell office:value-type="string">
                <text:p text:style-name="Table_20_Heading_Left">per kg lichaamsgewicht</text:p>
              </table:table-cell>
              <table:table-cell office:value-type="string"/>
            </table:table-row>
          </table:table-header-rows>
          <table:table-row>
            <table:table-cell office:value-type="string"/>
            <table:table-cell office:value-type="string">
              <text:p text:style-name="Table_20_Contents_Left">kg stikstof</text:p>
            </table:table-cell>
            <table:table-cell office:value-type="string">
              <text:p text:style-name="Table_20_Contents_Left">kg fosfaat</text:p>
            </table:table-cell>
            <table:table-cell office:value-type="string">
              <text:p text:style-name="Table_20_Contents_Left">kg stikstof</text:p>
            </table:table-cell>
            <table:table-cell office:value-type="string">
              <text:p text:style-name="Table_20_Contents_Left">kg fosfaat</text:p>
            </table:table-cell>
          </table:table-row>
          <table:table-row>
            <table:table-cell office:value-type="string">
              <text:p text:style-name="Table_20_Contents_Left">Opfokzeugen/beren van ongeveer 7 maanden</text:p>
            </table:table-cell>
            <table:table-cell office:value-type="string">
              <text:p text:style-name="Table_20_Contents_Left">3,11</text:p>
            </table:table-cell>
            <table:table-cell office:value-type="string">
              <text:p text:style-name="Table_20_Contents_Left">1,53</text:p>
            </table:table-cell>
            <table:table-cell office:value-type="string">
              <text:p text:style-name="Table_20_Contents_Left">0,0249</text:p>
            </table:table-cell>
            <table:table-cell office:value-type="string">
              <text:p text:style-name="Table_20_Contents_Left">0,0123</text:p>
            </table:table-cell>
          </table:table-row>
        </table:table>
        <text:p/>
        <text:p text:style-name="Caption">4<text:span text:style-name="superscript">de</text:span> verplaatste tabel uit bovenstaande lijst<text:bookmark text:name="table.relocated.d7057e2817"/></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able:table-cell office:value-type="string">
                <text:p text:style-name="Table_20_Heading_Left">per dier</text:p>
              </table:table-cell>
              <table:table-cell office:value-type="string"/>
              <table:table-cell office:value-type="string">
                <text:p text:style-name="Table_20_Heading_Left">per kg lichaamsgewicht</text:p>
              </table:table-cell>
              <table:table-cell office:value-type="string"/>
            </table:table-row>
          </table:table-header-rows>
          <table:table-row>
            <table:table-cell office:value-type="string"/>
            <table:table-cell office:value-type="string">
              <text:p text:style-name="Table_20_Contents_Left">kg stikstof</text:p>
            </table:table-cell>
            <table:table-cell office:value-type="string">
              <text:p text:style-name="Table_20_Contents_Left">kg fosfaat</text:p>
            </table:table-cell>
            <table:table-cell office:value-type="string">
              <text:p text:style-name="Table_20_Contents_Left">kg stikstof</text:p>
            </table:table-cell>
            <table:table-cell office:value-type="string">
              <text:p text:style-name="Table_20_Contents_Left">kg fosfaat</text:p>
            </table:table-cell>
          </table:table-row>
          <table:table-row>
            <table:table-cell office:value-type="string">
              <text:p text:style-name="Table_20_Contents_Left">Opfokzeugen/beren van ca. 7 maanden</text:p>
            </table:table-cell>
            <table:table-cell office:value-type="string">
              <text:p text:style-name="Table_20_Contents_Left">3,11</text:p>
            </table:table-cell>
            <table:table-cell office:value-type="string">
              <text:p text:style-name="Table_20_Contents_Left">1,65</text:p>
            </table:table-cell>
            <table:table-cell office:value-type="string">
              <text:p text:style-name="Table_20_Contents_Left">0,0249</text:p>
            </table:table-cell>
            <table:table-cell office:value-type="string">
              <text:p text:style-name="Table_20_Contents_Left">0,0132</text:p>
            </table:table-cell>
          </table:table-row>
        </table:table>
        <text:p/>
      </text:section>
      <text:p text:style-name="lid"><text:span text:style-name="lidnr">U<text:tab/></text:span></text:p>
      <text:p text:style-name="wat">In Bijlage I, tabel I, vervalt bij de diersoort Eenden de categorie drijfmest met de daarbij behorende mestcode, kilogram
                     stikstof per ton en kilogram fosfaat per ton.
                  </text:p>
      <text:p text:style-name="lid"><text:span text:style-name="lidnr">V<text:tab/></text:span></text:p>
      <text:p text:style-name="wat">Na bijlage L wordt de bij deze wijzigingsregeling opgenomen bijlage 2 toegevoegd, onder vervanging van het opschrift ‘Bijlage
                     2’ door het opschrift ‘Bijlage M. behorende bij artikel 130’. 
                  </text:p>
      <text:h text:outline-level="3" text:style-name="wijzig-artikel_kop">ARTIKEL II
               </text:h>
      <text:p text:style-name="wat">De regeling van de Minister van Landbouw, Natuur en Voedselkwaliteit van 4 maart 2010, houdende wijziging van de Uitvoeringsregeling
                  Meststoffenwet wordt ingetrokken.
               </text:p>
      <text:h text:outline-level="3" text:style-name="artikel_kop">ARTIKEL III
                  </text:h>
      <text:list text:style-name="list-style-14">
        <text:list-item text:start-value="1">
          <text:p text:style-name="list.start">  Deze regeling treedt in werking met ingang van 1 januari 2011.
                        </text:p>
        </text:list-item>
        <text:list-item text:start-value="2">
          <text:p text:style-name="list.end">  Artikel I, onderdeel R, werkt terug tot en met 1 januari 2010.
                        </text:p>
        </text:list-item>
      </text:list>
      <text:p text:style-name="slotformulering">Deze regeling zal met de toelichting in de Staatscourant worden geplaatst.</text:p>
      <text:p text:style-name="dagtekening">Den Haag, 29 oktober 2010</text:p>
      <text:p text:style-name="ondertekening">
                     De Staatssecretaris van Economische Zaken, Landbouw en Innovatie,
                  </text:p>
      <text:p text:style-name="ondertekening.end">H. Bleker. </text:p>
      <text:h text:outline-level="2" text:style-name="bijlage_kop">BIJLAGE 1
               </text:h>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Soort/herkomst meststof<text:span text:style-name="superscript"><text:bookmark-ref text:reference-format="text" text:ref-name="n1">1</text:bookmark-ref></text:span>
                              
                           </text:p>
            </table:table-cell>
            <table:table-cell office:value-type="string">
              <text:p text:style-name="Table_20_Heading_Left">Toepassing<text:span text:style-name="superscript"><text:bookmark-ref text:reference-format="text" text:ref-name="n1">1</text:bookmark-ref></text:span></text:p>
            </table:table-cell>
            <table:table-cell office:value-type="string">
              <text:p text:style-name="Table_20_Heading_Left">WC</text:p>
            </table:table-cell>
          </table:table-row>
        </table:table-header-rows>
        <table:table-row>
          <table:table-cell office:value-type="string" table:number-columns-spanned="3"/>
        </table:table-row>
        <table:table-row>
          <table:table-cell office:value-type="string" table:number-columns-spanned="3">
            <text:p text:style-name="Table_20_Contents_Left"><text:span text:style-name="vet">Drijfmest en dunne fractie</text:span></text:p>
          </table:table-cell>
        </table:table-row>
        <table:table-row>
          <table:table-cell office:value-type="string">
            <text:p text:style-name="Table_20_Contents_Left">Drijfmest van graasdieren op eigen bedrijf geproduceerd</text:p>
          </table:table-cell>
          <table:table-cell office:value-type="string" table:number-rows-spanned="2">
            <text:p text:style-name="Table_20_Contents_Left">Op bedrijf met beweiding</text:p>
            <text:p text:style-name="Table_20_Contents_Left">Op bedrijf zonder beweiding</text:p>
          </table:table-cell>
          <table:table-cell office:value-type="string" table:number-rows-spanned="2">
            <text:p text:style-name="Table_20_Contents_Left">45</text:p>
            <text:p text:style-name="Table_20_Contents_Left">60</text:p>
          </table:table-cell>
        </table:table-row>
        <table:table-row>
          <table:table-cell office:value-type="string"/>
        </table:table-row>
        <table:table-row>
          <table:table-cell office:value-type="string">
            <text:p text:style-name="Table_20_Contents_Left">Drijfmest van graasdieren aangevoerd</text:p>
          </table:table-cell>
          <table:table-cell office:value-type="string"/>
          <table:table-cell office:value-type="string">
            <text:p text:style-name="Table_20_Contents_Left">60</text:p>
          </table:table-cell>
        </table:table-row>
        <table:table-row>
          <table:table-cell office:value-type="string">
            <text:p text:style-name="Table_20_Contents_Left">Drijfmest van varkens</text:p>
          </table:table-cell>
          <table:table-cell office:value-type="string">
            <text:p text:style-name="Table_20_Contents_Left">Op klei- en veengrond</text:p>
            <text:p text:style-name="Table_20_Contents_Left">Op zand- en lössgrond</text:p>
          </table:table-cell>
          <table:table-cell office:value-type="string">
            <text:p text:style-name="Table_20_Contents_Left">60</text:p>
            <text:p text:style-name="Table_20_Contents_Left">70</text:p>
          </table:table-cell>
        </table:table-row>
        <table:table-row>
          <table:table-cell office:value-type="string">
            <text:p text:style-name="Table_20_Contents_Left">Drijfmest van overige diersoorten</text:p>
          </table:table-cell>
          <table:table-cell office:value-type="string"/>
          <table:table-cell office:value-type="string">
            <text:p text:style-name="Table_20_Contents_Left">60</text:p>
          </table:table-cell>
        </table:table-row>
        <table:table-row>
          <table:table-cell office:value-type="string">
            <text:p text:style-name="Table_20_Contents_Left">Dunne fractie na mestbewerking en gier</text:p>
          </table:table-cell>
          <table:table-cell office:value-type="string"/>
          <table:table-cell office:value-type="string">
            <text:p text:style-name="Table_20_Contents_Left">80</text:p>
          </table:table-cell>
        </table:table-row>
        <table:table-row>
          <table:table-cell office:value-type="string" table:number-columns-spanned="3"/>
        </table:table-row>
        <table:table-row>
          <table:table-cell office:value-type="string" table:number-columns-spanned="3">
            <text:p text:style-name="Table_20_Contents_Left"><text:span text:style-name="vet">Vaste mest</text:span></text:p>
          </table:table-cell>
        </table:table-row>
        <table:table-row>
          <table:table-cell office:value-type="string" table:number-rows-spanned="3">
            <text:p text:style-name="Table_20_Contents_Left">Van graasdieren op eigen bedrijf geproduceerd</text:p>
          </table:table-cell>
          <table:table-cell office:value-type="string">
            <text:p text:style-name="Table_20_Contents_Left">Op bouwland op klei- en veengrond, in de periode van 1 september t/m 31 januari</text:p>
          </table:table-cell>
          <table:table-cell office:value-type="string">
            <text:p text:style-name="Table_20_Contents_Left">30</text:p>
          </table:table-cell>
        </table:table-row>
        <table:table-row>
          <table:table-cell office:value-type="string">
            <text:p text:style-name="Table_20_Contents_Left">Overige toepassingen op bedrijf met beweiding</text:p>
          </table:table-cell>
          <table:table-cell office:value-type="string">
            <text:p text:style-name="Table_20_Contents_Left">45</text:p>
          </table:table-cell>
        </table:table-row>
        <table:table-row>
          <table:table-cell office:value-type="string">
            <text:p text:style-name="Table_20_Contents_Left">Overige toepassingen op bedrijf zonder beweiding</text:p>
          </table:table-cell>
          <table:table-cell office:value-type="string">
            <text:p text:style-name="Table_20_Contents_Left">60</text:p>
          </table:table-cell>
        </table:table-row>
        <table:table-row>
          <table:table-cell office:value-type="string" table:number-rows-spanned="2">
            <text:p text:style-name="Table_20_Contents_Left">Van graasdieren aangevoerd</text:p>
          </table:table-cell>
          <table:table-cell office:value-type="string">
            <text:p text:style-name="Table_20_Contents_Left">Op bouwland op klei- en veengrond, in de periode van 1 september t/m 31 januari</text:p>
          </table:table-cell>
          <table:table-cell office:value-type="string">
            <text:p text:style-name="Table_20_Contents_Left">30</text:p>
          </table:table-cell>
        </table:table-row>
        <table:table-row>
          <table:table-cell office:value-type="string">
            <text:p text:style-name="Table_20_Contents_Left">Overige toepassingen</text:p>
          </table:table-cell>
          <table:table-cell office:value-type="string">
            <text:p text:style-name="Table_20_Contents_Left">40</text:p>
          </table:table-cell>
        </table:table-row>
        <table:table-row>
          <table:table-cell office:value-type="string">
            <text:p text:style-name="Table_20_Contents_Left">Van varkens, pluimvee en nertsen</text:p>
          </table:table-cell>
          <table:table-cell office:value-type="string"/>
          <table:table-cell office:value-type="string">
            <text:p text:style-name="Table_20_Contents_Left">55</text:p>
          </table:table-cell>
        </table:table-row>
        <table:table-row>
          <table:table-cell office:value-type="string" table:number-rows-spanned="2">
            <text:p text:style-name="Table_20_Contents_Left">Van overige diersoorten</text:p>
          </table:table-cell>
          <table:table-cell office:value-type="string">
            <text:p text:style-name="Table_20_Contents_Left">Op bouwland op klei- en veengrond, in de periode van 1 september t/m 31 januari</text:p>
          </table:table-cell>
          <table:table-cell office:value-type="string">
            <text:p text:style-name="Table_20_Contents_Left">30</text:p>
          </table:table-cell>
        </table:table-row>
        <table:table-row>
          <table:table-cell office:value-type="string">
            <text:p text:style-name="Table_20_Contents_Left">Overige toepassingen</text:p>
          </table:table-cell>
          <table:table-cell office:value-type="string">
            <text:p text:style-name="Table_20_Contents_Left">40</text:p>
          </table:table-cell>
        </table:table-row>
        <table:table-row>
          <table:table-cell office:value-type="string" table:number-columns-spanned="3"/>
        </table:table-row>
        <table:table-row>
          <table:table-cell office:value-type="string" table:number-columns-spanned="3">
            <text:p text:style-name="Table_20_Contents_Left"><text:span text:style-name="vet">Overig</text:span></text:p>
          </table:table-cell>
        </table:table-row>
        <table:table-row>
          <table:table-cell office:value-type="string">
            <text:p text:style-name="Table_20_Contents_Left">Compost</text:p>
          </table:table-cell>
          <table:table-cell office:value-type="string"/>
          <table:table-cell office:value-type="string">
            <text:p text:style-name="Table_20_Contents_Left">10</text:p>
          </table:table-cell>
        </table:table-row>
        <table:table-row>
          <table:table-cell office:value-type="string">
            <text:p text:style-name="Table_20_Contents_Left">Champost</text:p>
          </table:table-cell>
          <table:table-cell office:value-type="string"/>
          <table:table-cell office:value-type="string">
            <text:p text:style-name="Table_20_Contents_Left">25</text:p>
          </table:table-cell>
        </table:table-row>
        <table:table-row>
          <table:table-cell office:value-type="string">
            <text:p text:style-name="Table_20_Contents_Left">Zuiveringsslib</text:p>
          </table:table-cell>
          <table:table-cell office:value-type="string"/>
          <table:table-cell office:value-type="string">
            <text:p text:style-name="Table_20_Contents_Left">40</text:p>
          </table:table-cell>
        </table:table-row>
        <table:table-row>
          <table:table-cell office:value-type="string">
            <text:p text:style-name="Table_20_Contents_Left">Overige organische meststoffen</text:p>
          </table:table-cell>
          <table:table-cell office:value-type="string"/>
          <table:table-cell office:value-type="string">
            <text:p text:style-name="Table_20_Contents_Left">50</text:p>
          </table:table-cell>
        </table:table-row>
        <table:table-row>
          <table:table-cell office:value-type="string">
            <text:p text:style-name="Table_20_Contents_Left">Mengsels van meststoffen</text:p>
          </table:table-cell>
          <table:table-cell office:value-type="string" table:number-columns-spanned="2">
            <text:p text:style-name="Table_20_Contents_Left">Voor mengsels geldt de werkingscoëfficiënt van de meststof met de hoogste werkingscoëfficiënt die het mengsel bevat</text:p>
          </table:table-cell>
        </table:table-row>
        <table:table-row>
          <table:table-cell office:value-type="string" table:number-columns-spanned="3" table:number-rows-spanned="1">
            <text:p text:style-name="table.note"><text:bookmark-start text:name="n1"/>1<text:bookmark-end text:name="n1"/><text:span text:style-name="table.note"> Zonder nadere vermelding geldt de genoemde coëfficiënt voor alle grondsoorten, ongeacht herkomst en voor het gehele jaar,
                        tenzij aanwenden op basis van het Besluit gebruik meststoffen is verboden
                     </text:span></text:p>
          </table:table-cell>
        </table:table-row>
      </table:table>
      <text:p/>
      <text:h text:outline-level="2" text:style-name="bijlage_kop">BIJLAGE 2
               </text:h>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number-columns-spanned="6">
              <text:p text:style-name="Table_20_Heading_Left">Wettelijke bepaling</text:p>
            </table:table-cell>
          </table:table-row>
          <table:table-row>
            <table:table-cell office:value-type="string">
              <text:p text:style-name="Table_20_Heading_Left">Meststoffenwet (Mw)</text:p>
            </table:table-cell>
            <table:table-cell office:value-type="string">
              <text:p text:style-name="Table_20_Heading_Left">Uitvoeringsbesluit (UB)</text:p>
            </table:table-cell>
            <table:table-cell office:value-type="string">
              <text:p text:style-name="Table_20_Heading_Left">Uitvoeringsregeling (UR)</text:p>
            </table:table-cell>
            <table:table-cell office:value-type="string">
              <text:p text:style-name="Table_20_Heading_Left">Omschrijving regelovertreding</text:p>
            </table:table-cell>
            <table:table-cell office:value-type="string">
              <text:p text:style-name="Table_20_Heading_Left">Feitcode</text:p>
            </table:table-cell>
            <table:table-cell office:value-type="string">
              <text:p text:style-name="Table_20_Heading_Left">Hoogte bestuurlijke boete</text:p>
            </table:table-cell>
          </table:table-row>
        </table:table-header-rows>
        <table:table-row>
          <table:table-cell office:value-type="string" table:number-columns-spanned="6">
            <text:p text:style-name="Table_20_Contents_Left">Administratieve verplichtingen landbouwers</text:p>
          </table:table-cell>
        </table:table-row>
        <table:table-row>
          <table:table-cell office:value-type="string" table:number-columns-spanned="6"/>
        </table:table-row>
        <table:table-row>
          <table:table-cell office:value-type="string">
            <text:p text:style-name="Table_20_Contents_Left">Art. 34 en 35</text:p>
          </table:table-cell>
          <table:table-cell office:value-type="string">
            <text:p text:style-name="Table_20_Contents_Left">Art. 26 lid 1 en 2</text:p>
          </table:table-cell>
          <table:table-cell office:value-type="string">
            <text:p text:style-name="Table_20_Contents_Left">Art. 3,</text:p>
            <text:p text:style-name="Table_20_Contents_Left">art. 124 lid 1</text:p>
          </table:table-cell>
          <table:table-cell office:value-type="string">
            <text:p text:style-name="Table_20_Contents_Left">Niet verstrekken van gegevens over oppervlakte, gewasteelt en ligging van percelen op de verzamelaanvraag door de landbouwer</text:p>
          </table:table-cell>
          <table:table-cell office:value-type="string">
            <text:p text:style-name="Table_20_Contents_Left">M100</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tijdig verstrekken van gegevens over oppervlakte, gewasteelt en ligging van percelen op de verzamelaanvraag (opgave uiterlijk
                              vóór 15 mei) door de landbouwer
                           </text:p>
          </table:table-cell>
          <table:table-cell office:value-type="string">
            <text:p text:style-name="Table_20_Contents_Left">M101</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ext:p text:style-name="Table_20_Contents_Left">Niet volledig verstrekken van gegevens over oppervlakte, gewasteelt en ligging van percelen op verzamelaanvraag door de landbouwer</text:p>
          </table:table-cell>
          <table:table-cell office:value-type="string">
            <text:p text:style-name="Table_20_Contents_Left">M102</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ext:p text:style-name="Table_20_Contents_Left">Niet naar waarheid verstrekken van gegevens over oppervlakte, gewasteelt en ligging van percelen op de verzamelaanvraag door
                              de landbouwer
                           </text:p>
          </table:table-cell>
          <table:table-cell office:value-type="string">
            <text:p text:style-name="Table_20_Contents_Left">M103</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26 lid 2</text:p>
          </table:table-cell>
          <table:table-cell office:value-type="string">
            <text:p text:style-name="Table_20_Contents_Left">Art. 41</text:p>
          </table:table-cell>
          <table:table-cell office:value-type="string">
            <text:p text:style-name="Table_20_Contents_Left">Niet melden van een wijziging in de oppervlakte grond in de periode van 16 mei t/m 31 oktober door de landbouwer</text:p>
          </table:table-cell>
          <table:table-cell office:value-type="string">
            <text:p text:style-name="Table_20_Contents_Left">M104</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binnen 30 dagen melden van een wijziging in de oppervlakte grond door de landbouwer</text:p>
          </table:table-cell>
          <table:table-cell office:value-type="string">
            <text:p text:style-name="Table_20_Contents_Left">M105</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ext:p text:style-name="Table_20_Contents_Left">Niet volledig melden van een wijziging in de oppervlakte grond door de landbouwer</text:p>
          </table:table-cell>
          <table:table-cell office:value-type="string">
            <text:p text:style-name="Table_20_Contents_Left">M106</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ext:p text:style-name="Table_20_Contents_Left">Niet naar waarheid melden van een wijziging in de oppervlakte grond door de landbouwer</text:p>
          </table:table-cell>
          <table:table-cell office:value-type="string">
            <text:p text:style-name="Table_20_Contents_Left">M107</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31 lid 1 en lid 2 onderdeel a t/m f,</text:p>
            <text:p text:style-name="Table_20_Contents_Left">art. 36 onderdeel a</text:p>
          </table:table-cell>
          <table:table-cell office:value-type="string">
            <text:p text:style-name="Table_20_Contents_Left">Art. 37 lid 1 t/m 4,</text:p>
            <text:p text:style-name="Table_20_Contents_Left">art. 124 lid 1</text:p>
          </table:table-cell>
          <table:table-cell office:value-type="string">
            <text:p text:style-name="Table_20_Contents_Left">Niet aanmelden van een bedrijf ter registratie door de landbouwer</text:p>
          </table:table-cell>
          <table:table-cell office:value-type="string">
            <text:p text:style-name="Table_20_Contents_Left">M108</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binnen 30 dagen aanmelden van een bestaand of nieuw bedrijf ter registratie door de landbouwer, dan wel niet binnen 30
                              dagen doorgeven van wijzigingen in de verstrekte registratiegegevens
                           </text:p>
          </table:table-cell>
          <table:table-cell office:value-type="string">
            <text:p text:style-name="Table_20_Contents_Left">M109</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ext:p text:style-name="Table_20_Contents_Left">Niet volledig aanmelden van een bedrijf ter registratie door de landbouwer, dan wel niet volledig doorgeven van wijzigingen
                              in de verstrekte registratiegegevens
                           </text:p>
          </table:table-cell>
          <table:table-cell office:value-type="string">
            <text:p text:style-name="Table_20_Contents_Left">M110</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ext:p text:style-name="Table_20_Contents_Left">Niet naar waarheid aanmelden van een bedrijf ter registratie door de landbouwer, dan wel het niet of niet naar waarheid doorgeven
                              van wijzigingen in de verstrekte registratiegegevens
                           </text:p>
          </table:table-cell>
          <table:table-cell office:value-type="string">
            <text:p text:style-name="Table_20_Contents_Left">M111</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32 lid 1 en 2, art. 33, art. 34, art. 36 onderdeel b en c</text:p>
          </table:table-cell>
          <table:table-cell office:value-type="string">
            <text:p text:style-name="Table_20_Contents_Left">Art. 38, 39</text:p>
          </table:table-cell>
          <table:table-cell office:value-type="string">
            <text:p text:style-name="Table_20_Contents_Left">Niet bijhouden van een inzichtelijke administratie per bedrijf door de landbouwer (incl. wijzigingen in de administratie)</text:p>
          </table:table-cell>
          <table:table-cell office:value-type="string">
            <text:p text:style-name="Table_20_Contents_Left">M116</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34 lid 1,</text:p>
            <text:p text:style-name="Table_20_Contents_Left">art. 36 onderdeel b,</text:p>
            <text:p text:style-name="Table_20_Contents_Left">art. 69</text:p>
          </table:table-cell>
          <table:table-cell office:value-type="string">
            <text:p text:style-name="Table_20_Contents_Left">Art. 40,</text:p>
            <text:p text:style-name="Table_20_Contents_Left">art. 124 lid 1</text:p>
          </table:table-cell>
          <table:table-cell office:value-type="string">
            <text:p text:style-name="Table_20_Contents_Left">Niet tijdig bijhouden van een inzichtelijke administratie door de landbouwer (incl. wijzigingen in de administratie)</text:p>
          </table:table-cell>
          <table:table-cell office:value-type="string">
            <text:p text:style-name="Table_20_Contents_Left">M117</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ext:p text:style-name="Table_20_Contents_Left">Niet volledig bijhouden van een inzichtelijke administratie door de landbouwer (incl. wijzigingen in de administratie)</text:p>
          </table:table-cell>
          <table:table-cell office:value-type="string">
            <text:p text:style-name="Table_20_Contents_Left">M118</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ext:p text:style-name="Table_20_Contents_Left">Niet naar waarheid bijhouden van een inzichtelijke administratie door de landbouwer (incl. wijzigingen in de administratie)</text:p>
          </table:table-cell>
          <table:table-cell office:value-type="string">
            <text:p text:style-name="Table_20_Contents_Left">M119</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35 lid 1 en 2,</text:p>
            <text:p text:style-name="Table_20_Contents_Left">art. 36 onderdeel d</text:p>
          </table:table-cell>
          <table:table-cell office:value-type="string">
            <text:p text:style-name="Table_20_Contents_Left">Art. 42,</text:p>
            <text:p text:style-name="Table_20_Contents_Left">art. 124 lid 1</text:p>
          </table:table-cell>
          <table:table-cell office:value-type="string">
            <text:p text:style-name="Table_20_Contents_Left">Niet verstrekken van de gevraagde gegevens door de landbouwer</text:p>
          </table:table-cell>
          <table:table-cell office:value-type="string">
            <text:p text:style-name="Table_20_Contents_Left">M120</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verstrekken van de gevraagde gegevens vóór de gestelde uiterlijke inzenddatum of binnen de daartoe gestelde termijn door
                              de landbouwer
                           </text:p>
          </table:table-cell>
          <table:table-cell office:value-type="string">
            <text:p text:style-name="Table_20_Contents_Left">M121</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ext:p text:style-name="Table_20_Contents_Left">Niet volledig verstrekken van de gevraagde gegevens door de landbouwer</text:p>
          </table:table-cell>
          <table:table-cell office:value-type="string">
            <text:p text:style-name="Table_20_Contents_Left">M122</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ext:p text:style-name="Table_20_Contents_Left">Niet naar waarheid verstrekken van de gevraagde gegevens door de landbouwer</text:p>
          </table:table-cell>
          <table:table-cell office:value-type="string">
            <text:p text:style-name="Table_20_Contents_Left">M123</text:p>
          </table:table-cell>
          <table:table-cell office:value-type="string">
            <text:p text:style-name="Table_20_Contents_Left">€ 300</text:p>
          </table:table-cell>
        </table:table-row>
        <table:table-row>
          <table:table-cell office:value-type="string" table:number-columns-spanned="6"/>
        </table:table-row>
        <table:table-row>
          <table:table-cell office:value-type="string" table:number-columns-spanned="6">
            <text:p text:style-name="Table_20_Contents_Left">Administratieve verplichtingen intermediairs</text:p>
          </table:table-cell>
        </table:table-row>
        <table:table-row>
          <table:table-cell office:value-type="string" table:number-columns-spanned="6"/>
        </table:table-row>
        <table:table-row>
          <table:table-cell office:value-type="string">
            <text:p text:style-name="Table_20_Contents_Left">Art. 34 en 35</text:p>
          </table:table-cell>
          <table:table-cell office:value-type="string">
            <text:p text:style-name="Table_20_Contents_Left">Art. 38 lid 1 en lid 2 onderdeel a t/m i,</text:p>
            <text:p text:style-name="Table_20_Contents_Left">art. 41 onderdeel a</text:p>
          </table:table-cell>
          <table:table-cell office:value-type="string">
            <text:p text:style-name="Table_20_Contents_Left">Art. 45 lid 1 t/m 6,</text:p>
            <text:p text:style-name="Table_20_Contents_Left">art. 124 lid 1</text:p>
          </table:table-cell>
          <table:table-cell office:value-type="string">
            <text:p text:style-name="Table_20_Contents_Left">Niet aanmelden van een intermediaire onderneming ter registratie door de intermediair</text:p>
          </table:table-cell>
          <table:table-cell office:value-type="string">
            <text:p text:style-name="Table_20_Contents_Left">M150</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binnen 30 dagen aanmelden van een na 1 januari 2006 opgerichte intermediaire onderneming ter registratie door de intermediair,
                              dan wel niet binnen 30 dagen doorgeven van wijzigingen in de verstrekte registratiegegevens
                           </text:p>
          </table:table-cell>
          <table:table-cell office:value-type="string">
            <text:p text:style-name="Table_20_Contents_Left">M151</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ext:p text:style-name="Table_20_Contents_Left">Niet volledig aanmelden van een intermediaire onderneming ter registratie door de intermediair, dan wel niet volledig doorgeven
                              van wijzigingen in de verstrekte registratiegegevens
                           </text:p>
          </table:table-cell>
          <table:table-cell office:value-type="string">
            <text:p text:style-name="Table_20_Contents_Left">M152</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ext:p text:style-name="Table_20_Contents_Left">Niet naar waarheid aanmelden van een intermediaire onderneming ter registratie door de intermediair, dan wel het niet of niet
                              naar waarheid doorgeven van wijzigingen in de verstrekte registratiegegevens
                           </text:p>
          </table:table-cell>
          <table:table-cell office:value-type="string">
            <text:p text:style-name="Table_20_Contents_Left">M153</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39,</text:p>
            <text:p text:style-name="Table_20_Contents_Left">art. 41 onderdeel b en c,</text:p>
            <text:p text:style-name="Table_20_Contents_Left">art. 34 lid 1</text:p>
          </table:table-cell>
          <table:table-cell office:value-type="string">
            <text:p text:style-name="Table_20_Contents_Left">Art. 2, art. 46,</text:p>
            <text:p text:style-name="Table_20_Contents_Left">art. 47,</text:p>
            <text:p text:style-name="Table_20_Contents_Left">art. 94 lid 3,</text:p>
            <text:p text:style-name="Table_20_Contents_Left">art. 95 lid 3,</text:p>
            <text:p text:style-name="Table_20_Contents_Left">art. 124 lid 1</text:p>
          </table:table-cell>
          <table:table-cell office:value-type="string">
            <text:p text:style-name="Table_20_Contents_Left">Niet bijhouden van een inzichtelijke administratie per onderneming door de intermediair, waaronder een administratie (H1-staat,
                              formulier Dienst Regelingen) voor de hoeveelheden meststoffen die in iedere afzonderlijke opslagruimte zijn aangevoerd en
                              uit die opslagruimte zijn afgevoerd (incl. wijzigingen in de administratie)
                           </text:p>
          </table:table-cell>
          <table:table-cell office:value-type="string">
            <text:p text:style-name="Table_20_Contents_Left">M158</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tijdig bijhouden van een inzichtelijke administratie per onderneming door de intermediair, waaronder een administratie
                              (H1-staat, formulier Dienst Regelingen) voor de hoeveelheden meststoffen die in iedere afzonderlijke opslagruimte zijn aangevoerd
                              en uit die opslagruimte zijn afgevoerd (incl. wijzigingen in de administratie)
                           </text:p>
          </table:table-cell>
          <table:table-cell office:value-type="string">
            <text:p text:style-name="Table_20_Contents_Left">M159</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ext:p text:style-name="Table_20_Contents_Left">Niet volledig bijhouden van een inzichtelijke administratie per onderneming door de intermediair, waaronder een administratie
                              (H1-staat, formulier Dienst Regelingen) voor de hoeveelheden meststoffen die in iedere afzonderlijke opslagruimte zijn aangevoerd
                              en uit die opslagruimte zijn afgevoerd (incl. wijzigingen in de administratie)
                           </text:p>
          </table:table-cell>
          <table:table-cell office:value-type="string">
            <text:p text:style-name="Table_20_Contents_Left">M160</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ext:p text:style-name="Table_20_Contents_Left">Niet naar waarheid bijhouden van een inzichtelijke administratie per onderneming door de intermediair, waaronder een administratie
                              (H1-staat, formulier Dienst Regelingen) voor de hoeveelheden meststoffen die in iedere afzonderlijke opslagruimte zijn aangevoerd
                              en uit die opslagruimte zijn afgevoerd (incl. wijzigingen in de administratie)
                           </text:p>
          </table:table-cell>
          <table:table-cell office:value-type="string">
            <text:p text:style-name="Table_20_Contents_Left">M161</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40,</text:p>
            <text:p text:style-name="Table_20_Contents_Left">art. 41 onderdeel d</text:p>
          </table:table-cell>
          <table:table-cell office:value-type="string">
            <text:p text:style-name="Table_20_Contents_Left">Art. 48,</text:p>
            <text:p text:style-name="Table_20_Contents_Left">art. 124 lid 1</text:p>
          </table:table-cell>
          <table:table-cell office:value-type="string">
            <text:p text:style-name="Table_20_Contents_Left">Niet verstrekken van de gevraagde gegevens door de intermediair</text:p>
          </table:table-cell>
          <table:table-cell office:value-type="string">
            <text:p text:style-name="Table_20_Contents_Left">M162</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verstrekken van de gevraagde gegevens vóór de gestelde uiterlijke inzenddatum of binnen de daartoe gestelde termijn door
                              de intermediair
                           </text:p>
          </table:table-cell>
          <table:table-cell office:value-type="string">
            <text:p text:style-name="Table_20_Contents_Left">M163</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ext:p text:style-name="Table_20_Contents_Left">Niet volledig verstrekken van de gevraagde gegevens door de intermediair</text:p>
          </table:table-cell>
          <table:table-cell office:value-type="string">
            <text:p text:style-name="Table_20_Contents_Left">M164</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ext:p text:style-name="Table_20_Contents_Left">Niet naar waarheid verstrekken van de gevraagde gegevens door de intermediair</text:p>
          </table:table-cell>
          <table:table-cell office:value-type="string">
            <text:p text:style-name="Table_20_Contents_Left">M165</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41 onderdeel f</text:p>
          </table:table-cell>
          <table:table-cell office:value-type="string">
            <text:p text:style-name="Table_20_Contents_Left">Art. 49 lid 1,</text:p>
            <text:p text:style-name="Table_20_Contents_Left">art. 124 lid 1 en 2</text:p>
          </table:table-cell>
          <table:table-cell office:value-type="string">
            <text:p text:style-name="Table_20_Contents_Left">Niet aanbrengen of aanbrengen van onjuist registratienummer per opslagruimte voor meststoffen door de intermediair</text:p>
          </table:table-cell>
          <table:table-cell office:value-type="string">
            <text:p text:style-name="Table_20_Contents_Left">M166</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op juiste of deugdelijke wijze aanbrengen van het registratienummer per opslagruimte voor meststoffen door de intermediair</text:p>
          </table:table-cell>
          <table:table-cell office:value-type="string">
            <text:p text:style-name="Table_20_Contents_Left">M168</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49 lid 2,</text:p>
            <text:p text:style-name="Table_20_Contents_Left">art. 124 lid 2</text:p>
          </table:table-cell>
          <table:table-cell office:value-type="string">
            <text:p text:style-name="Table_20_Contents_Left">Niet aanduiden van opslagruimten voor meststoffen d.m.v. de registratienummers in de administratie van de intermediair en
                              bij gegevensverstrekking door de intermediair
                           </text:p>
          </table:table-cell>
          <table:table-cell office:value-type="string">
            <text:p text:style-name="Table_20_Contents_Left">M169</text:p>
          </table:table-cell>
          <table:table-cell office:value-type="string">
            <text:p text:style-name="Table_20_Contents_Left">€ 300</text:p>
          </table:table-cell>
        </table:table-row>
        <table:table-row>
          <table:table-cell office:value-type="string" table:number-columns-spanned="6"/>
        </table:table-row>
        <table:table-row>
          <table:table-cell office:value-type="string" table:number-columns-spanned="6">
            <text:p text:style-name="Table_20_Contents_Left">Administratieve verplichtingen overige leveranciers en afnemers bedrijven</text:p>
          </table:table-cell>
        </table:table-row>
        <table:table-row>
          <table:table-cell office:value-type="string" table:number-columns-spanned="6"/>
        </table:table-row>
        <table:table-row>
          <table:table-cell office:value-type="string">
            <text:p text:style-name="Table_20_Contents_Left">Art. 34, 35 en 37</text:p>
          </table:table-cell>
          <table:table-cell office:value-type="string">
            <text:p text:style-name="Table_20_Contents_Left">Art. 43 lid 1 en lid 2 en 3 onderdelen a t/m e,</text:p>
            <text:p text:style-name="Table_20_Contents_Left">art. 46 onderdeel a</text:p>
          </table:table-cell>
          <table:table-cell office:value-type="string">
            <text:p text:style-name="Table_20_Contents_Left">Art. 50 lid 1 t/m 4</text:p>
          </table:table-cell>
          <table:table-cell office:value-type="string">
            <text:p text:style-name="Table_20_Contents_Left">Niet aanmelden ter registratie door de ondernemer in het kader van wiens onderneming diervoeders worden afgeleverd aan een
                              bedrijf met staldieren, in het kader van wiens onderneming van bedrijven afgenomen koemelk wordt verwerkt of die een of meer
                              ondernemingen voert, niet zijnde een bedrijf of een intermediaire onderneming, in het kader waarvan meststoffen worden geproduceerd,
                              verhandeld of anderszins bewerkt of verwerkt
                           </text:p>
          </table:table-cell>
          <table:table-cell office:value-type="string">
            <text:p text:style-name="Table_20_Contents_Left">M200</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binnen 30 dagen aanmelden ter registratie door de ondernemer in het kader van wiens onderneming diervoeders worden afgeleverd
                              aan een bedrijf met staldieren, in het kader van wiens onderneming van bedrijven afgenomen koemelk wordt verwerkt of die een
                              of meer ondernemingen voert, niet zijnde een bedrijf of een intermediaire onderneming, in het kader waarvan meststoffen worden
                              geproduceerd of anderszins wordt bewerkt of verwerkt, dan wel niet binnen 30 dagen doorgeven van wijzigingen in de verstrekte
                              registratiegegevens
                           </text:p>
          </table:table-cell>
          <table:table-cell office:value-type="string">
            <text:p text:style-name="Table_20_Contents_Left">M201</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ext:p text:style-name="Table_20_Contents_Left">Niet volledig aanmelden ter registratie door de ondernemer in het kader van wiens onderneming diervoeders worden afgeleverd
                              aan een bedrijf met staldieren, in het kader van wiens onderneming van bedrijven afgenomen koemelk wordt verwerkt of die een
                              of meer ondernemingen voert, niet zijnde een bedrijf of een intermediaire onderneming, in het kader waarvan meststoffen worden
                              geproduceerd of anderszins wordt bewerkt of verwerkt, dan wel niet volledig doorgeven van wijzigingen in de verstrekte registratiegegevens
                           </text:p>
          </table:table-cell>
          <table:table-cell office:value-type="string">
            <text:p text:style-name="Table_20_Contents_Left">M202</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ext:p text:style-name="Table_20_Contents_Left">Niet naar waarheid aanmelden ter registratie door de ondernemer in het kader van wiens onderneming diervoeders worden afgeleverd
                              aan een bedrijf met staldieren, in het kader van wiens onderneming van bedrijven afgenomen koemelk wordt verwerkt of die een
                              of meer ondernemingen voert, niet zijnde een bedrijf of een intermediaire onderneming, in het kader waarvan meststoffen worden
                              geproduceerd of anderszins wordt bewerkt of verwerkt, dan wel het niet of niet naar waarheid doorgeven van wijzigingen in
                              de verstrekte registratiegegevens
                           </text:p>
          </table:table-cell>
          <table:table-cell office:value-type="string">
            <text:p text:style-name="Table_20_Contents_Left">M203</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44 lid 1, 2, 6, 7</text:p>
            <text:p text:style-name="Table_20_Contents_Left">art. 46 onderdeel b en c,</text:p>
            <text:p text:style-name="Table_20_Contents_Left">art. 34</text:p>
          </table:table-cell>
          <table:table-cell office:value-type="string">
            <text:p text:style-name="Table_20_Contents_Left">Art. 51,</text:p>
            <text:p text:style-name="Table_20_Contents_Left">art. 124 lid 1</text:p>
          </table:table-cell>
          <table:table-cell office:value-type="string">
            <text:p text:style-name="Table_20_Contents_Left">Niet bijhouden van een inzichtelijke administratie door de ondernemer in het kader van wiens onderneming diervoeders worden
                              afgeleverd aan een bedrijf met staldieren of in het kader van wiens onderneming van bedrijven afgenomen koemelk wordt verwerkt
                              (incl. wijzigingen in de administratie)
                           </text:p>
          </table:table-cell>
          <table:table-cell office:value-type="string">
            <text:p text:style-name="Table_20_Contents_Left">M208</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44 lid 2</text:p>
          </table:table-cell>
          <table:table-cell office:value-type="string"/>
          <table:table-cell office:value-type="string">
            <text:p text:style-name="Table_20_Contents_Left">Niet tijdig bijhouden van een inzichtelijke administratie door de ondernemer in het kader van wiens onderneming diervoeders
                              worden afgeleverd aan een bedrijf met staldieren of in het kader van wiens onderneming van bedrijven afgenomen koemelk wordt
                              verwerkt (incl. wijzigingen in de administratie)
                           </text:p>
          </table:table-cell>
          <table:table-cell office:value-type="string">
            <text:p text:style-name="Table_20_Contents_Left">M209</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44 lid 2</text:p>
          </table:table-cell>
          <table:table-cell office:value-type="string"/>
          <table:table-cell office:value-type="string">
            <text:p text:style-name="Table_20_Contents_Left">Niet volledig bijhouden van een inzichtelijke administratie door de ondernemer in het kader van wiens onderneming diervoeders
                              worden afgeleverd aan een bedrijf met staldieren of in het kader van wiens onderneming van bedrijven afgenomen koemelk wordt
                              verwerkt (incl. wijzigingen in de administratie)
                           </text:p>
          </table:table-cell>
          <table:table-cell office:value-type="string">
            <text:p text:style-name="Table_20_Contents_Left">M210</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44 lid 2</text:p>
          </table:table-cell>
          <table:table-cell office:value-type="string"/>
          <table:table-cell office:value-type="string">
            <text:p text:style-name="Table_20_Contents_Left">Niet naar waarheid bijhouden van een inzichtelijke administratie door de ondernemer in het kader van wiens onderneming diervoeders
                              worden afgeleverd aan een bedrijf met staldieren of in het kader van wiens onderneming van bedrijven afgenomen koemelk wordt
                              verwerkt (incl. wijzigingen in de administratie)
                           </text:p>
          </table:table-cell>
          <table:table-cell office:value-type="string">
            <text:p text:style-name="Table_20_Contents_Left">M211</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44 lid 3 t/m 7,</text:p>
            <text:p text:style-name="Table_20_Contents_Left">art. 46 onderdeel b en c,</text:p>
            <text:p text:style-name="Table_20_Contents_Left">art. 34</text:p>
          </table:table-cell>
          <table:table-cell office:value-type="string"/>
          <table:table-cell office:value-type="string">
            <text:p text:style-name="Table_20_Contents_Left">Niet bijhouden van een inzichtelijke administratie door de ondernemer die een of meer ondernemingen voert, niet zijnde een
                              bedrijf of een intermediaire onderneming, in het kader waarvan meststoffen worden verhandeld of in het kader waarvan staldieren
                              aan bedrijven worden afgeleverd, dan wel staldieren of eieren van bedrijven worden afgenomen (incl. wijzigingen in de administratie)
                           </text:p>
          </table:table-cell>
          <table:table-cell office:value-type="string">
            <text:p text:style-name="Table_20_Contents_Left">M212</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51,</text:p>
            <text:p text:style-name="Table_20_Contents_Left">art. 124 lid 1</text:p>
          </table:table-cell>
          <table:table-cell office:value-type="string">
            <text:p text:style-name="Table_20_Contents_Left">Niet tijdig bijhouden van een inzichtelijke administratie door de ondernemer die een of meer ondernemingen voert, niet zijnde
                              een bedrijf of een intermediaire onderneming, in het kader waarvan meststoffen worden verhandeld of in het kader waarvan staldieren
                              aan bedrijven worden afgeleverd, dan wel staldieren of eieren van bedrijven worden afgenomen (incl. wijzigingen in de administratie)
                           </text:p>
          </table:table-cell>
          <table:table-cell office:value-type="string">
            <text:p text:style-name="Table_20_Contents_Left">M213</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ext:p text:style-name="Table_20_Contents_Left">Niet volledig bijhouden van een inzichtelijke administratie door de ondernemer die een of meer ondernemingen voert, niet zijnde
                              een bedrijf of een intermediaire onderneming, in het kader waarvan meststoffen worden verhandeld of in het kader waarvan staldieren
                              aan bedrijven worden afgeleverd, dan wel staldieren of eieren van bedrijven worden afgenomen (incl. wijzigingen in de administratie)
                           </text:p>
          </table:table-cell>
          <table:table-cell office:value-type="string">
            <text:p text:style-name="Table_20_Contents_Left">M214</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ext:p text:style-name="Table_20_Contents_Left">Niet naar waarheid bijhouden van een inzichtelijke administratie door de ondernemer die een of meer ondernemingen voert, niet
                              zijnde een bedrijf of een intermediaire onderneming, in het kader waarvan meststoffen worden verhandeld of in het kader waarvan
                              staldieren aan bedrijven worden afgeleverd, dan wel staldieren of eieren van bedrijven worden afgenomen (incl. wijzigingen
                              in de administratie)
                           </text:p>
          </table:table-cell>
          <table:table-cell office:value-type="string">
            <text:p text:style-name="Table_20_Contents_Left">M215</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45 lid 1</text:p>
            <text:p text:style-name="Table_20_Contents_Left">en 5,</text:p>
            <text:p text:style-name="Table_20_Contents_Left">art. 46 onderdeel d</text:p>
          </table:table-cell>
          <table:table-cell office:value-type="string">
            <text:p text:style-name="Table_20_Contents_Left">Art. 52,</text:p>
            <text:p text:style-name="Table_20_Contents_Left">art. 124 lid 1</text:p>
          </table:table-cell>
          <table:table-cell office:value-type="string">
            <text:p text:style-name="Table_20_Contents_Left">Niet verstrekken van de jaarlijkse gegevens door de ondernemer in het kader van wiens onderneming diervoeders worden afgeleverd
                              aan een bedrijf met staldieren, in het kader van wiens onderneming van bedrijven afgenomen koemelk wordt verwerkt of in het
                              kader van wiens onderneming zuiveringsslib wordt geproduceerd of anderszins wordt bewerkt of verwerkt
                           </text:p>
          </table:table-cell>
          <table:table-cell office:value-type="string">
            <text:p text:style-name="Table_20_Contents_Left">M216</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verstrekken van de jaarlijkse gegevens vóór de gestelde uiterlijke inzenddatum of binnen de daartoe gestelde termijn
                              door de ondernemer in het kader van wiens onderneming diervoeders worden afgeleverd aan een bedrijf met staldieren, in het
                              kader van wiens onderneming van bedrijven afgenomen koemelk wordt verwerkt of in het kader van wiens onderneming zuiveringsslib
                              wordt geproduceerd of anderszins wordt bewerkt of verwerkt
                           </text:p>
          </table:table-cell>
          <table:table-cell office:value-type="string">
            <text:p text:style-name="Table_20_Contents_Left">M217</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ext:p text:style-name="Table_20_Contents_Left">Niet volledig verstrekken van de jaarlijkse gegevens door de ondernemer in het kader van wiens onderneming diervoeders worden
                              afgeleverd aan een bedrijf met staldieren, in het kader van wiens onderneming van bedrijven afgenomen koemelk wordt verwerkt
                              of in het kader van wiens onderneming zuiveringsslib wordt geproduceerd of anderszins wordt bewerkt of verwerkt
                           </text:p>
          </table:table-cell>
          <table:table-cell office:value-type="string">
            <text:p text:style-name="Table_20_Contents_Left">M218</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ext:p text:style-name="Table_20_Contents_Left">Niet naar waarheid verstrekken van de jaarlijkse gegevens door de ondernemer in het kader van wiens onderneming diervoeders
                              worden afgeleverd aan een bedrijf met staldieren, in het kader van wiens onderneming van bedrijven afgenomen koemelk wordt
                              verwerkt of in het kader van wiens onderneming zuiveringsslib wordt geproduceerd of anderszins wordt bewerkt of verwerkt
                           </text:p>
          </table:table-cell>
          <table:table-cell office:value-type="string">
            <text:p text:style-name="Table_20_Contents_Left">M219</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45 lid 2</text:p>
          </table:table-cell>
          <table:table-cell office:value-type="string"/>
          <table:table-cell office:value-type="string">
            <text:p text:style-name="Table_20_Contents_Left">Niet verstrekken aan een landbouwer van een begeleidend document door de buitenlandse ondernemer in het kader van wiens onderneming
                              diervoeders worden afgeleverd aan een bedrijf met staldieren, met vermelding van het gewicht en de samenstelling van de diervoeders
                           </text:p>
          </table:table-cell>
          <table:table-cell office:value-type="string">
            <text:p text:style-name="Table_20_Contents_Left">M220</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tijdig verstrekken aan een landbouwer van een begeleidend document door de buitenlandse ondernemer in het kader van wiens
                              onderneming diervoeders worden afgeleverd aan een bedrijf met staldieren
                           </text:p>
          </table:table-cell>
          <table:table-cell office:value-type="string">
            <text:p text:style-name="Table_20_Contents_Left">M221</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124 lid 1</text:p>
          </table:table-cell>
          <table:table-cell office:value-type="string">
            <text:p text:style-name="Table_20_Contents_Left">Verstrekken aan een landbouwer van een niet volledig begeleidend document door de buitenlandse ondernemer in het kader van
                              wiens onderneming diervoeders worden afgeleverd aan een bedrijf met staldieren
                           </text:p>
          </table:table-cell>
          <table:table-cell office:value-type="string">
            <text:p text:style-name="Table_20_Contents_Left">M222</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ext:p text:style-name="Table_20_Contents_Left">Verstrekken aan een landbouwer van een niet naar waarheid opgemaakt begeleidend document door de buitenlandse ondernemer in
                              het kader van wiens onderneming diervoeders worden afgeleverd aan een bedrijf met staldieren
                           </text:p>
          </table:table-cell>
          <table:table-cell office:value-type="string">
            <text:p text:style-name="Table_20_Contents_Left">M223</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45 lid 3</text:p>
          </table:table-cell>
          <table:table-cell office:value-type="string"/>
          <table:table-cell office:value-type="string">
            <text:p text:style-name="Table_20_Contents_Left">Niet aanwezig zijn van het begeleidend document tijdens het vervoer van diervoeders door een buitenlandse ondernemer in het
                              kader van wiens onderneming diervoeders worden afgeleverd aan een bedrijf met staldieren
                           </text:p>
          </table:table-cell>
          <table:table-cell office:value-type="string">
            <text:p text:style-name="Table_20_Contents_Left">M224</text:p>
          </table:table-cell>
          <table:table-cell office:value-type="string">
            <text:p text:style-name="Table_20_Contents_Left">€ 300</text:p>
          </table:table-cell>
        </table:table-row>
        <table:table-row>
          <table:table-cell office:value-type="string" table:number-columns-spanned="3"/>
          <table:table-cell office:value-type="string"/>
          <table:table-cell office:value-type="string"/>
          <table:table-cell office:value-type="string"/>
        </table:table-row>
        <table:table-row>
          <table:table-cell office:value-type="string" table:number-columns-spanned="6">
            <text:p text:style-name="Table_20_Contents_Left">Vervoer van dierlijke meststoffen</text:p>
          </table:table-cell>
        </table:table-row>
        <table:table-row>
          <table:table-cell office:value-type="string" table:number-columns-spanned="6"/>
        </table:table-row>
        <table:table-row>
          <table:table-cell office:value-type="string">
            <text:p text:style-name="Table_20_Contents_Left">Art. 15 en 34</text:p>
          </table:table-cell>
          <table:table-cell office:value-type="string">
            <text:p text:style-name="Table_20_Contents_Left">Art. 48</text:p>
          </table:table-cell>
          <table:table-cell office:value-type="string"/>
          <table:table-cell office:value-type="string">
            <text:p text:style-name="Table_20_Contents_Left">Vervoer van dierlijke meststoffen door een niet geregistreerde intermediair</text:p>
          </table:table-cell>
          <table:table-cell office:value-type="string">
            <text:p text:style-name="Table_20_Contents_Left">M250</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49 lid 1,</text:p>
            <text:p text:style-name="Table_20_Contents_Left">art. 52,</text:p>
            <text:p text:style-name="Table_20_Contents_Left">art. 70 lid 4 onderdeel b</text:p>
          </table:table-cell>
          <table:table-cell office:value-type="string">
            <text:p text:style-name="Table_20_Contents_Left">Art. 78 lid 1,</text:p>
            <text:p text:style-name="Table_20_Contents_Left">art. 53 lid 2</text:p>
          </table:table-cell>
          <table:table-cell office:value-type="string">
            <text:p text:style-name="Table_20_Contents_Left">Transportmiddel voor drijfmest niet uitgerust met op naam van de intermediair geregistreerde automatische bemonsteringsapparatuur
                              die onlosmakelijk is bevestigd op het transportmiddel, die voldoet aan de prestatiekenmerken en behoort tot een door ASG goedgekeurd
                              type
                           </text:p>
          </table:table-cell>
          <table:table-cell office:value-type="string">
            <text:p text:style-name="Table_20_Contents_Left">M251</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79 lid 1,</text:p>
            <text:p text:style-name="Table_20_Contents_Left">art. 53, lid 2</text:p>
          </table:table-cell>
          <table:table-cell office:value-type="string">
            <text:p text:style-name="Table_20_Contents_Left">Transportmiddel voor drijfmest niet uitgerust met op naam van de intermediair geregistreerde automatische verpakkingsapparatuur
                              die onlosmakelijk is bevestigd op het transportmiddel, die voldoet aan de prestatiekenmerken en behoort tot een door ASG goedgekeurd
                              type
                           </text:p>
          </table:table-cell>
          <table:table-cell office:value-type="string">
            <text:p text:style-name="Table_20_Contents_Left">M253</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49 lid 2,</text:p>
            <text:p text:style-name="Table_20_Contents_Left">art. 52 lid 1 onderdeel c</text:p>
          </table:table-cell>
          <table:table-cell office:value-type="string">
            <text:p text:style-name="Table_20_Contents_Left">Art. 53 lid 1</text:p>
          </table:table-cell>
          <table:table-cell office:value-type="string">
            <text:p text:style-name="Table_20_Contents_Left">Transportmiddel niet uitgerust met op naam van de intermediair geregistreerde apparatuur voor automatische gegevensregistratie
                              die voldoet aan de prestatiekenmerken en behoort tot een door ASG goedgekeurd type
                           </text:p>
          </table:table-cell>
          <table:table-cell office:value-type="string">
            <text:p text:style-name="Table_20_Contents_Left">M255</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49 lid 3</text:p>
          </table:table-cell>
          <table:table-cell office:value-type="string"/>
          <table:table-cell office:value-type="string">
            <text:p text:style-name="Table_20_Contents_Left">Transportmiddel niet uitgerust met satellietvolgapparatuur</text:p>
          </table:table-cell>
          <table:table-cell office:value-type="string">
            <text:p text:style-name="Table_20_Contents_Left">M258</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49 lid 4</text:p>
          </table:table-cell>
          <table:table-cell office:value-type="string">
            <text:p text:style-name="Table_20_Contents_Left">Art. 55 en 56</text:p>
          </table:table-cell>
          <table:table-cell office:value-type="string">
            <text:p text:style-name="Table_20_Contents_Left">Niet of niet op juiste wijze vastleggen van vervoersgegevens met behulp van apparatuur voor automatische gegevensregistratie
                              of satellietvolgapparatuur door de vervoerder
                           </text:p>
          </table:table-cell>
          <table:table-cell office:value-type="string">
            <text:p text:style-name="Table_20_Contents_Left">M259</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50 lid 1</text:p>
          </table:table-cell>
          <table:table-cell office:value-type="string"/>
          <table:table-cell office:value-type="string">
            <text:p text:style-name="Table_20_Contents_Left">Niet aanwezig zijn van een vervoersbewijs tijdens het vervoer van dierlijke meststoffen</text:p>
          </table:table-cell>
          <table:table-cell office:value-type="string">
            <text:p text:style-name="Table_20_Contents_Left">M260</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52</text:p>
          </table:table-cell>
          <table:table-cell office:value-type="string">
            <text:p text:style-name="Table_20_Contents_Left">Art. 53 lid 2</text:p>
          </table:table-cell>
          <table:table-cell office:value-type="string">
            <text:p text:style-name="Table_20_Contents_Left">Apparatuur voor automatische gegevensregistratie of satellietvolgapparatuur niet elektronisch verbonden aan de automatische
                              bemonsterings- en verpakkingsapparatuur bij het vervoer van drijfmest
                           </text:p>
          </table:table-cell>
          <table:table-cell office:value-type="string">
            <text:p text:style-name="Table_20_Contents_Left">M262</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53 lid 3</text:p>
          </table:table-cell>
          <table:table-cell office:value-type="string">
            <text:p text:style-name="Table_20_Contents_Left">Satellietvolgapparatuur niet elektronisch verbonden aan apparatuur voor automatische gegevensregistratie bij het vervoer van
                              vaste mest
                           </text:p>
          </table:table-cell>
          <table:table-cell office:value-type="string">
            <text:p text:style-name="Table_20_Contents_Left">M263</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54 lid 1</text:p>
          </table:table-cell>
          <table:table-cell office:value-type="string">
            <text:p text:style-name="Table_20_Contents_Left">Apparatuur genoemd in art. 53 UR functioneert niet op adequate wijze tijdens het vervoer van dierlijke meststoffen</text:p>
          </table:table-cell>
          <table:table-cell office:value-type="string">
            <text:p text:style-name="Table_20_Contents_Left">M264</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55,</text:p>
            <text:p text:style-name="Table_20_Contents_Left">art. 122 lid 3</text:p>
          </table:table-cell>
          <table:table-cell office:value-type="string">
            <text:p text:style-name="Table_20_Contents_Left">Niet op voorgeschreven wijze vastleggen of elektronisch verzenden van AGR- en GPS-gegevens door de vervoerder bij het vervoer
                              van drijfmest
                           </text:p>
          </table:table-cell>
          <table:table-cell office:value-type="string">
            <text:p text:style-name="Table_20_Contents_Left">M268</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56,</text:p>
            <text:p text:style-name="Table_20_Contents_Left">art. 122 lid 3</text:p>
          </table:table-cell>
          <table:table-cell office:value-type="string">
            <text:p text:style-name="Table_20_Contents_Left">Niet op voorgeschreven wijze vastleggen of elektronisch verzenden van AGR- en GPS-gegevens door de vervoerder bij het vervoer
                              van vaste mest
                           </text:p>
          </table:table-cell>
          <table:table-cell office:value-type="string">
            <text:p text:style-name="Table_20_Contents_Left">M269</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51 lid 2</text:p>
            <text:p text:style-name="Table_20_Contents_Left">en 3,</text:p>
            <text:p text:style-name="Table_20_Contents_Left">art. 52 lid 1 onderdeel e</text:p>
          </table:table-cell>
          <table:table-cell office:value-type="string"/>
          <table:table-cell office:value-type="string">
            <text:p text:style-name="Table_20_Contents_Left">Niet voldoen aan de opgelegde verplichting door de vervoerder om gedurende een bepaalde periode een voormelding te doen van
                              het vervoer van dierlijke meststoffen
                           </text:p>
          </table:table-cell>
          <table:table-cell office:value-type="string">
            <text:p text:style-name="Table_20_Contents_Left">M276</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58 lid 1</text:p>
          </table:table-cell>
          <table:table-cell office:value-type="string">
            <text:p text:style-name="Table_20_Contents_Left">Niet doen van de opgelegde voormelding door de vervoerder uiterlijk 24 uren voordat het laden van het transportmiddel plaatsvindt</text:p>
          </table:table-cell>
          <table:table-cell office:value-type="string">
            <text:p text:style-name="Table_20_Contents_Left">M277</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58 lid 2,</text:p>
            <text:p text:style-name="Table_20_Contents_Left">art. 124 lid 1</text:p>
          </table:table-cell>
          <table:table-cell office:value-type="string">
            <text:p text:style-name="Table_20_Contents_Left">Niet volledig verstrekken van de gegevens inzake de voormelding door de vervoerder</text:p>
          </table:table-cell>
          <table:table-cell office:value-type="string">
            <text:p text:style-name="Table_20_Contents_Left">M278</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ext:p text:style-name="Table_20_Contents_Left">Niet naar waarheid verstrekken van de gegevens inzake de voormelding door de vervoerder</text:p>
          </table:table-cell>
          <table:table-cell office:value-type="string">
            <text:p text:style-name="Table_20_Contents_Left">M279</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_Left">Vervoersbewijs dierlijke meststoffen</text:p>
          </table:table-cell>
        </table:table-row>
        <table:table-row>
          <table:table-cell office:value-type="string" table:number-columns-spanned="6"/>
        </table:table-row>
        <table:table-row>
          <table:table-cell office:value-type="string">
            <text:p text:style-name="Table_20_Contents_Left">Art. 15 en 34</text:p>
          </table:table-cell>
          <table:table-cell office:value-type="string">
            <text:p text:style-name="Table_20_Contents_Left">Art. 53 lid 1</text:p>
          </table:table-cell>
          <table:table-cell office:value-type="string"/>
          <table:table-cell office:value-type="string">
            <text:p text:style-name="Table_20_Contents_Left">Niet opmaken van een vervoersbewijs dierlijke meststoffen door de leverancier, de vervoerder en de afnemer</text:p>
          </table:table-cell>
          <table:table-cell office:value-type="string">
            <text:p text:style-name="Table_20_Contents_Left">M300</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53 lid 2 en 3,</text:p>
            <text:p text:style-name="Table_20_Contents_Left">art. 54</text:p>
          </table:table-cell>
          <table:table-cell office:value-type="string">
            <text:p text:style-name="Table_20_Contents_Left">Art. 61 en 62</text:p>
          </table:table-cell>
          <table:table-cell office:value-type="string">
            <text:p text:style-name="Table_20_Contents_Left">Niet tijdig opmaken van een vervoersbewijs dierlijke meststoffen door de leverancier, de vervoerder en de afnemer</text:p>
          </table:table-cell>
          <table:table-cell office:value-type="string">
            <text:p text:style-name="Table_20_Contents_Left">M301</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ext:p text:style-name="Table_20_Contents_Left">Niet volledig opmaken van een vervoersbewijs dierlijke meststoffen door de vervoerder </text:p>
          </table:table-cell>
          <table:table-cell office:value-type="string">
            <text:p text:style-name="Table_20_Contents_Left">M302</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ext:p text:style-name="Table_20_Contents_Left">Niet naar waarheid opmaken van een vervoersbewijs dierlijke meststoffen door de vervoerder </text:p>
          </table:table-cell>
          <table:table-cell office:value-type="string">
            <text:p text:style-name="Table_20_Contents_Left">M303</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ondertekenen van een vervoersbewijs dierlijke meststoffen door de leverancier, de vervoerder en de afnemer</text:p>
          </table:table-cell>
          <table:table-cell office:value-type="string">
            <text:p text:style-name="Table_20_Contents_Left"> M304</text:p>
          </table:table-cell>
          <table:table-cell office:value-type="string">
            <text:p text:style-name="Table_20_Contents_Left"> €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53 lid 3</text:p>
          </table:table-cell>
          <table:table-cell office:value-type="string">
            <text:p text:style-name="Table_20_Contents_Left">Art. 60 lid 1 en 2</text:p>
          </table:table-cell>
          <table:table-cell office:value-type="string">
            <text:p text:style-name="Table_20_Contents_Left">Niet gebruikmaken door de leverancier, de vervoerder en de afnemer van het voorgeschreven model voor het vervoersbewijs dierlijke
                              meststoffen dat door Dienst Regelingen is verstrekt en is voorzien van een uniek nummer
                           </text:p>
          </table:table-cell>
          <table:table-cell office:value-type="string">
            <text:p text:style-name="Table_20_Contents_Left">M306</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53 lid 4</text:p>
          </table:table-cell>
          <table:table-cell office:value-type="string"/>
          <table:table-cell office:value-type="string">
            <text:p text:style-name="Table_20_Contents_Left">Wijzigen of onleesbaar maken van gegevens op het vervoersbewijs dierlijke meststoffen door de leverancier, de vervoerder en
                              de afnemer
                           </text:p>
          </table:table-cell>
          <table:table-cell office:value-type="string">
            <text:p text:style-name="Table_20_Contents_Left">M305</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60 lid 3</text:p>
          </table:table-cell>
          <table:table-cell office:value-type="string">
            <text:p text:style-name="Table_20_Contents_Left">Niet gebruikmaken door de leverancier, de vervoerder en de afnemer van een geprint exemplaar van het vervoersbewijs dierlijke
                              meststoffen dat elektronisch is aangemaakt en waarop het nummer van het begeleidende document is vermeld, indien de dierlijke
                              meststoffen buiten Nederland worden gebracht.
                           </text:p>
          </table:table-cell>
          <table:table-cell office:value-type="string">
            <text:p text:style-name="Table_20_Contents_Left">M307</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53 lid 6,</text:p>
            <text:p text:style-name="Table_20_Contents_Left">art. 54</text:p>
          </table:table-cell>
          <table:table-cell office:value-type="string"/>
          <table:table-cell office:value-type="string">
            <text:p text:style-name="Table_20_Contents_Left">Indienen van het origineel van het vervoersbewijs dierlijke meststoffen in plaats van de voorgeschreven elektronische indiening</text:p>
          </table:table-cell>
          <table:table-cell office:value-type="string">
            <text:p text:style-name="Table_20_Contents_Left">M308</text:p>
          </table:table-cell>
          <table:table-cell office:value-type="string">
            <text:p text:style-name="Table_20_Contents_Left">€ 50</text:p>
          </table:table-cell>
        </table:table-row>
        <table:table-row>
          <table:table-cell office:value-type="string"/>
          <table:table-cell office:value-type="string"/>
          <table:table-cell office:value-type="string">
            <text:p text:style-name="Table_20_Contents_Left"> Art. 62a lid 2 en 3</text:p>
          </table:table-cell>
          <table:table-cell office:value-type="string">
            <text:p text:style-name="Table_20_Contents_Left">Niet invullen van gegevens op een vervoersbewijs dierlijke meststoffen of een bij het vervoersbewijs behorende bijlage door
                              de leverancier, de vervoerder en de afnemer.
                           </text:p>
          </table:table-cell>
          <table:table-cell office:value-type="string">
            <text:p text:style-name="Table_20_Contents_Left"> M316</text:p>
          </table:table-cell>
          <table:table-cell office:value-type="string">
            <text:p text:style-name="Table_20_Contents_Left"> € 300</text:p>
          </table:table-cell>
        </table:table-row>
        <table:table-row>
          <table:table-cell office:value-type="string"/>
          <table:table-cell office:value-type="string"/>
          <table:table-cell office:value-type="string">
            <text:p text:style-name="Table_20_Contents_Left">Art. 62a lid 2 en 3</text:p>
          </table:table-cell>
          <table:table-cell office:value-type="string">
            <text:p text:style-name="Table_20_Contents_Left">Niet tijdig invullen van gegevens op een vervoersbewijs dierlijke meststoffen of een bij het vervoersbewijs behorende bijlage
                              door de leverancier, de vervoerder en de afnemer.
                           </text:p>
          </table:table-cell>
          <table:table-cell office:value-type="string">
            <text:p text:style-name="Table_20_Contents_Left">M317</text:p>
          </table:table-cell>
          <table:table-cell office:value-type="string">
            <text:p text:style-name="Table_20_Contents_Left">€ 100</text:p>
          </table:table-cell>
        </table:table-row>
        <table:table-row>
          <table:table-cell office:value-type="string"/>
          <table:table-cell office:value-type="string"/>
          <table:table-cell office:value-type="string">
            <text:p text:style-name="Table_20_Contents_Left">Art. 62a lid 2 en 3</text:p>
          </table:table-cell>
          <table:table-cell office:value-type="string">
            <text:p text:style-name="Table_20_Contents_Left">Niet volledig invullen van gegevens op een vervoersbewijs dierlijke meststoffen of een bij het vervoersbewijs behorende bijlage
                              door de vervoerder
                           </text:p>
          </table:table-cell>
          <table:table-cell office:value-type="string">
            <text:p text:style-name="Table_20_Contents_Left">M318</text:p>
          </table:table-cell>
          <table:table-cell office:value-type="string">
            <text:p text:style-name="Table_20_Contents_Left">€ 200 </text:p>
          </table:table-cell>
        </table:table-row>
        <table:table-row>
          <table:table-cell office:value-type="string"/>
          <table:table-cell office:value-type="string"/>
          <table:table-cell office:value-type="string">
            <text:p text:style-name="Table_20_Contents_Left">Art. 62a lid 2 en 3</text:p>
          </table:table-cell>
          <table:table-cell office:value-type="string">
            <text:p text:style-name="Table_20_Contents_Left">Niet naar waarheid invullen van gegevens op een vervoersbewijs dierlijke meststoffen of een bij het vervoersbewijs behorende
                              bijlage door de vervoerder 
                           </text:p>
          </table:table-cell>
          <table:table-cell office:value-type="string">
            <text:p text:style-name="Table_20_Contents_Left">M319</text:p>
          </table:table-cell>
          <table:table-cell office:value-type="string">
            <text:p text:style-name="Table_20_Contents_Left">€ 300</text:p>
          </table:table-cell>
        </table:table-row>
        <table:table-row>
          <table:table-cell office:value-type="string"/>
          <table:table-cell office:value-type="string"/>
          <table:table-cell office:value-type="string">
            <text:p text:style-name="Table_20_Contents_Left">Art. 64 lid 1</text:p>
          </table:table-cell>
          <table:table-cell office:value-type="string">
            <text:p text:style-name="Table_20_Contents_Left">Niet elektronisch indienen van de gegevens het vervoersbewijs dierlijke meststoffen door de vervoerder uiterlijk 30 werkdagen
                              na het vervoer van de vracht dierlijke meststoffen
                           </text:p>
          </table:table-cell>
          <table:table-cell office:value-type="string">
            <text:p text:style-name="Table_20_Contents_Left">M309</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64 lid 2,</text:p>
            <text:p text:style-name="Table_20_Contents_Left">art. 124 lid 1</text:p>
          </table:table-cell>
          <table:table-cell office:value-type="string">
            <text:p text:style-name="Table_20_Contents_Left">Gegevens elektronisch indienen van een niet volledig vervoersbewijs dierlijke meststoffen door de vervoerder</text:p>
          </table:table-cell>
          <table:table-cell office:value-type="string">
            <text:p text:style-name="Table_20_Contents_Left">M310</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ext:p text:style-name="Table_20_Contents_Left">Gegevens elektronisch indienen van een onjuist vervoersbewijs dierlijke meststoffen door de vervoerder</text:p>
          </table:table-cell>
          <table:table-cell office:value-type="string">
            <text:p text:style-name="Table_20_Contents_Left">M311</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54</text:p>
          </table:table-cell>
          <table:table-cell office:value-type="string">
            <text:p text:style-name="Table_20_Contents_Left">Art. 63</text:p>
          </table:table-cell>
          <table:table-cell office:value-type="string">
            <text:p text:style-name="Table_20_Contents_Left">Niet verstrekken van een afschrift van het vervoersbewijs dierlijke meststoffen aan de leverancier en de afnemer door de vervoerder
                              na aflevering van de dierlijke meststoffen
                           </text:p>
          </table:table-cell>
          <table:table-cell office:value-type="string">
            <text:p text:style-name="Table_20_Contents_Left">M312</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verstrekken van een afschrift van het vervoersbewijs dierlijke meststoffen aan de leverancier en de afnemer door de vervoerder
                              uiterlijk tien werkdagen na het vervoer van de vracht of vrachten dierlijke meststoffen
                           </text:p>
          </table:table-cell>
          <table:table-cell office:value-type="string">
            <text:p text:style-name="Table_20_Contents_Left">M313</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54</text:p>
          </table:table-cell>
          <table:table-cell office:value-type="string">
            <text:p text:style-name="Table_20_Contents_Left">Art. 64 lid 3 en 4</text:p>
          </table:table-cell>
          <table:table-cell office:value-type="string">
            <text:p text:style-name="Table_20_Contents_Left">Niet indienen van de op het vervoersbewijs dierlijke meststoffen ingevulde gegevens door de vervoerder na aflevering van de
                              dierlijke meststoffen die niet zijn bemonsterd en geanalyseerd
                           </text:p>
          </table:table-cell>
          <table:table-cell office:value-type="string">
            <text:p text:style-name="Table_20_Contents_Left">M314</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indienen van de op het vervoersbewijs dierlijke meststoffen ingevulde gegevens door de vervoerder uiterlijk tien werkdagen
                              na het vervoer van de vracht dierlijke meststoffen die niet zijn bemonsterd en geanalyseerd
                           </text:p>
          </table:table-cell>
          <table:table-cell office:value-type="string">
            <text:p text:style-name="Table_20_Contents_Left">M315</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number-columns-spanned="6">
            <text:p text:style-name="Table_20_Contents_Left">Vervoer van zuiveringsslib en compost</text:p>
          </table:table-cell>
        </table:table-row>
        <table:table-row>
          <table:table-cell office:value-type="string" table:number-columns-spanned="6"/>
        </table:table-row>
        <table:table-row>
          <table:table-cell office:value-type="string">
            <text:p text:style-name="Table_20_Contents_Left">Art. 34</text:p>
          </table:table-cell>
          <table:table-cell office:value-type="string">
            <text:p text:style-name="Table_20_Contents_Left">Art. 50 lid 2</text:p>
          </table:table-cell>
          <table:table-cell office:value-type="string"/>
          <table:table-cell office:value-type="string">
            <text:p text:style-name="Table_20_Contents_Left">Niet aanwezig zijn van een vervoersbewijs tijdens het vervoer van zuiveringsslib, compost, mengsels van zuiveringsslib en
                              compost, of krachtens art. 55, eerste lid, aangewezen overige organische meststoffen
                           </text:p>
          </table:table-cell>
          <table:table-cell office:value-type="string">
            <text:p text:style-name="Table_20_Contents_Left">M350</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_Left">Vervoersbewijs zuiveringsslib en compost</text:p>
          </table:table-cell>
        </table:table-row>
        <table:table-row>
          <table:table-cell office:value-type="string" table:number-columns-spanned="6"/>
        </table:table-row>
        <table:table-row>
          <table:table-cell office:value-type="string">
            <text:p text:style-name="Table_20_Contents_Left">Art. 34</text:p>
          </table:table-cell>
          <table:table-cell office:value-type="string">
            <text:p text:style-name="Table_20_Contents_Left">Art. 55 lid 1</text:p>
          </table:table-cell>
          <table:table-cell office:value-type="string"/>
          <table:table-cell office:value-type="string">
            <text:p text:style-name="Table_20_Contents_Left">Niet opmaken van een vervoersbewijs zuiveringsslib en compost door de leverancier, de vervoerder en de afnemer</text:p>
          </table:table-cell>
          <table:table-cell office:value-type="string">
            <text:p text:style-name="Table_20_Contents_Left">M400</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55 lid 2,</text:p>
            <text:p text:style-name="Table_20_Contents_Left">art. 56</text:p>
          </table:table-cell>
          <table:table-cell office:value-type="string">
            <text:p text:style-name="Table_20_Contents_Left">Art. 69</text:p>
          </table:table-cell>
          <table:table-cell office:value-type="string">
            <text:p text:style-name="Table_20_Contents_Left">Niet tijdig opmaken van een vervoersbewijs zuiveringsslib en compost door de leverancier, de vervoerder en de afnemer</text:p>
          </table:table-cell>
          <table:table-cell office:value-type="string">
            <text:p text:style-name="Table_20_Contents_Left">M401</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ext:p text:style-name="Table_20_Contents_Left">Niet volledig opmaken of niet ondertekenen van een vervoersbewijs zuiveringsslib en compost door de leverancier, de vervoerder
                              en de afnemer
                           </text:p>
          </table:table-cell>
          <table:table-cell office:value-type="string">
            <text:p text:style-name="Table_20_Contents_Left">M402</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ext:p text:style-name="Table_20_Contents_Left">Niet naar waarheid opmaken van een vervoersbewijs zuiveringsslib en compost door de leverancier, de vervoerder en de afnemer</text:p>
          </table:table-cell>
          <table:table-cell office:value-type="string">
            <text:p text:style-name="Table_20_Contents_Left">M403</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55 lid 3</text:p>
          </table:table-cell>
          <table:table-cell office:value-type="string">
            <text:p text:style-name="Table_20_Contents_Left">Art. 68</text:p>
          </table:table-cell>
          <table:table-cell office:value-type="string">
            <text:p text:style-name="Table_20_Contents_Left">Niet gebruikmaken van het voorgeschreven model voor het vervoersbewijs zuiveringsslib en compost dat wordt verstrekt door
                              Dienst Regelingen en is voorzien van een uniek nummer
                           </text:p>
          </table:table-cell>
          <table:table-cell office:value-type="string">
            <text:p text:style-name="Table_20_Contents_Left">M405</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55 lid 4</text:p>
          </table:table-cell>
          <table:table-cell office:value-type="string"/>
          <table:table-cell office:value-type="string">
            <text:p text:style-name="Table_20_Contents_Left">Wijzigen of onleesbaar maken van gegevens op het vervoersbewijs zuiveringsslib en compost door de leverancier, de vervoerder
                              of de afnemer
                           </text:p>
          </table:table-cell>
          <table:table-cell office:value-type="string">
            <text:p text:style-name="Table_20_Contents_Left">M406</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56</text:p>
          </table:table-cell>
          <table:table-cell office:value-type="string">
            <text:p text:style-name="Table_20_Contents_Left">Art. 69a lid 1</text:p>
          </table:table-cell>
          <table:table-cell office:value-type="string">
            <text:p text:style-name="Table_20_Contents_Left">Niet verstrekken van een afschrift van het vervoersbewijs zuiveringsslib en compost aan de leverancier en de afnemer door
                              de vervoerder uiterlijk 10 werkdagen na vervoer van de vracht zuiveringsslib en compost
                           </text:p>
          </table:table-cell>
          <table:table-cell office:value-type="string">
            <text:p text:style-name="Table_20_Contents_Left">M410</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55 lid 5,</text:p>
            <text:p text:style-name="Table_20_Contents_Left">art. 56 onderdeel d</text:p>
          </table:table-cell>
          <table:table-cell office:value-type="string">
            <text:p text:style-name="Table_20_Contents_Left">Art. 69a lid 2</text:p>
          </table:table-cell>
          <table:table-cell office:value-type="string">
            <text:p text:style-name="Table_20_Contents_Left">Niet indienen van de op het vervoersbewijs zuiveringsslib en compost ingevulde gegevens door de vervoerder na het vervoer
                              van zuiveringsslib of compost
                           </text:p>
          </table:table-cell>
          <table:table-cell office:value-type="string">
            <text:p text:style-name="Table_20_Contents_Left">M407</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indienen van de op het vervoersbewijs zuiveringsslib en compost ingevulde gegevens door de vervoerder uiterlijk 10 werkdagen
                              na het vervoer van zuiveringsslib of compost
                           </text:p>
          </table:table-cell>
          <table:table-cell office:value-type="string">
            <text:p text:style-name="Table_20_Contents_Left">M408</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_Left">Grensoverschrijdende overbrenging</text:p>
          </table:table-cell>
        </table:table-row>
        <table:table-row>
          <table:table-cell office:value-type="string" table:number-columns-spanned="6"/>
        </table:table-row>
        <table:table-row>
          <table:table-cell office:value-type="string"/>
          <table:table-cell office:value-type="string"/>
          <table:table-cell office:value-type="string">
            <text:p text:style-name="Table_20_Contents_Left">Art. 57 lid 1</text:p>
          </table:table-cell>
          <table:table-cell office:value-type="string">
            <text:p text:style-name="Table_20_Contents_Left">Niet doen van mededeling door vervoerder van voornemen om dierlijke meststoffen anders dan mestkorrels te exporteren of importeren</text:p>
          </table:table-cell>
          <table:table-cell office:value-type="string">
            <text:p text:style-name="Table_20_Contents_Left">M483</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57 lid 2,</text:p>
            <text:p text:style-name="Table_20_Contents_Left">art. 124 lid 1</text:p>
          </table:table-cell>
          <table:table-cell office:value-type="string">
            <text:p text:style-name="Table_20_Contents_Left">Niet volledig of niet naar waarheid verstrekken door vervoerder van gegevens inzake de mededeling door de vervoerder</text:p>
          </table:table-cell>
          <table:table-cell office:value-type="string">
            <text:p text:style-name="Table_20_Contents_Left">M484</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57a lid 1</text:p>
            <text:p text:style-name="Table_20_Contents_Left">Art. 57b lid 1</text:p>
          </table:table-cell>
          <table:table-cell office:value-type="string">
            <text:p text:style-name="Table_20_Contents_Left">Niet doen van mededeling door vervoerder van het daadwerkelijk exporteren of importeren van dierlijke meststoffen anders dan
                              mestkorrels
                           </text:p>
          </table:table-cell>
          <table:table-cell office:value-type="string">
            <text:p text:style-name="Table_20_Contents_Left">M485</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57a lid 2,</text:p>
            <text:p text:style-name="Table_20_Contents_Left">Art. 57b lid 2</text:p>
            <text:p text:style-name="Table_20_Contents_Left">art. 124 lid 1</text:p>
          </table:table-cell>
          <table:table-cell office:value-type="string">
            <text:p text:style-name="Table_20_Contents_Left">Niet volledig of niet naar waarheid verstrekken van gegevens door vervoerder inzake de mededeling van de daadwerkelijke export
                              of import
                           </text:p>
          </table:table-cell>
          <table:table-cell office:value-type="string">
            <text:p text:style-name="Table_20_Contents_Left">M486</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57a lid 1</text:p>
            <text:p text:style-name="Table_20_Contents_Left">Art. 57b lid 1</text:p>
          </table:table-cell>
          <table:table-cell office:value-type="string">
            <text:p text:style-name="Table_20_Contents_Left">Niet tijdig (ten minste  12 uur respectievelijk 3 werkdagen van tevoren) doen van mededeling door vervoerder van de daadwerkelijke
                              export of import
                           </text:p>
          </table:table-cell>
          <table:table-cell office:value-type="string">
            <text:p text:style-name="Table_20_Contents_Left">M487</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57b lid 5</text:p>
          </table:table-cell>
          <table:table-cell office:value-type="string">
            <text:p text:style-name="Table_20_Contents_Left">Niet of niet onverwijld intrekken van de mededeling door vervoerder bij het niet plaatsvinden van de gemelde export of import</text:p>
          </table:table-cell>
          <table:table-cell office:value-type="string">
            <text:p text:style-name="Table_20_Contents_Left">M491</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_Left">Hoeveelheidsbepaling</text:p>
          </table:table-cell>
        </table:table-row>
        <table:table-row>
          <table:table-cell office:value-type="string" table:number-columns-spanned="6"/>
        </table:table-row>
        <table:table-row>
          <table:table-cell office:value-type="string">
            <text:p text:style-name="Table_20_Contents_Left">Art. 35 t/m 37</text:p>
          </table:table-cell>
          <table:table-cell office:value-type="string">
            <text:p text:style-name="Table_20_Contents_Left">Art. 66 t/m 70</text:p>
          </table:table-cell>
          <table:table-cell office:value-type="string">
            <text:p text:style-name="Table_20_Contents_Left">Art. 76 lid 1</text:p>
          </table:table-cell>
          <table:table-cell office:value-type="string">
            <text:p text:style-name="Table_20_Contents_Left">Niet of niet op juiste wijze wegen van een vracht dierlijke meststoffen door de vervoerder</text:p>
          </table:table-cell>
          <table:table-cell office:value-type="string">
            <text:p text:style-name="Table_20_Contents_Left">M500</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76 lid 2</text:p>
          </table:table-cell>
          <table:table-cell office:value-type="string">
            <text:p text:style-name="Table_20_Contents_Left">Niet op juiste wijze bepalen van het gewicht van een vracht dierlijke meststoffen door de vervoerder op basis van het volume
                              en het soortelijk gewicht van de dierlijke meststoffen, indien sprake is van een situatie genoemd in art. 84 t/m 91a UR
                           </text:p>
          </table:table-cell>
          <table:table-cell office:value-type="string">
            <text:p text:style-name="Table_20_Contents_Left">M501</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77 lid 1</text:p>
          </table:table-cell>
          <table:table-cell office:value-type="string">
            <text:p text:style-name="Table_20_Contents_Left">Niet of niet op juiste wijze (laten) bepalen van het stikstof- en fosfaatgehalte van aan- en afgevoerde dierlijke meststoffen,
                              niet zijnde mineralenconcentraat, d.m.v. analyse van het monster door een laboratorium
                           </text:p>
          </table:table-cell>
          <table:table-cell office:value-type="string">
            <text:p text:style-name="Table_20_Contents_Left">M502</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78 lid 1</text:p>
          </table:table-cell>
          <table:table-cell office:value-type="string">
            <text:p text:style-name="Table_20_Contents_Left">Niet bemonsteren van een vracht drijfmest tijdens het laden van het transportmiddel door de vervoerder</text:p>
          </table:table-cell>
          <table:table-cell office:value-type="string">
            <text:p text:style-name="Table_20_Contents_Left">M505</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78 lid 2</text:p>
          </table:table-cell>
          <table:table-cell office:value-type="string">
            <text:p text:style-name="Table_20_Contents_Left">Niet of niet op juiste wijze bemonsteren van een vracht vaste mest door de vervoerder</text:p>
          </table:table-cell>
          <table:table-cell office:value-type="string">
            <text:p text:style-name="Table_20_Contents_Left">M507</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78 lid 3</text:p>
          </table:table-cell>
          <table:table-cell office:value-type="string">
            <text:p text:style-name="Table_20_Contents_Left">Niet bemonsteren tijdens het laden van een vracht vaste mest door de vervoerder, indien deze buiten Nederland wordt gebracht</text:p>
          </table:table-cell>
          <table:table-cell office:value-type="string">
            <text:p text:style-name="Table_20_Contents_Left">M508</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78 lid 4</text:p>
          </table:table-cell>
          <table:table-cell office:value-type="string">
            <text:p text:style-name="Table_20_Contents_Left">Niet bemonsteren tijdens het lossen van een vracht vaste mest door de vervoerder, indien deze binnen Nederland wordt gebracht</text:p>
          </table:table-cell>
          <table:table-cell office:value-type="string">
            <text:p text:style-name="Table_20_Contents_Left">M509</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79 lid 2</text:p>
          </table:table-cell>
          <table:table-cell office:value-type="string">
            <text:p text:style-name="Table_20_Contents_Left">Niet of niet op de juiste wijze verpakken van een monster vaste mest in een voorgeschreven monsterverpakking door de vervoerder</text:p>
          </table:table-cell>
          <table:table-cell office:value-type="string">
            <text:p text:style-name="Table_20_Contents_Left">M511</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80 lid 1,</text:p>
            <text:p text:style-name="Table_20_Contents_Left">art. 81 lid 3,</text:p>
            <text:p text:style-name="Table_20_Contents_Left">art. 124 lid 1,</text:p>
            <text:p text:style-name="Table_20_Contents_Left">art. 125</text:p>
          </table:table-cell>
          <table:table-cell office:value-type="string">
            <text:p text:style-name="Table_20_Contents_Left">Niet toezenden door de vervoerder van het mestmonster ter analyse door een geaccrediteerd of gelijkwaardig laboratorium</text:p>
          </table:table-cell>
          <table:table-cell office:value-type="string">
            <text:p text:style-name="Table_20_Contents_Left">M512</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uiterlijk 10 werkdagen na bemonstering toezenden van het mestmonster aan een geaccrediteerd of gelijkwaardig laboratorium
                              door de vervoerder
                           </text:p>
          </table:table-cell>
          <table:table-cell office:value-type="string">
            <text:p text:style-name="Table_20_Contents_Left">M513</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ext:p text:style-name="Table_20_Contents_Left">Niet meesturen van de juiste gegevens van de betrokken leverancier en afnemer en het nummer van het vervoersbewijs bij het
                              toezenden van het mestmonster aan een geaccrediteerd of gelijkwaardig laboratorium door de vervoerder
                           </text:p>
          </table:table-cell>
          <table:table-cell office:value-type="string">
            <text:p text:style-name="Table_20_Contents_Left">M514</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meesturen van de volledige gegevens van de betrokken leverancier en afnemer en van het vervoersbewijs bij het toezenden
                              van het mestmonster aan een geaccrediteerd of gelijkwaardig laboratorium door de vervoerder
                           </text:p>
          </table:table-cell>
          <table:table-cell office:value-type="string">
            <text:p text:style-name="Table_20_Contents_Left">M515</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80 lid 2</text:p>
          </table:table-cell>
          <table:table-cell office:value-type="string">
            <text:p text:style-name="Table_20_Contents_Left">Niet in goede staat bewaren van mestmonsters door de vervoerder</text:p>
          </table:table-cell>
          <table:table-cell office:value-type="string">
            <text:p text:style-name="Table_20_Contents_Left">M517</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81 lid 1</text:p>
          </table:table-cell>
          <table:table-cell office:value-type="string">
            <text:p text:style-name="Table_20_Contents_Left">Niet na ontvangst van het mestmonster analyseren van het monster door het laboratorium</text:p>
          </table:table-cell>
          <table:table-cell office:value-type="string">
            <text:p text:style-name="Table_20_Contents_Left">M518</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Niet uiterlijk 5 werkdagen na ontvangst van het mestmonster analyseren van het monster door het laboratorium</text:p>
          </table:table-cell>
          <table:table-cell office:value-type="string">
            <text:p text:style-name="Table_20_Contents_Left">M519</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ext:p text:style-name="Table_20_Contents_Left">Niet na analyse van het mestmonster toezenden van de analyseresultaten door het laboratorium aan de vervoerder, de leverancier,
                              de afnemer en elektronisch aan Dienst Regelingen
                           </text:p>
          </table:table-cell>
          <table:table-cell office:value-type="string">
            <text:p text:style-name="Table_20_Contents_Left">M520</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uiterlijk 5 werkdagen na analyse van het mestmonster toezenden van de analyseresultaten door het laboratorium aan de
                              vervoerder, de leverancier, de afnemer en elektronisch aan Dienst Regelingen
                           </text:p>
          </table:table-cell>
          <table:table-cell office:value-type="string">
            <text:p text:style-name="Table_20_Contents_Left">M521</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81 lid 2</text:p>
          </table:table-cell>
          <table:table-cell office:value-type="string">
            <text:p text:style-name="Table_20_Contents_Left">Niet rapporteren van beschadigingen m.b.t. de monsterverpakking door het laboratorium aan de AID</text:p>
          </table:table-cell>
          <table:table-cell office:value-type="string">
            <text:p text:style-name="Table_20_Contents_Left">M522</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opvolgen van de door de AID verstrekte aanwijzingen door het laboratorium</text:p>
          </table:table-cell>
          <table:table-cell office:value-type="string">
            <text:p text:style-name="Table_20_Contents_Left">M523</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81, lid 3,</text:p>
            <text:p text:style-name="Table_20_Contents_Left">art. 125</text:p>
          </table:table-cell>
          <table:table-cell office:value-type="string">
            <text:p text:style-name="Table_20_Contents_Left">Niet voldoen door het laboratorium aan de in het accreditatieprogramma AP05 gestelde eisen</text:p>
          </table:table-cell>
          <table:table-cell office:value-type="string">
            <text:p text:style-name="Table_20_Contents_Left">M524</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82</text:p>
          </table:table-cell>
          <table:table-cell office:value-type="string">
            <text:p text:style-name="Table_20_Contents_Left">Niet op juiste wijze bepalen van het gewicht van kalvergier door de afnemer</text:p>
          </table:table-cell>
          <table:table-cell office:value-type="string">
            <text:p text:style-name="Table_20_Contents_Left">M525</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op juiste wijze uitvoeren van de bemonstering en verpakking van monsters kalvergier door de afnemer</text:p>
          </table:table-cell>
          <table:table-cell office:value-type="string">
            <text:p text:style-name="Table_20_Contents_Left">M526</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83</text:p>
          </table:table-cell>
          <table:table-cell office:value-type="string">
            <text:p text:style-name="Table_20_Contents_Left">Niet of niet op juiste wijze bepalen van het gewicht en het stikstof- en fosfaatgehalte van een vracht mestkorrels op basis
                              van de verpakking of het begeleidend document
                           </text:p>
          </table:table-cell>
          <table:table-cell office:value-type="string">
            <text:p text:style-name="Table_20_Contents_Left">M527</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84,</text:p>
            <text:p text:style-name="Table_20_Contents_Left">art. 77 lid 1</text:p>
          </table:table-cell>
          <table:table-cell office:value-type="string">
            <text:p text:style-name="Table_20_Contents_Left">Niet of niet op de juiste wijze (laten) bepalen van het stikstof- en fosfaatgehalte van aan- en afgevoerde dierlijke meststoffen
                              d.m.v. analyse van het monster door een laboratorium zonder dat de voorwaarden gesteld aan boer-boer-transport van dierlijke
                              meststoffen worden nageleefd
                           </text:p>
          </table:table-cell>
          <table:table-cell office:value-type="string">
            <text:p text:style-name="Table_20_Contents_Left">M528</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85,</text:p>
            <text:p text:style-name="Table_20_Contents_Left">art. 77 lid 1</text:p>
          </table:table-cell>
          <table:table-cell office:value-type="string">
            <text:p text:style-name="Table_20_Contents_Left">Niet of niet op de juiste wijze (laten) bepalen van het stikstof- en fosfaatgehalte van aan- en afgevoerde dierlijke meststoffen
                              d.m.v. analyse van het monster door een laboratorium zonder dat de voorwaarden gesteld aan de afvoer van dierlijke meststoffen
                              naar tijdelijk uit gebruik gegeven percelen worden nageleefd (Vogelaar-variant)
                           </text:p>
          </table:table-cell>
          <table:table-cell office:value-type="string">
            <text:p text:style-name="Table_20_Contents_Left">M529</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86,</text:p>
            <text:p text:style-name="Table_20_Contents_Left">art. 77 lid 1</text:p>
          </table:table-cell>
          <table:table-cell office:value-type="string">
            <text:p text:style-name="Table_20_Contents_Left">Niet of niet op de juiste wijze (laten) bepalen van het stikstof- en fosfaatgehalte van aan- en afgevoerde dierlijke meststoffen
                              d.m.v. analyse van het monster door een laboratorium zonder dat de voorwaarden gesteld aan de afvoer van dierlijke meststoffen
                              naar een afnemer, die geen bedrijf of onderneming voert, worden nageleefd
                           </text:p>
          </table:table-cell>
          <table:table-cell office:value-type="string">
            <text:p text:style-name="Table_20_Contents_Left">M530</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87,</text:p>
            <text:p text:style-name="Table_20_Contents_Left">art. 77 lid 1</text:p>
          </table:table-cell>
          <table:table-cell office:value-type="string">
            <text:p text:style-name="Table_20_Contents_Left">Niet of niet op de juiste wijze (laten) bepalen van het stikstof- en fosfaatgehalte van aan- en afgevoerde dierlijke meststoffen
                              d.m.v. analyse van het monster door een laboratorium zonder dat de voorwaarden gesteld aan de afvoer van dierlijke meststoffen
                              naar grenspercelen in Duitsland en België worden nageleefd
                           </text:p>
          </table:table-cell>
          <table:table-cell office:value-type="string">
            <text:p text:style-name="Table_20_Contents_Left">M531</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88,</text:p>
            <text:p text:style-name="Table_20_Contents_Left">art. 77 lid 1</text:p>
          </table:table-cell>
          <table:table-cell office:value-type="string">
            <text:p text:style-name="Table_20_Contents_Left">Niet of niet op de juiste wijze (laten) bepalen van het stikstof- en fosfaatgehalte van aan- en afgevoerde dierlijke meststoffen
                              d.m.v. analyse van het monster door een laboratorium zonder dat de voorwaarden gesteld aan de aan- en afvoer van konijnengier
                              worden nageleefd
                           </text:p>
          </table:table-cell>
          <table:table-cell office:value-type="string">
            <text:p text:style-name="Table_20_Contents_Left">M532</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89,</text:p>
            <text:p text:style-name="Table_20_Contents_Left">art. 77 lid 1</text:p>
          </table:table-cell>
          <table:table-cell office:value-type="string">
            <text:p text:style-name="Table_20_Contents_Left">Niet of niet op de juiste wijze (laten) bepalen van het stikstof- en fosfaatgehalte van aan- en afgevoerde dierlijke meststoffen
                              d.m.v. analyse van het monster door een laboratorium zonder dat de voorwaarden worden nageleefd die zijn gesteld aan de afvoer
                              van paardenmest bestemd voor de productie van substraat voor de teelt van champignons of voor de productie van een grondstof
                              voor de productie van dat substraat
                           </text:p>
          </table:table-cell>
          <table:table-cell office:value-type="string">
            <text:p text:style-name="Table_20_Contents_Left">M533</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0,</text:p>
            <text:p text:style-name="Table_20_Contents_Left">art. 77 lid 1</text:p>
          </table:table-cell>
          <table:table-cell office:value-type="string">
            <text:p text:style-name="Table_20_Contents_Left">Niet of niet op de juiste wijze (laten) bepalen van het stikstof- en fosfaatgehalte van aan- en afgevoerde dierlijke meststoffen
                              d.m.v. analyse van het monster door een laboratorium zonder dat de voorwaarden gesteld aan de afvoer van dierlijke meststoffen
                              door een klein bedrijf naar een ander bedrijf worden nageleefd
                           </text:p>
          </table:table-cell>
          <table:table-cell office:value-type="string">
            <text:p text:style-name="Table_20_Contents_Left">M534</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1,</text:p>
            <text:p text:style-name="Table_20_Contents_Left">art. 77 lid 1</text:p>
          </table:table-cell>
          <table:table-cell office:value-type="string">
            <text:p text:style-name="Table_20_Contents_Left">Niet of niet op de juiste wijze (laten) bepalen van het stikstof- en fosfaatgehalte van aan- en afgevoerde dierlijke meststoffen
                              d.m.v. analyse van het monster door een laboratorium zonder dat de voorwaarden gesteld aan de afvoer van dierlijke meststoffen
                              naar natuurterrein of overige grond worden nageleefd
                           </text:p>
          </table:table-cell>
          <table:table-cell office:value-type="string">
            <text:p text:style-name="Table_20_Contents_Left">M535</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1a</text:p>
            <text:p text:style-name="Table_20_Contents_Left">art. 77 lid 1</text:p>
          </table:table-cell>
          <table:table-cell office:value-type="string">
            <text:p text:style-name="Table_20_Contents_Left">Niet of niet op de juiste wijze (laten) bepalen van het stikstof- en fosfaatgehalte van aan- en afgevoerde vaste meststoffen
                              die ten hoogste 10% vaste dierlijke meststoffen of 10% champost bevat d.m.v. analyse van het monster door een laboratorium
                              zonder dat de voorwaarden gesteld aan de afvoer worden nageleefd
                           </text:p>
          </table:table-cell>
          <table:table-cell office:value-type="string">
            <text:p text:style-name="Table_20_Contents_Left">M 559</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1b</text:p>
          </table:table-cell>
          <table:table-cell office:value-type="string">
            <text:p text:style-name="Table_20_Contents_Left">Niet of niet op de juiste wijze (laten) bepalen van het stikstof- en fosfaatgehalte van aan- en afgevoerde dierlijke meststoffen
                              d.m.v. analyse van het monster door een laboratorium zonder dat de voorwaarden gesteld aan de afvoer van dierlijke meststoffen
                              middels gesplitst vervoer worden nageleefd
                           </text:p>
          </table:table-cell>
          <table:table-cell office:value-type="string">
            <text:p text:style-name="Table_20_Contents_Left">M 561</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2 lid 1</text:p>
          </table:table-cell>
          <table:table-cell office:value-type="string">
            <text:p text:style-name="Table_20_Contents_Left">Niet of niet op juiste wijze bepalen door de vervoerder van het gewicht van de aan- en afgevoerde en de binnen een intermediaire
                              onderneming vervoerde hoeveelheid zuiveringsslib of compost d.m.v. weging
                           </text:p>
          </table:table-cell>
          <table:table-cell office:value-type="string">
            <text:p text:style-name="Table_20_Contents_Left">M536</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2 lid 2</text:p>
          </table:table-cell>
          <table:table-cell office:value-type="string">
            <text:p text:style-name="Table_20_Contents_Left">Niet of niet op juiste wijze bepalen door het bedrijf of de onderneming van het stikstof- en fosfaatgehalte van de aan- en
                              afgevoerde en de binnen een intermediaire onderneming vervoerde hoeveelheid zuiveringsslib of compost overeenkomstig de artikelen
                              92a en 92b op basis van gewichtsprocenten in de droge stof.
                           </text:p>
          </table:table-cell>
          <table:table-cell office:value-type="string">
            <text:p text:style-name="Table_20_Contents_Left">M537</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2a lid 1</text:p>
          </table:table-cell>
          <table:table-cell office:value-type="string">
            <text:p text:style-name="Table_20_Contents_Left">Niet of niet op de juiste wijze bepalen door het bedrijf of de onderneming van het stikstof- en fosfaatgehalte of het droge
                              stofgehalte in zuiveringsslib of compost d.m.v. analyse van een monster
                           </text:p>
          </table:table-cell>
          <table:table-cell office:value-type="string">
            <text:p text:style-name="Table_20_Contents_Left">M562</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2a lid 2</text:p>
          </table:table-cell>
          <table:table-cell office:value-type="string">
            <text:p text:style-name="Table_20_Contents_Left">Niet of niet op de juiste wijzebemonsteren van zuiveringsslib of compost door de producent</text:p>
          </table:table-cell>
          <table:table-cell office:value-type="string">
            <text:p text:style-name="Table_20_Contents_Left">M563</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2a lid 4</text:p>
          </table:table-cell>
          <table:table-cell office:value-type="string">
            <text:p text:style-name="Table_20_Contents_Left">Niet of niet op de juiste wijze verpakken van een monster zuiveringsslib of compost in een voorgeschreven monsterverpakking
                              door de producent
                           </text:p>
          </table:table-cell>
          <table:table-cell office:value-type="string">
            <text:p text:style-name="Table_20_Contents_Left">M564</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2a lid 5</text:p>
          </table:table-cell>
          <table:table-cell office:value-type="string">
            <text:p text:style-name="Table_20_Contents_Left">Niet toezenden van het monster aan of niet laten analyseren van het monster door een geaccrediteerd laboratorium door de producent</text:p>
          </table:table-cell>
          <table:table-cell office:value-type="string">
            <text:p text:style-name="Table_20_Contents_Left">M565</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2b lid 1</text:p>
          </table:table-cell>
          <table:table-cell office:value-type="string">
            <text:p text:style-name="Table_20_Contents_Left">Niet of niet op de juiste wijze na ontvangst van het monster analyseren van het monster door het laboratorium</text:p>
          </table:table-cell>
          <table:table-cell office:value-type="string">
            <text:p text:style-name="Table_20_Contents_Left">M566</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uiterlijk 5 werkdagen na ontvangst van het monster analyseren van het monster door het laboratorium</text:p>
          </table:table-cell>
          <table:table-cell office:value-type="string">
            <text:p text:style-name="Table_20_Contents_Left">M567</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2b lid 2</text:p>
          </table:table-cell>
          <table:table-cell office:value-type="string">
            <text:p text:style-name="Table_20_Contents_Left">Niet of niet op de juiste wijze berekenen van het stikstof-, fosfaat- en drogestofgehalte indien het monster betrekking heeft
                              op een hoeveelheid die door middel van een continu proces geproduceerd wordt
                           </text:p>
          </table:table-cell>
          <table:table-cell office:value-type="string">
            <text:p text:style-name="Table_20_Contents_Left">M569</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2b lid 3</text:p>
          </table:table-cell>
          <table:table-cell office:value-type="string">
            <text:p text:style-name="Table_20_Contents_Left">Niet of niet op de juiste wijze voorzien van een analysenummer van de analyseresultaten door het laboratorium</text:p>
          </table:table-cell>
          <table:table-cell office:value-type="string">
            <text:p text:style-name="Table_20_Contents_Left">M568</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2b lid 4 en lid 5</text:p>
          </table:table-cell>
          <table:table-cell office:value-type="string">
            <text:p text:style-name="Table_20_Contents_Left">Niet na analyse van het monster toezenden van de analyseresultaten dan wel de overeenkomstig het tweede lid berekende gemiddelde
                              gehalten door het laboratorium aan de producent en elektronisch aan Dienst Regelingen
                           </text:p>
          </table:table-cell>
          <table:table-cell office:value-type="string">
            <text:p text:style-name="Table_20_Contents_Left">M570</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binnen 10 werkdagen na analyse dan wel 10 werkdagen na afloop van de kalendermaand toezenden van de analyseresultaten
                              door het laboratorium aan de producent en elektronisch aan Dienst Regelingen
                           </text:p>
          </table:table-cell>
          <table:table-cell office:value-type="string">
            <text:p text:style-name="Table_20_Contents_Left">M571</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2b lid 6</text:p>
          </table:table-cell>
          <table:table-cell office:value-type="string">
            <text:p text:style-name="Table_20_Contents_Left">Niet of niet lang genoeg bewaren van de monsters na verzending van de analyseresultaten</text:p>
          </table:table-cell>
          <table:table-cell office:value-type="string">
            <text:p text:style-name="Table_20_Contents_Left">M572</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3 lid 1</text:p>
          </table:table-cell>
          <table:table-cell office:value-type="string">
            <text:p text:style-name="Table_20_Contents_Left">Niet of niet op juiste wijze bepalen door het bedrijf of de onderneming van het gewicht van de aan- en afgevoerde en de binnen
                              een intermediaire onderneming vervoerde hoeveelheid andere meststoffen dan dierlijke meststoffen, zuiveringsslib of compost
                              d.m.v. weging
                           </text:p>
          </table:table-cell>
          <table:table-cell office:value-type="string">
            <text:p text:style-name="Table_20_Contents_Left">M538</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3 lid 2</text:p>
          </table:table-cell>
          <table:table-cell office:value-type="string">
            <text:p text:style-name="Table_20_Contents_Left">Niet of niet op juiste wijze d.m.v. bemonstering en analyse laten bepalen door het bedrijf of de onderneming van het stikstof-
                              en fosfaatgehalte van de aan- en afgevoerde en de binnen een intermediaire onderneming vervoerde hoeveelheid andere meststoffen
                              dan dierlijke meststoffen, zuiveringsslib of compost
                           </text:p>
          </table:table-cell>
          <table:table-cell office:value-type="string">
            <text:p text:style-name="Table_20_Contents_Left">M539</text:p>
          </table:table-cell>
          <table:table-cell office:value-type="string">
            <text:p text:style-name="Table_20_Contents_Left">€ 300</text:p>
          </table:table-cell>
        </table:table-row>
        <table:table-row>
          <table:table-cell office:value-type="string"/>
          <table:table-cell office:value-type="string"/>
          <table:table-cell office:value-type="string">
            <text:p text:style-name="Table_20_Contents_Left">Art. 94 lid 1,</text:p>
            <text:p text:style-name="Table_20_Contents_Left">art. 94 lid 4</text:p>
          </table:table-cell>
          <table:table-cell office:value-type="string">
            <text:p text:style-name="Table_20_Contents_Left">Niet of niet op juiste wijze bepalen door het bedrijf van het gewicht van de voorraad dierlijke meststoffen op basis van het
                              gemeten volume en soortelijk gewicht
                           </text:p>
          </table:table-cell>
          <table:table-cell office:value-type="string">
            <text:p text:style-name="Table_20_Contents_Left">M540</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4 lid 2,</text:p>
            <text:p text:style-name="Table_20_Contents_Left">art. 94 lid 4</text:p>
          </table:table-cell>
          <table:table-cell office:value-type="string">
            <text:p text:style-name="Table_20_Contents_Left">Niet of niet op juiste wijze bepalen door het bedrijf van het stikstof- en fosfaatgehalte van de voorraad dierlijke meststoffen</text:p>
          </table:table-cell>
          <table:table-cell office:value-type="string">
            <text:p text:style-name="Table_20_Contents_Left">M541</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5 lid 1 en 5</text:p>
          </table:table-cell>
          <table:table-cell office:value-type="string">
            <text:p text:style-name="Table_20_Contents_Left">Niet of niet op juiste wijze bepalen door het bedrijf van het gewicht van de voorraad zuiveringsslib of compost op basis van
                              het gemeten volume en het soortelijk gewicht
                           </text:p>
          </table:table-cell>
          <table:table-cell office:value-type="string">
            <text:p text:style-name="Table_20_Contents_Left">M542</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5 lid 2 en 5</text:p>
          </table:table-cell>
          <table:table-cell office:value-type="string">
            <text:p text:style-name="Table_20_Contents_Left">Niet of niet op juiste wijze bepalen door het bedrijf van het stikstof- en fosfaatgehalte van de voorraad zuiveringsslib of
                              compost op basis van de best beschikbare gegevens
                           </text:p>
          </table:table-cell>
          <table:table-cell office:value-type="string">
            <text:p text:style-name="Table_20_Contents_Left">M543</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5 lid 4 en 5</text:p>
          </table:table-cell>
          <table:table-cell office:value-type="string">
            <text:p text:style-name="Table_20_Contents_Left">Niet of niet op juiste wijze bepalen door het bedrijf of de onderneming van het gewicht van de in bulk opgeslagen andere meststoffen
                              dan dierlijke meststoffen, zuiveringsslib of compost op basis van het gemeten volume en soortelijk gewicht
                           </text:p>
          </table:table-cell>
          <table:table-cell office:value-type="string">
            <text:p text:style-name="Table_20_Contents_Left">M544</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2, art. 97 lid 1,</text:p>
            <text:p text:style-name="Table_20_Contents_Left">art. 100</text:p>
          </table:table-cell>
          <table:table-cell office:value-type="string">
            <text:p text:style-name="Table_20_Contents_Left">Niet of niet op juiste wijze bepalen door de leverancier van de diervoeders van het gewicht en het stikstof- en fosfaatgehalte
                              van diervoeders afgeleverd aan een bedrijf met staldieren
                           </text:p>
          </table:table-cell>
          <table:table-cell office:value-type="string">
            <text:p text:style-name="Table_20_Contents_Left">M545</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2, art. 97 lid 2,</text:p>
            <text:p text:style-name="Table_20_Contents_Left">art. 101</text:p>
          </table:table-cell>
          <table:table-cell office:value-type="string">
            <text:p text:style-name="Table_20_Contents_Left">Niet of niet op juiste wijze bepalen door de leverancier van het ruwvoer en enkelvoudig diervoeder van de hoeveelheden ruwvoer
                              en enkelvoudig diervoeder, zowel in gewicht of volume als in kilogrammen stikstof en fosfaat
                           </text:p>
          </table:table-cell>
          <table:table-cell office:value-type="string">
            <text:p text:style-name="Table_20_Contents_Left">M546</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8 lid 1 en 2</text:p>
          </table:table-cell>
          <table:table-cell office:value-type="string">
            <text:p text:style-name="Table_20_Contents_Left">Niet of niet op juiste wijze vaststellen van het stikstof- en fosfaatgehalte in diervoeders</text:p>
          </table:table-cell>
          <table:table-cell office:value-type="string">
            <text:p text:style-name="Table_20_Contents_Left">M547</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8 lid 3 en 4,</text:p>
            <text:p text:style-name="Table_20_Contents_Left">art. 125</text:p>
          </table:table-cell>
          <table:table-cell office:value-type="string">
            <text:p text:style-name="Table_20_Contents_Left">Analyse van het diervoedermonster op het stikstof- en fosfaatgehalte niet uitgevoerd door een geaccrediteerd of gelijkwaardig
                              laboratorium, volgens de voorgeschreven of een gelijkwaardige onderzoeksmethode
                           </text:p>
          </table:table-cell>
          <table:table-cell office:value-type="string">
            <text:p text:style-name="Table_20_Contents_Left">M549</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8 lid 3 en 4</text:p>
          </table:table-cell>
          <table:table-cell office:value-type="string">
            <text:p text:style-name="Table_20_Contents_Left">Niet binnen één week na ontvangst van het diervoedermonster analyseren van het diervoeder op het stikstof- en fosfaatgehalte
                              volgens de voorgeschreven of een gelijkwaardige onderzoeksmethode
                           </text:p>
          </table:table-cell>
          <table:table-cell office:value-type="string">
            <text:p text:style-name="Table_20_Contents_Left">M551</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8 lid 6</text:p>
          </table:table-cell>
          <table:table-cell office:value-type="string">
            <text:p text:style-name="Table_20_Contents_Left">Niet verzenden van de (juiste) analyseresultaten van het diervoedermonster door het laboratorium naar de leverancier van het
                              diervoeder
                           </text:p>
          </table:table-cell>
          <table:table-cell office:value-type="string">
            <text:p text:style-name="Table_20_Contents_Left">M552</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binnen één week na ontvangst van het diervoedermonster verzenden van de analyseresultaten door het laboratorium naar
                              de leverancier van het diervoeder
                           </text:p>
          </table:table-cell>
          <table:table-cell office:value-type="string">
            <text:p text:style-name="Table_20_Contents_Left">M553</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8 lid 6,</text:p>
            <text:p text:style-name="Table_20_Contents_Left">art. 124 lid 1</text:p>
          </table:table-cell>
          <table:table-cell office:value-type="string">
            <text:p text:style-name="Table_20_Contents_Left">Verzenden van niet volledige analyseresultaten van het diervoedermonster door het laboratorium naar de leverancier van het
                              diervoeder
                           </text:p>
          </table:table-cell>
          <table:table-cell office:value-type="string">
            <text:p text:style-name="Table_20_Contents_Left">M554</text:p>
          </table:table-cell>
          <table:table-cell office:value-type="string">
            <text:p text:style-name="Table_20_Contents_Left">€ 200</text:p>
          </table:table-cell>
        </table:table-row>
        <table:table-row>
          <table:table-cell office:value-type="string"/>
          <table:table-cell office:value-type="string"/>
          <table:table-cell office:value-type="string"/>
          <table:table-cell office:value-type="string">
            <text:p text:style-name="Table_20_Contents_Left">Verzenden van niet naar waarheid opgemaakte analyseresultaten van het diervoedermonster door het laboratorium naar de leverancier
                              van het diervoeder
                           </text:p>
          </table:table-cell>
          <table:table-cell office:value-type="string">
            <text:p text:style-name="Table_20_Contents_Left">M555</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99</text:p>
          </table:table-cell>
          <table:table-cell office:value-type="string">
            <text:p text:style-name="Table_20_Contents_Left">Niet vermelden of bekendmaken van gegevens van de afgeleverde diervoeders op het etiket of begeleidend document door de leverancier
                              van de diervoeders
                           </text:p>
          </table:table-cell>
          <table:table-cell office:value-type="string">
            <text:p text:style-name="Table_20_Contents_Left">M556</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ext:p text:style-name="Table_20_Contents_Left">Niet volledig of niet naar waarheid vermelden van gegevens van de diervoeders op het etiket of begeleidend document door de
                              leverancier van de diervoeders
                           </text:p>
          </table:table-cell>
          <table:table-cell office:value-type="string">
            <text:p text:style-name="Table_20_Contents_Left">M560</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_Left">Overige bepalingen</text:p>
          </table:table-cell>
        </table:table-row>
        <table:table-row>
          <table:table-cell office:value-type="string" table:number-columns-spanned="6"/>
        </table:table-row>
        <table:table-row>
          <table:table-cell office:value-type="string">
            <text:p text:style-name="Table_20_Contents_Left">Art. 34 en 37</text:p>
          </table:table-cell>
          <table:table-cell office:value-type="string"/>
          <table:table-cell office:value-type="string">
            <text:p text:style-name="Table_20_Contents_Left">Art. 122 lid 1</text:p>
          </table:table-cell>
          <table:table-cell office:value-type="string">
            <text:p text:style-name="Table_20_Contents_Left">Niet op voorgeschreven wijze doorgeven van gegevens en wijzigingen in gegevens aan Dienst Regelingen d.m.v. indiening van
                              het daartoe bestemde formulier
                           </text:p>
          </table:table-cell>
          <table:table-cell office:value-type="string">
            <text:p text:style-name="Table_20_Contents_Left">M600</text:p>
          </table:table-cell>
          <table:table-cell office:value-type="string">
            <text:p text:style-name="Table_20_Contents_Left">€ 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122 lid 2 en 3</text:p>
          </table:table-cell>
          <table:table-cell office:value-type="string">
            <text:p text:style-name="Table_20_Contents_Left">Niet op voorgeschreven wijze elektronisch doorgeven van gegevens en wijzigingen in gegevens aan Dienst Regelingen d.m.v. het
                              daartoe ter beschikking gestelde elektronische portaal
                           </text:p>
          </table:table-cell>
          <table:table-cell office:value-type="string">
            <text:p text:style-name="Table_20_Contents_Left">M601</text:p>
          </table:table-cell>
          <table:table-cell office:value-type="string">
            <text:p text:style-name="Table_20_Contents_Left">€ 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122 lid 4</text:p>
          </table:table-cell>
          <table:table-cell office:value-type="string">
            <text:p text:style-name="Table_20_Contents_Left">Niet ondertekenen van de elektronische verzending d.m.v. een persoonlijke gebruikerscode door de vervoerder</text:p>
          </table:table-cell>
          <table:table-cell office:value-type="string">
            <text:p text:style-name="Table_20_Contents_Left">M602</text:p>
          </table:table-cell>
          <table:table-cell office:value-type="string">
            <text:p text:style-name="Table_20_Contents_Left">€ 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rt. 124 lid 2</text:p>
          </table:table-cell>
          <table:table-cell office:value-type="string">
            <text:p text:style-name="Table_20_Contents_Left">Niet onverwijld gegevens opnemen in de administratie nadat deze bekend zijn geworden door degene die gegevens in de administratie
                              moet opnemen, voor zover geen andere termijn is gesteld
                           </text:p>
          </table:table-cell>
          <table:table-cell office:value-type="string">
            <text:p text:style-name="Table_20_Contents_Left">M603</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ext:p text:style-name="Table_20_Contents_Left">Niet onverwijld gegevens verstrekken uit de administratie nadat deze bekend zijn geworden door degene die gegevens uit de
                              administratie moet verstrekken, voor zover geen andere termijn is gesteld
                           </text:p>
          </table:table-cell>
          <table:table-cell office:value-type="string">
            <text:p text:style-name="Table_20_Contents_Left">M604</text:p>
          </table:table-cell>
          <table:table-cell office:value-type="string">
            <text:p text:style-name="Table_20_Contents_Left">€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32,</text:p>
            <text:p text:style-name="Table_20_Contents_Left">art. 34 lid 2,</text:p>
            <text:p text:style-name="Table_20_Contents_Left">art. 39 lid 4,</text:p>
            <text:p text:style-name="Table_20_Contents_Left">art. 44 lid 7</text:p>
          </table:table-cell>
          <table:table-cell office:value-type="string">
            <text:p text:style-name="Table_20_Contents_Left">Art. 124 lid 3</text:p>
          </table:table-cell>
          <table:table-cell office:value-type="string">
            <text:p text:style-name="Table_20_Contents_Left">Niet bewaren van documenten, gegevensdragers, administratie en bijbehorende bewijsstukken gedurende 5 jaren na afloop van
                              het betreffende kalenderjaar
                           </text:p>
          </table:table-cell>
          <table:table-cell office:value-type="string">
            <text:p text:style-name="Table_20_Contents_Left">M605</text:p>
          </table:table-cell>
          <table:table-cell office:value-type="string">
            <text:p text:style-name="Table_20_Contents_Lef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t. 32, 39 en 44</text:p>
          </table:table-cell>
          <table:table-cell office:value-type="string">
            <text:p text:style-name="Table_20_Contents_Left">Art. 124 lid 3</text:p>
          </table:table-cell>
          <table:table-cell office:value-type="string">
            <text:p text:style-name="Table_20_Contents_Left">Wijzigen van (oorspronkelijke) gegevens in de administratie</text:p>
          </table:table-cell>
          <table:table-cell office:value-type="string">
            <text:p text:style-name="Table_20_Contents_Left">M606</text:p>
          </table:table-cell>
          <table:table-cell office:value-type="string">
            <text:p text:style-name="Table_20_Contents_Left">€ 300</text:p>
          </table:table-cell>
        </table:table-row>
      </table:table>
      <text:p/>
      <text:h text:outline-level="2" text:style-name="nota-toelichting_kop">TOELICHTING
               </text:h>
      <text:h text:outline-level="3" text:style-name="divisiekop1">Algemeen
               </text:h>
      <text:p text:style-name="alineagroep">De onderhavige regeling wijzigt de Uitvoeringsregeling Meststoffenwet. De wijziging ziet met name op een reductie van administratieve
                     lasten met bijna 2,2 miljoen euro. Die wordt bereikt door
                  </text:p>
      <text:list text:style-name="list-style-15">
        <text:list-item text:start-value="1">
          <text:p text:style-name="list.start">twee administratieve systemen voor de export van mest aan elkaar te verbinden, waardoor geen twee aanvragen, maar nog slechts
                           één nodig is en er verder een stroomlijning van procedures plaatsvindt (Client export mest);
                        </text:p>
        </text:list-item>
        <text:list-item text:start-value="2">
          <text:p text:style-name="list.end">het mogelijk maken dat het vervoersbewijs dierlijke mest een ruimer toepassingsbereik heeft: niet voor elke vracht een nieuw
                           vervoersbewijs, maar één bewijs voor meerdere vrachten op één dag (verzamel-VDM).
                        </text:p>
        </text:list-item>
      </text:list>
      <text:p text:style-name="alineagroep">Daarnaast bevat de wijzigingsregeling nog een aantal kleinere aanpassingen:</text:p>
      <text:list text:style-name="list-style-16">
        <text:list-item text:start-value="3">
          <text:p text:style-name="list.start">de verlenging van de pilot mineralenconcentraat;
                        </text:p>
        </text:list-item>
        <text:list-item text:start-value="4">
          <text:p text:style-name="list.cont">de ontheffing van de verplichting tot het invullen van een relatienummer op het vervoersbewijs dierlijke meststoffen voor
                           bepaalde vervoerders en afnemers;
                        </text:p>
        </text:list-item>
        <text:list-item text:start-value="5">
          <text:p text:style-name="list.cont">de toevoeging van enkele stoffen aan bijlage Aa bij de Urm;
                        </text:p>
        </text:list-item>
        <text:list-item text:start-value="6">
          <text:p text:style-name="list.cont">de overheveling van de lijst van bestuurlijke boetes van het Uitvoeringsbesluit Meststoffenwet naar de Uitvoeringsregeling
                           Meststoffenwet;
                        </text:p>
        </text:list-item>
        <text:list-item text:start-value="7">
          <text:p text:style-name="list.end">enkele wijzigingen in bijlagen.
                        </text:p>
        </text:list-item>
      </text:list>
      <text:p text:style-name="alineagroep">Hieronder zal in algemene zin op de genoemde wijzigingen worden ingegaan, met uitzondering van de wijzigingen onder 7, die
                     in het artikelsgewijze deel van de toelichting aan de orde zullen komen.
                  </text:p>
      <text:p text:style-name="alineagroep.end">Er heeft geen consultatie plaatsgevonden met betrekking tot deze wijziging. In de totstandkoming van de voor het bedrijfsleven
                     belangrijkste onderdeel van deze wijziging, Client Export Mest, is het bedrijfsleven (Transport en Logistiek Nederland en
                     Cumela Nederland) echter uitgebreid betrokken geweest.
                  </text:p>
      <text:h text:outline-level="4" text:style-name="divisiekop2">§ 1. Client export mest
               </text:h>
      <text:p text:style-name="alineagroep">Client Export Mest (hierna: CEM) betekent een vergaande automatisering van de aanvraag en afwikkeling van de documenten die
                     benodigd zijn voor de export van mest (verwerkte mest, onverwerkte mest, champost). Deze automatiseringsslag vloeit voort
                     uit een toezegging aan de Tweede Kamer, in een antwoord op Kamervragen over de export van mest van de leden Koopmans en Snijder-Hazelhoff
                     d.d.18 juni 2007 (Aanhangsel Handelingen II 2006/07, 1888), om te komen tot optimalisatie van de mestexportketen. Na een uitgebreid vooronderzoek is begin 2009 het projectplan vastgesteld
                     en begonnen met de uitvoering daarvan.
                  </text:p>
      <text:p text:style-name="alineagroep.end">De bestaande wettelijke verplichtingen om, in de meeste gevallen, een veterinair exportcertificaat aan te vragen (het veterinaire
                     spoor) en een Vervoersbewijs Dierlijke Mest (hierna: VDM) (het meststoffenspoor) aan te vragen blijven onveranderd. De wijze
                     waarop dat gebeurt verandert met de introductie van CEM echter ingrijpend. Tot nu toe moesten mestexporteurs zich met verschillende
                     gegevens tot twee diensten van het Ministerie van Landbouw, Natuur en Voedselkwaliteit (thans Ministerie van Economische Zaken,
                     Landbouw en Innovatie) wenden. CEM zorgt er voor dat de mesttransporteurs zich nog maar tot één loket hoeven te wenden. Door
                     deze integratie van milieu- en veterinaire verplichtingen, worden de procedures aanzienlijk vereenvoudigd.
                  </text:p>
      <text:p text:style-name="nota-toelichting">Daarnaast hoeven de mestexporteurs bij een aanvraag geen papieren documenten meer te overleggen. Tot slot kunnen de mestexporteurs
                  het systeem CEM op twee manieren benaderen. De gegevens kunnen worden ingevoerd via een webapplicatie of rechtstreeks vanuit
                  het bedrijfsinformatiesysteem van de exporteur. Na een aanvraag controleert CEM de eisen die aan een mestexport worden gesteld
                  (toestemming land van bestemming, veterinaire exporteisen) en wordt, indien voldaan is aan de gestelde eisen, het certificaat
                  geprint. De handhaving van mestexport wordt door CEM effectiever en efficiënter door de nauwere samenwerking tussen de verschillende
                  overheidsdiensten. 
               </text:p>
      <text:h text:outline-level="4" text:style-name="divisiekop2">§ 2. Verzamel VDM
               </text:h>
      <text:p text:style-name="alineagroep">Het systeem van vervoersbewijzen is een essentieel instrument om de dierlijke meststromen in de gehele keten, van producent
                     tot eindgebruiker, te kunnen volgen. Het VDM vergezelt het transport vanaf het moment van laden tot en met het moment van
                     lossen. Met uitzondering van de gevallen genoemd in artikel 67 van de Urm, dient voor ieder transport een nieuw VDM opgemaakt
                     te worden. Deze verplichting geldt ook voor de zogenaamde forfaitaire transporten (transporten die niet hoeven te worden bemonsterd
                     of geanalyseerd). In de praktijk vinden op één dag regelmatig meerdere forfaitaire transporten plaats tussen dezelfde leverancier
                     en afnemer door dezelfde vervoerder. De verplichting tot het opmaken van een nieuw VDM per vracht dierlijke meststoffen (hierna:
                     vracht) leidt daarmee tot een onnodige administratieve belasting voor ondernemers. De toenmalige Minister van Landbouw, Natuur
                     en Voedselkwaliteit heeft daarom in haar brief aan de Tweede Kamer van 23 maart 2010 (Kamerstukken II 2009/10, 28 385, nr. 164) toegezegd de regels met betrekking tot het VDM voor deze groep ondernemers per 1 januari 2011 te versoepelen door het gebruik
                     van één VDM per dag ten behoeve van meerdere transporten (hierna: verzamel-VDM) toe te staan. Met artikel 62a van de onderhavige
                     regeling wordt aan deze toezegging uitvoering gegeven.
                  </text:p>
      <text:p text:style-name="alineagroep">Ingevolge artikel 62a kan een vervoerder meerdere forfaitaire transporten, waarbij dezelfde leverancier en afnemer zijn betrokken,
                     verantwoorden op één VDM en een daarbij behorende bijlage. Het dient daarbij wel te gaan om vrachten met één mestcode, als
                     bedoeld in bijlage 1, of om gemengde mest uit één opslagruimte. Ook dienen de vrachten vervoerd te worden met hetzelfde transportmiddel
                     en moeten de postcodes laden en postcodes lossen voor iedere vracht dierlijke meststoffen gelijk zijn.
                  </text:p>
      <text:p text:style-name="alineagroep.end">De vervoerder dient het tijdstip van laden respectievelijk het tijdstip van lossen, alsmede het geschat gewicht van iedere
                     vracht, te noteren op een door hemzelf opgestelde bijlage, die is voorzien van het nummer van het VDM waarbij die bijlage
                     behoort. Deze gegevens behoeven niet op het VDM zelf te worden ingevuld. De bijlage wordt bij iedere handeling (laden en lossen)
                     geactualiseerd, waarbij per vracht dierlijke meststoffen het geschat gewicht uiterlijk bij het laden van die vracht wordt
                     genoteerd.
                  </text:p>
      <text:p text:style-name="alineagroep">Op het VDM zelf worden het tijdstip van laden van de eerste vracht (uiterlijk bij het laden), het tijdstip van lossen van
                     de laatste vracht (uiterlijk bij het lossen) en het totale geschatte gewicht (uiterlijk bij het lossen van de laatste vracht)
                     ingevuld. De leverancier ondertekent het VDM en de bijlage na het laden van de laatste vracht en de vervoerder en de afnemer
                     ondertekenen het VDM en de bijlage na het lossen van de laatste vracht.
                  </text:p>
      <text:p text:style-name="alineagroep.end">De bijlage dient door de vervoerder te worden bewaard als onderdeel van de administratie. Voor de leverancier en de afnemer
                     geldt deze bewaarplicht niet. Zij dienen conform artikel 53, zevende lid, van het Uitvoeringsbesluit Meststoffenwet (hierna:
                     Ubm) slechts een afschrift van het VDM te bewaren.
                  </text:p>
      <text:p text:style-name="nota-toelichting">Artikel 63 wordt zodanig aangepast, dat dit artikel ook van toepassing is op het verzamel-VDM en de bijbehorende bijlage.</text:p>
      <text:p text:style-name="nota-toelichting">Door de wijziging van artikel 64 wordt geregeld dat de gegevens van het VDM uiterlijk tien werkdagen na het vervoer op elektronische
                  wijze bij de Dienst Regelingen dienen te worden ingediend. De mogelijkheid om de gegevens aan de Dienst Regelingen te verstrekken
                  door middel van het indienen van het originele VDM, komt daarmee voor het gebruik van een verzamel-VDM te vervallen.
               </text:p>
      <text:h text:outline-level="4" text:style-name="divisiekop2">§ 3. Verlenging pilot mineralenconcentraat
               </text:h>
      <text:p text:style-name="alineagroep">In 2009 zijn acht door de toenmalige Minister van Landbouw, Natuur en Voedselkwaliteit aangewezen producenten begonnen onderzoek
                     te verrichten naar onder meer de landbouwkundige en milieukundige effecten van grootschalige productie, de afzet en het gebruik
                     van mineralenconcentraat.
                  </text:p>
      <text:p text:style-name="alineagroep.end">Over de voortgang van dit onderzoek is de Tweede Kamer per brief van 6 oktober 2010 geïnformeerd (Kamerstukken II 2010/11,
                     28 385, nr. 193). Daarin is aangegeven dat de Europese Commissie heeft ingestemd met het verzoek  het onderzoek onder dezelfde voorwaarden
                     met ten hoogste één jaar te verlengen. De onderhavige wijziging voorziet in deze verlenging zodat in aanvulling op reeds eerder
                     verricht onderzoek een beter inzicht kan worden verkregen in de factoren die van invloed zijn op een verminderde werking van
                     het mineralenconcentraat. Voor een nadere uitleg dienaangaande verwijs ik naar de reeds eerder vermelde brief.
                  </text:p>
      <text:h text:outline-level="4" text:style-name="divisiekop2">§ 4. Relatienummer vervoerder
               </text:h>
      <text:p text:style-name="nota-toelichting">In artikel 61 is voorgeschreven op welke wijze en op welk tijdstip de gegevens op het VDM moeten worden ingevuld. In principe
                  moet bij het laden van een vracht dierlijke meststoffen het relatienummer van de vervoerder op het vervoersbewijs worden ingevuld.
                  Tuincentra en hoveniers zijn echter op grond van de artikelen 45, negende lid en 50, zesde lid, Urm, ontheven van enkele administratieve
                  verplichtingen, waaronder de registratieverplichting bij de Minister van Landbouw, Natuur en Voedselkwaliteit (thans Ministerie
                  van Economische Zaken, Landbouw en Innovatie) (artikel 43 Ubm), voor zover deze meststoffen afvoeren naar een afnemer, die
                  geen bedrijf of een onderneming in het kader waarvan meststoffen worden verhandeld, voert. Dientengevolge beschikken tuincentra
                  en hoveniers niet over een relatienummer en kunnen zij niet verplicht worden het relatienummer in te vullen bij de onderdelen
                  3a en 5 van het VDM. Hetzelfde geldt voor een particulier (afnemer die geen bedrijf of onderneming voert in het kader waarvan
                  meststoffen worden verhandeld): een particulier heeft evenmin een registratieplicht en beschikt daarom ook niet over een relatienummer.
                  Met artikel 62, onderdelen h en i, worden bovengenoemde vervoerders en afnemers van de verplichting tot het invullen van een
                  relatienummer ontheven.
               </text:p>
      <text:h text:outline-level="4" text:style-name="divisiekop2">§ 5. Bijlage Aa
               </text:h>
      <text:p text:style-name="alineagroep">Voor de afvalstoffen of reststoffen waterige oplossing van magnesiumsulfaat van rookgasreiniging en spuiwater uit chemische
                     luchtwassers was op basis van het Meststoffenbesluit 1977 een zogenoemde RIKILT-ontheffing verleend.
                  </text:p>
      <text:p text:style-name="alineagroep">Voor de afvalstoffen of reststoffen waterige oplossing van magnesiumsulfaat van rookgasreiniging, spuiwater uit chemische
                     luchtwassers en kaliumbicarbonaat uit methionineproductie was op basis van het Meststoffenbesluit 1977 een zogenoemde RIKILT-ontheffing
                     verleend. De verhandeling van deze stoffen was – ook na het intrekken van de Meststoffenwet 1947 – ingevolge het overgangsregime
                     van artikel 77 van het Ubm, zoals dat is uitgewerkt in artikel 23 van de Urm, tot 1 januari 2011 onderworpen aan de bij of
                     krachtens het Meststoffenbesluit 1977 gestelde regels. De verhandeling van de reststoffen magnesiumammoniumfosfaat van aardappelproceswater,
                     natrium- en kaliumchlorideoplossing in water afkomstig van kaasproductie en de dunne en dikke fractie uit digestaat van plantaardige
                     covergistingsmaterialen vielen niet onder voornoemd overgangsregime.
                  </text:p>
      <text:p text:style-name="alineagroep">De Commissie van Deskundigen Meststoffenwet (CDM) heeft zowel de twee stoffen die onder het overgangsregime vielen, als ook
                     de vier andere stoffen op landbouwkundige en milieukundige aspecten getoetst en komt tot het oordeel dat deze geschikt zijn
                     om als meststof te worden verhandeld.
                  </text:p>
      <text:p text:style-name="alineagroep">Het oordeel van de CDM wordt overgenomen en deze stoffen worden in bijlage Aa opgenomen.</text:p>
      <text:p text:style-name="alineagroep.end">Voor zes stoffen heeft een belanghebbende een verzoek ingediend om deze te plaatsen op bijlage Aa. Voor de afval-reststof
                     digestaat van plantaardige covergistingsmaterialen waaruit de door mechanische scheiding voormelde dunne en dikke fractie
                     uit digestaat van plantaardige covergistingsmaterialen wordt verkregen is geen verzoek ingediend door een belanghebbende.
                     In de praktijk is echter ook behoefte aan de afzet van dit digestaat als meststof zonder mechanische scheiding. Aangezien
                     zowel de dunne als de dikke fractie moet voldoen aan maximale waarden voor zware metalen en maximale waarden voor organische
                     microverontreinigingen overeenkomstig respectievelijk tabel 1 en tabel 4 van bijlage II van het Ubm conform respectievelijk
                     de artikelen 14, eerste lid, en 15, eerste lid, van het Ubm kom ik tot het oordeel, in overeenstemming met de CDM, dat het
                     milieukundig verantwoord is ook de afval-reststof digestaat van plantaardige covergistingsmaterialen op te nemen in bijlage
                     Aa onderdeel IV. Immers, de afval- reststof digestaat van plantaardige covergistingsmaterialen dient aan dezelfde eisen voor
                     zware metalen en organische microverontreinigingen te voldoen.
                  </text:p>
      <text:p text:style-name="nota-toelichting">Met de toevoeging van spuiwater uit luchtwassers met een chemische wasstap aan de lijst onder II (Stoffen die als meststof
                  kunnen worden verhandeld), wordt uitvoering gegeven aan een toezegging, gedaan tijdens een algemeen overleg in de Tweede Kamer
                  op 25 maart 2010 op vragen van het Kamerlid Van der Vlies (Kamerstukken II 2009/10, 28 385, nr. 181, blz. 35). Hoewel spuiwater uit biologisch luchtwassers met een biologische en water wasstap een te verwaarlozen bemestende
                  waarde heeft, bestaan tegen het uitrijden van dit spuiwater op het land geen milieukundige bezwaren. Bij een thans in voorbereiding
                  zijnde wijziging van het Besluit algemene regels voor inrichtingen milieubeheer zal dan ook worden bepaald dat het lozen van
                  spuiwater afkomstig van een luchtwassysteem, niet zijnde spuiwater dat overeenkomstig artikel 5 van het Ubm is aangewezen
                  als verhandelbare meststof, op of in de bodem is toegestaan. Tot het moment dat die wijziging in werking treedt, zou het genoemde
                  spuiwater echter vallen onder het afvalstoffenregime van de Wet milieubeheer. Het uitrijden van het spuiwater over het land
                  zou dan niet mogelijk zijn. Om dit te voorkomen wordt met de onderhavige wijziging bewerkstelligd dat het spuiwater tijdelijk
                  als meststof wordt aangeduid en daarmee, ingevolge artikel 22.1, achtste lid, van de Wet milieubeheer, wordt uitgezonderd
                  van het afvalstoffenregime van die wet. Bij de inwerkingtreding van de genoemde wijziging van het Besluit algemene regels
                  voor inrichtingen milieubeheer zal de toevoeging van het spuiwater ongedaan worden gemaakt.
               </text:p>
      <text:h text:outline-level="4" text:style-name="divisiekop2">§ 6. Bestuurlijke boetes
               </text:h>
      <text:p text:style-name="nota-toelichting">De onderhavige wijziging strekt ertoe de hoogten van de bestuurlijke boetes voor administratieve overtredingen te regelen
                  overeenkomstig artikel 62, tweede lid, van de Meststoffenwet (nieuw). Dit betreft de overheveling van de lijst van bestuurlijke
                  boetes van het Uitvoeringsbesluit Meststoffenwet naar de Uitvoeringsregeling Meststoffenwet. Er worden dus geen veranderingen
                  aangebracht in de boetes die reeds golden. Wel worden de met deze wijzigingsregeling toegevoegde artikelen opgenomen in de
                  lijst.
               </text:p>
      <text:p text:style-name="alineagroep">Aanleiding hiertoe is de wet van 20 mei 2010 tot wijziging van de Meststoffenwet in verband met de hoogten van bestuurlijke
                     boetes (Stb. 264). Om uitvoering te geven aan deze wet, is artikel 73 van het Uitvoeringsbesluit Meststoffenwet gewijzigd en wordt thans ook
                     artikel 130 van de Uitvoeringsregeling Meststoffenwet gewijzigd. De hoogte van de bestuurlijke boete die overeenkomstig artikel
                     51 van de Meststoffenwet kan worden opgelegd, wordt vastgesteld overeenkomstig het bedrag dat in bijlage M voor de desbetreffende
                     overtreding is vermeld.
                  </text:p>
      <text:p text:style-name="alineagroep.end">Voor een nadere toelichting op de boetesystematiek wordt verwezen naar de memorie van toelichting bij het wetsvoorstel (Kamerstukken
                     II 2009/10, 32 238, nr. 3).
                  </text:p>
      <text:h text:outline-level="4" text:style-name="divisiekop2">§ 7. Administratieve en bestuurlijke lasten
               </text:h>
      <text:h text:outline-level="5" text:style-name="divisiekop3">§ 7.1 Verzamel-VDM
               </text:h>
      <text:p text:style-name="nota-toelichting">De vereenvoudiging om voor forfaitaire transporten een verzamel-VDM toe te staan, brengt een aanzienlijke beperking van de
                  administratieve lasten met zich. Voor de berekening van de administratieve lasten is uitgegaan van het totaal aantal forfaitaire
                  transporten tussen dezelfde leverancier en afnemer dat wordt uitgevoerd waarbij niet gewogen, bemonsterd en geanalyseerd hoeft
                  te worden. Bij het toestaan van een verzamel-VDM leidt dit tot een afname van 118.000 vervoersbewijzen per jaar. De administratieve
                  lasten die gepaard gaan met het opmaken van één VDM zijn begroot op ruim € 16,69, hetgeen leidt tot een totale lastenvermindering
                  van € 1.970.364,-.
               </text:p>
      <text:h text:outline-level="5" text:style-name="divisiekop3">§ 7.2 Administratieve lastenverlichting door Client Export Mest
               </text:h>
      <text:p text:style-name="alineagroep"><text:span text:style-name="cur">Administratieve verplichtingen rond mestexport</text:span></text:p>
      <text:p text:style-name="alineagroep">Op dit moment worden jaarlijks ongeveer 80.000 vrachten dierlijke mest geëxporteerd naar met name Duitsland. Dit aantal zal
                     naar verwachting in 2010 zelfs hoger liggen.
                  </text:p>
      <text:p text:style-name="alineagroep.end">Aan de export van mest zijn administratieve verplichtingen verbonden. De werkwijze tot nu toe kenmerkt zich door een veelheid
                     aan administratieve verplichtingen die afhankelijk van de mestsoort en het land van bestemming al dan niet uitgevoerd moeten
                     worden:
                  </text:p>
      <text:list text:style-name="list-style-17">
        <text:list-item>
          <text:p text:style-name="list.start">Voor export naar EU-lidstaten dienen exporteurs van mest te beschikken over een veterinaire toestemming van het ontvangende
                           land.
                        </text:p>
        </text:list-item>
        <text:list-item>
          <text:p text:style-name="list.cont">Exporteurs van mest zijn op grond van de Verordening Dierlijke Bijproducten (EG/1774/2002) verplicht een gezondheidscertificaat
                           aan te vragen of een handelsdocument op te stellen, terwijl exporteurs van mest naar derde landen nagenoeg altijd verplicht
                           zijn een gezondheidscertificaat aan te vragen.
                        </text:p>
        </text:list-item>
        <text:list-item>
          <text:p text:style-name="list.cont">Daarnaast zijn exporteurs op grond van de Uitvoeringsregeling Meststoffenwet verplicht:
                        </text:p>
          <text:list>
            <text:list-item>
              <text:p text:style-name="list.cont">een VDM aan te vragen;
                              </text:p>
            </text:list-item>
            <text:list-item>
              <text:p text:style-name="list.cont">een mededeling voorgenomen export te doen;
                              </text:p>
            </text:list-item>
            <text:list-item>
              <text:p text:style-name="list.end">een voorlopige en definitieve transportmelding te doen.
                              </text:p>
            </text:list-item>
          </text:list>
        </text:list-item>
      </text:list>
      <text:p text:style-name="nota-toelichting">Op dit moment is het zo dat de exporteur het VDM aan moet vragen en de transportmeldingen moet doen bij de Dienst Regelingen
                  (DR). Het gezondheidscertificaat en eventuele andere veterinaire verklaringen moet de exporteur aanvragen bij de (nieuwe)
                  Voedsel en Waren Autoriteit ((n)VWA). De nVWA meldt het transport aan in de Europese database TRACES.
               </text:p>
      <text:p text:style-name="alineagroep"><text:span text:style-name="cur">Lastenverlichting door Client Export Mest</text:span></text:p>
      <text:p text:style-name="alineagroep.end">CEM maakt het voor de exporteur mogelijk om, digitaal, in één keer op één plek een VDM aan te vragen, een mededeling voorgenomen
                     export te doen, een gezondheidscertificaat aan te vragen en dit alles te koppelen aan een toestemming van de ontvangende lidstaat.
                     De voorlopige transportmelding vervalt en de definitieve transportmelding valt voortaan samen met de aanvraag van het gezondheidscertificaat.
                     Dit levert voor de exporteur een aanzienlijke lastenverlichting op.
                  </text:p>
      <text:p text:style-name="nota-toelichting">Ook de overheid profiteert van CEM, doordat de controle op invoervergunningen eenvoudiger wordt en doordat de afgifte van
                  gezondheidscertificaten eenvoudiger wordt.
               </text:p>
      <text:p text:style-name="alineagroep"><text:span text:style-name="cur">Besparingen door Client Export Mest</text:span></text:p>
      <text:p text:style-name="alineagroep">De administratieve lastenverlichtingen bestaat in hoofdzaak uit het integreren van het veterinaire spoor en het meststoffenspoor.
                     In detail is dit in de voorafgaande passages beschreven. De winst van CEM zit al met al in een vermindering van het aantal
                     handelingen dat nodig is om een export van mest mogelijk te maken en een vereenvoudiging van de overgebleven handelingen.
                     Binnen de mogelijkheden die de toepasselijke wet- en regelgeving biedt is dit het minst belastende alternatief.
                  </text:p>
      <text:p text:style-name="alineagroep">De administratieve lastenreductie bedraagt 23 procent ten opzichte van de oude situatie. In de nulmeting is voor de export
                     van mest een bedrag opgenomen van € 487.953,–. Dit bedrag heeft betrekking op de meldingen bij DR. Daarnaast moest een parallelle
                     melding gedaan worden bij de VWA. Op basis van de cijfers die voor de melding bij de Dienst Regelingen zijn berekend, bedragen
                     deze administratieve lasten voor de melding bij de VWA € 366.567,–. Tezamen bedroegen de administratieve lasten derhalve € 854.521,–.
                  </text:p>
      <text:p text:style-name="alineagroep.end">Voor de nieuwe situatie is een uitgebreide businesscase opgesteld, gebaseerd op het actuele aantal van 80.000 exportzendingen
                     per jaar. Vertaald naar het aantal zendingen in de oorspronkelijke nulmeting (24.000) bedraagt de reductie van de administratieve
                     last € 200.087,–
                  </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Besparingen bedrijfsleven</text:p>
            </table:table-cell>
            <table:table-cell office:value-type="string"/>
          </table:table-row>
        </table:table-header-rows>
        <table:table-row>
          <table:table-cell office:value-type="string">
            <text:p text:style-name="Table_20_Contents_Left">Vermeden kosten ten opzichte van huidige werkwijze</text:p>
          </table:table-cell>
          <table:table-cell office:value-type="string"/>
        </table:table-row>
        <table:table-row>
          <table:table-cell office:value-type="string">
            <text:p text:style-name="Table_20_Contents_Left">CPE-verklaring </text:p>
          </table:table-cell>
          <table:table-cell office:value-type="string"/>
        </table:table-row>
        <table:table-row>
          <table:table-cell office:value-type="string">
            <text:p text:style-name="Table_20_Contents_Left">    10 minuten * ‘aantal aanvragen certificaten’ * ‘uurtarief’</text:p>
          </table:table-cell>
          <table:table-cell office:value-type="string">
            <text:p text:style-name="Table_20_Contents_Right"> € 18.492 </text:p>
          </table:table-cell>
        </table:table-row>
        <table:table-row>
          <table:table-cell office:value-type="string">
            <text:p text:style-name="Table_20_Contents_Left">Melding voorgenomen export via papier</text:p>
          </table:table-cell>
          <table:table-cell office:value-type="string"/>
        </table:table-row>
        <table:table-row>
          <table:table-cell office:value-type="string">
            <text:p text:style-name="Table_20_Contents_Left">    15 minuten * ‘invoervergunningen’ * ‘uurtarief’</text:p>
          </table:table-cell>
          <table:table-cell office:value-type="string">
            <text:p text:style-name="Table_20_Contents_Right"> € 1.778 </text:p>
          </table:table-cell>
        </table:table-row>
        <table:table-row>
          <table:table-cell office:value-type="string">
            <text:p text:style-name="Table_20_Contents_Left">    2 euro * ‘invoervergunningen’</text:p>
          </table:table-cell>
          <table:table-cell office:value-type="string">
            <text:p text:style-name="Table_20_Contents_Right"> € 450 </text:p>
          </table:table-cell>
        </table:table-row>
        <table:table-row>
          <table:table-cell office:value-type="string">
            <text:p text:style-name="Table_20_Contents_Left">Aanvraag gezondheidscertificaat via papier</text:p>
          </table:table-cell>
          <table:table-cell office:value-type="string"/>
        </table:table-row>
        <table:table-row>
          <table:table-cell office:value-type="string">
            <text:p text:style-name="Table_20_Contents_Left">    15 minuten * ‘aanvragen’ * ‘uurtarief’</text:p>
          </table:table-cell>
          <table:table-cell office:value-type="string">
            <text:p text:style-name="Table_20_Contents_Right"> € 27.737 </text:p>
          </table:table-cell>
        </table:table-row>
        <table:table-row>
          <table:table-cell office:value-type="string">
            <text:p text:style-name="Table_20_Contents_Left">    1 euro * ‘aanvragen’</text:p>
          </table:table-cell>
          <table:table-cell office:value-type="string">
            <text:p text:style-name="Table_20_Contents_Right"> € 3.510   </text:p>
          </table:table-cell>
        </table:table-row>
        <table:table-row>
          <table:table-cell office:value-type="string">
            <text:p text:style-name="Table_20_Contents_Left">Voorlopige transportmelding vervalt</text:p>
          </table:table-cell>
          <table:table-cell office:value-type="string"/>
        </table:table-row>
        <table:table-row>
          <table:table-cell office:value-type="string">
            <text:p text:style-name="Table_20_Contents_Left">    5 minuten * ‘vrachten’ * ‘uurtarief’</text:p>
          </table:table-cell>
          <table:table-cell office:value-type="string">
            <text:p text:style-name="Table_20_Contents_Right"> € 27.737 </text:p>
          </table:table-cell>
        </table:table-row>
        <table:table-row>
          <table:table-cell office:value-type="string">
            <text:p text:style-name="Table_20_Contents_Left">Definitieve transportmelding vervalt (zit in aanvraag gezondheidscertificaat)</text:p>
          </table:table-cell>
          <table:table-cell office:value-type="string"/>
        </table:table-row>
        <table:table-row>
          <table:table-cell office:value-type="string">
            <text:p text:style-name="Table_20_Contents_Left">    10 minuten * ‘vrachten’ * ‘uurtarief’</text:p>
          </table:table-cell>
          <table:table-cell office:value-type="string">
            <text:p text:style-name="Table_20_Contents_Right"> € 55.475 </text:p>
          </table:table-cell>
        </table:table-row>
        <table:table-row>
          <table:table-cell office:value-type="string">
            <text:p text:style-name="Table_20_Contents_Left">Tracesmeldingen vervallen</text:p>
          </table:table-cell>
          <table:table-cell office:value-type="string"/>
        </table:table-row>
        <table:table-row>
          <table:table-cell office:value-type="string">
            <text:p text:style-name="Table_20_Contents_Left">    10 minuten * ‘TRACES’ * ‘uurtarief’</text:p>
          </table:table-cell>
          <table:table-cell office:value-type="string">
            <text:p text:style-name="Table_20_Contents_Right"> € 38.406 </text:p>
          </table:table-cell>
        </table:table-row>
        <table:table-row>
          <table:table-cell office:value-type="string">
            <text:p text:style-name="Table_20_Contents_Left">    1 euro * ‘traces’</text:p>
          </table:table-cell>
          <table:table-cell office:value-type="string">
            <text:p text:style-name="Table_20_Contents_Right"> € 7.290 </text:p>
          </table:table-cell>
        </table:table-row>
        <table:table-row>
          <table:table-cell office:value-type="string">
            <text:p text:style-name="Table_20_Contents_Left">Opstellen handelsdocument</text:p>
          </table:table-cell>
          <table:table-cell office:value-type="string"/>
        </table:table-row>
        <table:table-row>
          <table:table-cell office:value-type="string">
            <text:p text:style-name="Table_20_Contents_Left">    5 minuten * ‘TRACES’ * ‘uurtarief’</text:p>
          </table:table-cell>
          <table:table-cell office:value-type="string">
            <text:p text:style-name="Table_20_Contents_Right"> € 19.203 </text:p>
          </table:table-cell>
        </table:table-row>
        <table:table-row>
          <table:table-cell office:value-type="string">
            <text:p text:style-name="Table_20_Contents_Left"><text:span text:style-name="vet">Totaal besparingen bedrijfsleven</text:span></text:p>
          </table:table-cell>
          <table:table-cell office:value-type="string">
            <text:p text:style-name="Table_20_Contents_Right"><text:span text:style-name="vet"> € 200.087</text:span> 
                           </text:p>
          </table:table-cell>
        </table:table-row>
      </table:table>
      <text:p/>
      <text:p text:style-name="nota-toelichting">Met CEM is tot slot de basis gelegd voor bestuurlijke lastenverlichting als gevolg van digitaal certificeren, gebruik digitale
                  handtekening en geautomatiseerde koppeling naar TRACES.
               </text:p>
      <text:p text:style-name="alineagroep"><text:span text:style-name="cur">Alternatieven voor lastenverlichting</text:span></text:p>
      <text:p text:style-name="alineagroep.end">De winst van CEM zit al met al in een vermindering van het aantal handelingen dat nodig is om een export van mest mogelijk
                     te maken en een vereenvoudiging van de overgebleven handelingen. Binnen de mogelijkheden die de toepasselijke wet- en regelgeving
                     biedt is dit het minst belastende alternatief.
                  </text:p>
      <text:h text:outline-level="4" text:style-name="divisiekop2">§ 8. Inwerkingtreding van de regeling in verband met vaste verandermomenten
               </text:h>
      <text:p text:style-name="nota-toelichting">Deze regeling treedt in werking met ingang van 1 januari 2011. Daarmee wordt uitvoering gegeven aan het LNV-beleid van vaste
                  verandermomenten voor regelgeving. Dit beleid houdt in dat nieuwe regelingen slechts op 1 januari of 1 juli in werking treden
                  en publicatie minimaal twee maanden voorafgaand aan inwerkingtreding van de regeling plaatsvindt. Dit beleid is neergelegd
                  in de brief van de Minister van LNV van 28 april 2008 aan de Voorzitter van de Tweede Kamer (Kamerstukken II 2007/08, 29 515 en 31 201, nr. 243 en Kamerstukken II 2009/10, 29 515, nr. 309).
               </text:p>
      <text:h text:outline-level="3" text:style-name="divisiekop1">Artikelsgewijs
               </text:h>
      <text:h text:outline-level="4" text:style-name="divisiekop2">Artikel I
               </text:h>
      <text:h text:outline-level="5" text:style-name="divisiekop3">Onderdelen A en B
               </text:h>
      <text:p text:style-name="nota-toelichting">Van de gelegenheid wordt gebruik gemaakt om de nieuwe benaming van het Ministerie en de Minister van Landbouw, Natuur en Voedselkwaliteit,
                  te weten Economische Zaken, Landbouw en Innovatie, in de tekst van de regeling door te voeren.
               </text:p>
      <text:h text:outline-level="5" text:style-name="divisiekop3">Onderdelen C, D en E
               </text:h>
      <text:p text:style-name="nota-toelichting">Deze onderdelen betreffen de verlenging van de pilot mineralenconcentraat. In het algemeen deel van deze toelichting is in
                  paragraaf 3 op dit onderwerp ingegaan.
               </text:p>
      <text:h text:outline-level="5" text:style-name="divisiekop3">Onderdelen F tot en met I
               </text:h>
      <text:p text:style-name="alineagroep">In deze onderdelen zijn de wijzigingen in verband CEM opgenomen. De artikelen 57 en 57a worden zodanig gewijzigd dat ze beperkt
                     zijn tot import. De artikelen 57b en 57c worden toegevoegd en bevatten de regels met betrekking tot export. In artikel 57b
                     wordt de reguliere wijze van aanvragen van het VDM geregeld.  De procedure met betrekking tot het aanmelden van een mestexport
                     blijft in grote lijnen gelijk aan de procedure die in artikel 57a was opgenomen. Het verschil met de oude situatie is:
                  </text:p>
      <text:list text:style-name="list-style-18">
        <text:list-item>
          <text:p text:style-name="list.start">de aanvraag dient zowel bij de DR als bij de VWA te worden ingediend, in verband met de koppeling van het VDM met het gezondheidscertificaat
                           (eerste lid);
                        </text:p>
        </text:list-item>
        <text:list-item>
          <text:p text:style-name="list.cont">de datum waarop het laden van de dierlijke meststoffen aanvangt dient bij de mededeling te worden doorgegeven (tweede lid);
                        </text:p>
        </text:list-item>
        <text:list-item>
          <text:p text:style-name="list.cont">uiterlijk twaalf uur voordat de vracht dierlijke meststoffen wordt geladen kan de vervoerder bovengenoemde transportdatum
                           wijzigen (derde lid);
                        </text:p>
        </text:list-item>
        <text:list-item>
          <text:p text:style-name="list.end">de voorlopige transportmelding vervalt en de definitieve transportmelding valt voortaan samen met de aanvraag van het gezondheidscertificaat.
                        </text:p>
        </text:list-item>
      </text:list>
      <text:p text:style-name="alineagroep.end">De in het vierde lid van artikel 57b bedoelde mogelijkheid om, indien er ingevolge Verordening (EG) 1774/2002 van het Europees
                     Parlement en de Raad van de Europese Unie van 3 oktober 2002 tot vaststelling van gezondheidsvoorschriften inzake niet voor
                     menselijke consumptie bestemde dierlijke bijproducten (PbEG L 273), geen gezondheidscertificaat is voorgeschreven, de mededeling
                     later te doen (12 uur voordat de vracht dierlijke meststoffen wordt geladen in plaats van drie werkdagen) blijft bestaan.
                     Doordat export aan derde landen niet onder de reikwijdte van de verordening valt, is hierop het eerste lid onverkort van toepassing.
                  </text:p>
      <text:h text:outline-level="6" text:style-name="divisiekop4">Zie verder het algemeen deel van deze toelichting in paragraaf 1.
               </text:h>
      <text:p text:style-name="nota-toelichting">In artikel 57c wordt de procedure geregeld indien geen gebruik wordt gemaakt van de mogelijkheid van elektronische indiening
                  van de gegevens. De VWA dient in dat geval extra procedures te doorlopen, waarmee veel tijd gemoeid is. Zo dient de VWA de
                  ingezonden buitenlandse toestemming handmatig te registreren en de opgestuurde gegevens te verwerken in CEM. Vervolgens moet
                  de VWA ook richting de exporteur per post communiceren. De termijnen waarbinnen de exportmededeling dient te worden gedaan
                  en de gegevens kunnen worden gewijzigd zijn hierdoor verlengd.
               </text:p>
      <text:h text:outline-level="5" text:style-name="divisiekop3">Onderdeel J
               </text:h>
      <text:p text:style-name="nota-toelichting">Dit onderdeel bevat de wijzigingen in verband met de ontheffing van de verplichting tot het invullen van een relatienummer
                  op het vervoersbewijs dierlijke meststoffen voor bepaalde vervoerders en afnemers. Hierop is in paragraaf 4 van het algemeen
                  deel van de toelichting ingegaan.
               </text:p>
      <text:h text:outline-level="5" text:style-name="divisiekop3">Onderdelen K, L en M
               </text:h>
      <text:p text:style-name="nota-toelichting">In deze onderdelen wordt het verzamel-VDM mogelijk gemaakt. Ingevolge artikel 62a kan een vervoerder meerdere forfaitaire
                  transporten, waarbij dezelfde leverancier en afnemer zijn betrokken, verantwoorden op één VDM en een daarbij behorende bijlage.
                  Artikel 64 bepaalt dat de gegevens van het verzamel-VDM, zonder bijlage, uiterlijk tien werkdagen na het vervoer van de laatste
                  vracht, uitsluitend op elektronische wijze, bij Dienst Regelingen dient te worden ingediend. In het algemeen deel van deze
                  toelichting is in paragraaf 2 op dit onderwerp ingegaan.
               </text:p>
      <text:h text:outline-level="5" text:style-name="divisiekop3">Onderdeel N (artikel 69a)
               </text:h>
      <text:p text:style-name="nota-toelichting">Artikel 50, tweede lid, van het Uitvoeringsbesluit Meststoffenwet noemt een “vracht zuiveringsslib, compost, mengsels van
                  zuiveringsslib en compost”. Dus het is ook mogelijk dat het hetzij zuiveringsslib hetzij compost betreft, in plaats van beide.
                  De nieuwe formulering sluit hierop beter aan, maar ook op artikel 69, vijfde lid, van de Uitvoeringsregeling Meststoffenwet.
               </text:p>
      <text:h text:outline-level="5" text:style-name="divisiekop3">Onderdeel O (artikel 92b)
               </text:h>
      <text:p text:style-name="nota-toelichting">Dit betreft een redactionele wijziging om een indirecte verwijzing te vervangen door een directe wijziging.</text:p>
      <text:h text:outline-level="5" text:style-name="divisiekop3">Onderdelen P en V
               </text:h>
      <text:p text:style-name="nota-toelichting">De hoogte van de bestuurlijke boete die overeenkomstig artikel 51 van de Meststoffenwet kan worden opgelegd, wordt op grond
                  van artikel 130 vastgesteld overeenkomstig Bijlage M. In Bijlage M staan de boetebedragen vermeld voor alle overtredingen
                  van de Meststoffenwet en de daarop gebaseerde regelgeving. In het algemeen deel van de toelichting is in paragraaf 6 op dit
                  onderwerp ingegaan.
               </text:p>
      <text:h text:outline-level="5" text:style-name="divisiekop3">Onderdeel Q
               </text:h>
      <text:p text:style-name="nota-toelichting">Met dit onderdeel wordt bijlage Aa van de Urm aangepast. In de bijlage worden aan de onderdelen I en II ieder drie stoffen
                  toegevoegd die geschikt zijn om als meststof te worden verhandeld. Daarnaast wordt de afval-reststof digestaat van plantaardige
                  covergistingsmaterialen toegevoegd aan onderdeel IV. In het algemeen deel van de toelichting is in paragraaf 5 op deze wijziging
                  ingegaan.
               </text:p>
      <text:h text:outline-level="5" text:style-name="divisiekop3">Onderdeel R (Bijlage A)
               </text:h>
      <text:p text:style-name="alineagroep">De stikstofgebruiksnorm op kleigrond voor zaaiuien, wordt voor de bemestingjaren 2010/2011 en 2012/2013, met terugwerkende
                     kracht per 1 januari 2010, verhoogd naar 170 kilogram per hectare. Hiermee wordt uitvoering gegeven aan de motie van de leden
                     Snijder-Hazelhoff en Koopmans d.d. 1 juli 2010 (Kamerstukken II 2009/10, 28 385, nr. 185).
                  </text:p>
      <text:p text:style-name="alineagroep.end">Er loopt een onderzoek naar de oorzaken van de hoge nitraatconcentraties op klei in Flevoland en Zeeland. Indien de onderzoeksresultaten
                     zouden aangeven dat deze hoge concentraties mede worden veroorzaakt door teelt van zaaiuien, zal de stikstofgebruiksnorm voor
                     zaaiuien op kleigrond worden heroverwogen.
                  </text:p>
      <text:h text:outline-level="5" text:style-name="divisiekop3">Onderdeel S
               </text:h>
      <text:p text:style-name="nota-toelichting">Na publicatie van de regeling van de minister van Landbouw, Natuur en Voedselkwaliteit van 6 maart 2010, houdende wijziging
                  van de Uitvoeringsregeling Meststoffenwet (Stcrt. 2010, 3184), is enige onduidelijkheid ontstaan over de werkingscoëfficiënt voor aangevoerde vaste mest van graasdieren. De tabel is
                  op dit onderdeel verduidelijkt. Ook is de indeling van de tabel aangepast. Hierdoor kan sneller inzicht worden verkregen in
                  de toepasselijke werkingscoëfficiënten. Tot slot is in de categorie ‘Overig’ Veen geschrapt. Veen is niet aangemerkt als meststof
                  en was daarom ten onrechte opgenomen in de tabel.
               </text:p>
      <text:h text:outline-level="5" text:style-name="divisiekop3">Onderdeel T (Bijlage D)
               </text:h>
      <text:p text:style-name="alineagroep">Naar aanleiding van het rapport ‘Mineralenbalans van vleeseenden in praktijkstallen en mineralengehalten in ouderdieren en
                     broedeieren’ van F.E. De Buisonjé, M.M. van Krimpen en J. Jochemsen (2009) (http://edepot.wur.nl/8431) zijn de huidige excretieforfaits
                     voor stikstof en fosfaat van vleeseenden en vermeerderingseenden tegen het licht gehouden. De productie van vermeerderingseenden
                     in de afgelopen jaren is aanzienlijk veranderd; er is nu een duidelijke scheiding in de productie van vermeerderingseenden
                     gedurende een opfokperiode tot 18 weken en een legperiode van 18 tot circa 70 weken. Daarom zijn de excretieforfaits voor
                     ouderdieren voor vleeseenden opgesplitst in twee perioden: opfok voor een leeftijd tot 18 weken en voor een leeftijd van 18
                     tot 70 weken.
                  </text:p>
      <text:p text:style-name="alineagroep">Ook de leeftijdcategorieën voor vleesherten zijn opgesplitst omdat een belangrijk deel van de vleesherten op een leeftijd
                     van 10 tot 12 maanden wordt verkocht en niet wordt afgemest op het fokbedrijf.
                  </text:p>
      <text:p text:style-name="alineagroep">Op grond van wijzigingen in de speenleeftijd van kalveren zijn ook de forfaits voor hinden gehouden voor de fokkerij opnieuw
                     vastgesteld.
                  </text:p>
      <text:p text:style-name="alineagroep.end">Tot slot is op basis van het rapport 364 ‘Gehalte en uitscheiding van fosfor en stikstof door opfokzeugen van ongeveer 130
                     kilogram’ van A.W. Jongbloed (2010) (http://edepot.wur.nl/140383), het forfait voor fosfaatvastlegging in opfokzeugen aangepast,
                     zowel per kilogram lichaamsgewicht als per dier (uitgaande van een gewicht van 125 kilogram). De voorgaande forfaits waren
                     gebaseerd op de aanname dat opfokzeugen vergelijkbaar zijn met vleesvarkens wat fosfaatvastlegging betreft. Dit bleek onjuist
                     te zijn en wordt met deze wijziging gecorrigeerd.
                  </text:p>
      <text:h text:outline-level="5" text:style-name="divisiekop3">Onderdeel U (Bijlage I)
               </text:h>
      <text:p text:style-name="nota-toelichting">Een stalsysteem voor drijfmest wordt in de eendenhouderij niet meer toegepast. Daarom komen dit type stalsysteem, de daarbij
                  behorende mestcode en de forfaitaire mineralengehalten van eendendrijfmest te vervallen.
               </text:p>
      <text:h text:outline-level="4" text:style-name="divisiekop2">Artikel II
               </text:h>
      <text:p text:style-name="nota-toelichting">Van de gelegenheid is gebruik gemaakt om de regeling van de Minister van Landbouw, Natuur en Voedselkwaliteit van 4 maart
                  2010, houdende wijziging van de Uitvoeringsregeling Meststoffenwet in te trekken. Artikel II van deze regeling bevatte een
                  bepaling die zag op afwijkende data voor het jaar 2010 voor de aanmelding van een bedrijf in verband met de toepassing van
                  artikel 27 van de Urm (de zogenaamde derogatie), voor het opstellen van een bemestingsplan, bedoeld in artikel 27 van de Urm,
                  en voor de vaststelling van een analyserapport, bedoeld in artikel 27a van de Urm. Nu deze afwijkingen betrekking hadden op
                  het jaar 2010, kan de regeling met ingang van 1 januari 2011 worden ingetrokken.
                  
               </text:p>
      <text:h text:outline-level="4" text:style-name="divisiekop2">Artikel III
               </text:h>
      <text:p text:style-name="nota-toelichting">De wijziging van Tabel 1 in Bijlage A heeft een begunstigende werking, waardoor tegen terugwerkende kracht geen bezwaar bestaat.</text:p>
      <text:p text:style-name="ondertekening">
                     De Staatssecretaris van Economische Zaken, Landbouw en Innovatie,
                  </text:p>
      <text:p text:style-name="ondertekening.end">H. Bleker. </text:p>
    </office:text>
  </office:body>
</office:document-content>
</file>

<file path=styles.xml><?xml version="1.0" encoding="utf-8"?>
<office:document-styles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