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093</text:p>
      <text:p text:style-name="publicatie-titel.end">22 november 2010</text:p>
      <text:h text:outline-level="1" text:style-name="staatscourant_kop">Rectificatie Regeling van de Minister van Economische Zaken, Landbouw en Innovatie van 29 oktober 2010, nr. 159557, houdende
            wijziging van de Uitvoeringsregeling Meststoffenwet in verband met het buiten Nederland brengen van dierlijke meststoffen
            en diverse andere aanpassingen
         </text:h>
      <text:p text:style-name="circulaire-tekst">In de Staatscourant van 18 november 2010, nr. 17093, is de regeling van de Minister van Economische Zaken, Landbouw en Innovatie van 29 oktober 2010, nr. 159557, houdende wijziging
                  van de Uitvoeringsregeling Meststoffenwet in verband met het buiten Nederland brengen van dierlijke meststoffen en diverse
                  andere aanpassingen, gepubliceerd.
               </text:p>
      <text:p text:style-name="circulaire-tekst">Hierin is een fout opgetreden in paragraaf 5 van de toelichting. In de tweede alinea dient de zin: ‘Voor de afvalstoffen of
                  reststoffen waterige oplossing van magnesiumsulfaat van rookgasreiniging, spuiwater uit chemische luchtwassers en kaliumbicarbonaat
                  uit methionineproductie was op basis van het Meststoffenbesluit 1977 een zogenoemde RIKILT-ontheffing verleend’ te vervallen.
                  Beoogd was deze zin te vervangen door de eerste alinea van deze paragraaf. Abusievelijk is deze zin blijven staan.
               </text:p>
      <text:p text:style-name="circulaire-tekst">Tevens is een fout opgetreden bij het opschrift van de regeling. Hierin dient ‘Minister’ te worden vervangen door: Staatssecretari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