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400*"/>
    </style:style>
    <style:style style:family="table-column" style:name="table.1.col3">
      <style:table-column-properties style:rel-column-width="46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4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400*"/>
    </style:style>
    <style:style style:family="table-column" style:name="table.2.col3">
      <style:table-column-properties style:rel-column-width="46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4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400*"/>
    </style:style>
    <style:style style:family="table-column" style:name="table.3.col3">
      <style:table-column-properties style:rel-column-width="9100*"/>
    </style:style>
  </office:automatic-styles>
  <office:body>
    <office:text>
      <text:p text:style-name="publicatie-titel">Staatscourant 2010, 17092</text:p>
      <text:p text:style-name="publicatie-titel.end">29 oktober 2010</text:p>
      <text:h text:outline-level="1" text:style-name="staatscourant_kop">Regeling van De Nederlandsche Bank N.V. van 26 oktober 2010 houdende regels ingevolge de artikelen 108, tweede lid, en 111,
            zesde lid, van het Besluit prudentiële regels Wft met betrekking tot de posten van de vereiste en de aanwezige liquiditeit
            en de weging daarvan (Regeling liquiditeit Wft 2011)
         </text:h>
      <text:p text:style-name="wie">De Nederlandsche Bank N.V.,</text:p>
      <text:p text:style-name="considerans.al">Na raadpleging van de betrokken representatieve organisaties;</text:p>
      <text:p text:style-name="considerans.al">Gelet op artikel 1:28, tweede lid, van de Wet op het financieel toezicht;</text:p>
      <text:p text:style-name="considerans.al">Gelet op artikel 3:18a van de Wet op het financieel toezicht;</text:p>
      <text:p text:style-name="considerans.al">Gelet op de definitie van ‘officiële stand-by faciliteiten’ in artikel 1 van het Besluit prudentiële regels Wft;</text:p>
      <text:p text:style-name="considerans.al">Gelet op hoofdstuk 11 – Liquiditeit – van het Besluit prudentiële regels Wft, in het bijzonder artikel 108, tweede lid, en
                  artikel 111, zesde lid;
               </text:p>
      <text:p text:style-name="considerans.al">Gelet op richtlijn nr. 2009/111/EG van het Europees Parlement en de Raad van 16 september 2009 tot wijziging van de Richtlijnen
                  2006/48/EG, 2006/49/EG en 2007/64/EG wat betreft banken die zijn aangesloten bij centrale instellingen, bepaalde eigenvermogensbestanddelen,
                  grote posities, het toezichtkader en het crisisbeheer (PbEU L 302);
               </text:p>
      <text:p text:style-name="afkondiging">Besluit:</text:p>
      <text:h text:outline-level="3" text:style-name="artikel_kop">Artikel 1
                  </text:h>
      <text:p text:style-name="artikel">In deze regeling en de Bijlage wordt verstaan onder:</text:p>
      <text:p text:style-name="definition.term">a. Besluit:
                     </text:p>
      <text:p text:style-name="definition.description">het Besluit prudentiële regels Wft;</text:p>
      <text:p text:style-name="definition.term">b. Rsk 2010:
                     </text:p>
      <text:p text:style-name="definition.description">de Regeling solvabiliteitseisen kredietrisico en grote posities Wft 2010;</text:p>
      <text:p text:style-name="definition.term">c. DNB:
                     </text:p>
      <text:p text:style-name="definition.description">De Nederlandsche Bank N.V.;</text:p>
      <text:p text:style-name="definition.term">d. ECB:
                     </text:p>
      <text:p text:style-name="definition.description">de Europese Centrale Bank;</text:p>
      <text:p text:style-name="definition.term">e. erkende centrale bank:
                     </text:p>
      <text:p text:style-name="definition.description">de ECB of de nationale centrale bank van een staat met een convertibele valuta;</text:p>
      <text:p text:style-name="definition.term">f. convertibele valuta:
                     </text:p>
      <text:p text:style-name="definition.description">convertibele valuta als bedoeld in artikel 1 van het Besluit, alsmede de valuta van Hong Kong en Singapore;</text:p>
      <text:p text:style-name="definition.term">g. equivalente schuldinstrumenten:
                     </text:p>
      <text:p text:style-name="definition.description">verhandelbare schuldinstrumenten die vorderingen zijn op of gegarandeerd zijn door publiekrechtelijke lichamen, als bedoeld
                           in artikel 1:1, onderdeel r, van de Rsk 2010, de Bank for International Settlements, het Internationale Monetaire Fonds, de
                           Europese Commissie, en de multilaterale ontwikkelingsbanken, bedoeld in Bijlage 2C van de Rsk 2010.
                        </text:p>
      <text:h text:outline-level="3" text:style-name="artikel_kop">Artikel 2
                  </text:h>
      <text:list text:style-name="list-style-1">
        <text:list-item text:start-value="1">
          <text:p text:style-name="list.start"> De liquiditeitsposten en de weging daarvan, bedoeld in artikel 108, tweede lid, en artikel 111, zesde lid, van het Besluit,
                           worden vastgesteld zoals opgenomen in de Bijlage bij deze regeling.
                        </text:p>
        </text:list-item>
        <text:list-item text:start-value="2">
          <text:p text:style-name="list.cont"> In afwijking van het eerste lid kan DNB, indien zij de in overeenstemming met het eerste lid berekende liquiditeit van een
                           bank of clearinginstelling onvoldoende acht, voor deze onderneming een aanvullende liquiditeitseis vaststellen.
                        </text:p>
        </text:list-item>
        <text:list-item text:start-value="3">
          <text:p text:style-name="list.cont"> Bij de toepassing van het tweede lid neemt DNB onder meer de volgende aspecten in aanmerking:
                        </text:p>
          <text:list>
            <text:list-item text:start-value="1">
              <text:p text:style-name="list.cont">de diversificatie van de posten, bedoeld in het eerste lid;
                              </text:p>
            </text:list-item>
            <text:list-item text:start-value="2">
              <text:p text:style-name="list.cont">de mate waarin de actuele waarde van de posten, bedoeld in het eerste lid, van de onderneming binnen de tijdshorizon van een
                                 week onderscheidenlijk een maand, als constant kan worden verondersteld;
                              </text:p>
            </text:list-item>
            <text:list-item text:start-value="3">
              <text:p text:style-name="list.cont">de mate waarin de posten, bedoeld in het eerste lid, een adequaat beeld geven van de liquiditeitspositie van de onderneming
                                 op korte en lange termijn; en
                              </text:p>
            </text:list-item>
            <text:list-item text:start-value="4">
              <text:p text:style-name="list.end">de mate waarin de terugvloeiing van gelden naar de onderneming uit vorderingen binnen onderneming, of binnen de groep waarvan
                                 die onderneming deel uitmaakt, of uit vorderingen op derde partijen, in gevaar kan komen.
                              </text:p>
            </text:list-item>
          </text:list>
        </text:list-item>
      </text:list>
      <text:h text:outline-level="3" text:style-name="artikel_kop">Artikel 3
                  </text:h>
      <text:list text:style-name="list-style-2">
        <text:list-item text:start-value="1">
          <text:p text:style-name="list.start"> Een liquiditeitsgarantie die is ontvangen van een binnenlandse of buitenlandse bank wordt slechts door DNB erkend als officiële
                           stand-by faciliteit als bedoeld in artikel 1 van het Besluit, indien aan de volgende voorwaarden wordt voldaan:
                        </text:p>
          <text:list>
            <text:list-item text:start-value="1">
              <text:p text:style-name="list.start">op de faciliteit kan onmiddellijk worden getrokken;
                              </text:p>
            </text:list-item>
            <text:list-item text:start-value="2">
              <text:p text:style-name="list.cont">de faciliteit kan slechts met instemming van DNB worden verlaagd of ingetrokken;
                              </text:p>
            </text:list-item>
            <text:list-item text:start-value="3">
              <text:p text:style-name="list.cont">de valuta waarin de liquiditeitsgarantie wordt ontvangen, zijn convertibel;
                              </text:p>
            </text:list-item>
            <text:list-item text:start-value="4">
              <text:p text:style-name="list.cont">de liquiditeitsgarantie is bij realisatie niet onderworpen aan beperkende transfermaatregelen;
                              </text:p>
            </text:list-item>
            <text:list-item text:start-value="5">
              <text:p text:style-name="list.cont">de faciliteit is afkomstig van een bank die naar het oordeel van DNB onder adequaat toezicht staat;
                              </text:p>
            </text:list-item>
            <text:list-item text:start-value="6">
              <text:p text:style-name="list.cont">de toezichthoudende instantie op de bank die de liquiditeitsgarantie afgeeft, heeft schriftelijk bevestigd:
                              </text:p>
              <text:list>
                <text:list-item text:start-value="1">
                  <text:p text:style-name="list.cont">dat zij de faciliteit heeft goedgekeurd; of
                                    </text:p>
                </text:list-item>
                <text:list-item text:start-value="2">
                  <text:p text:style-name="list.cont">dat zij kennis heeft genomen van de faciliteit;
                                    </text:p>
                </text:list-item>
              </text:list>
            </text:list-item>
            <text:list-item text:start-value="7">
              <text:p text:style-name="list.cont">de overeenkomst voor de liquiditeitsgarantie is door DNB goedgekeurd en bij wijze van erkenning als officiële stand-by faciliteit
                                 mede ondertekend;
                              </text:p>
            </text:list-item>
            <text:list-item text:start-value="8">
              <text:p text:style-name="list.cont">de overeenkomst voor de liquiditeitsgarantie is opgesteld in de Nederlandse taal of gaat vergezeld van een gelegaliseerde
                                 vertaling in de Nederlandse taal; en
                              </text:p>
            </text:list-item>
            <text:list-item text:start-value="9">
              <text:p text:style-name="list.cont">op de overeenkomst is uitsluitend Nederlands recht van toepassing verklaard en is de Rechtbank Amsterdam bij uitsluiting bevoegd
                                 verklaard.
                              </text:p>
            </text:list-item>
          </text:list>
        </text:list-item>
        <text:list-item text:start-value="2">
          <text:p text:style-name="list.cont"> Een liquiditeitsgarantie die is afgegeven door een binnenlandse of buitenlandse bank wordt slechts door DNB erkend als officiële
                           stand-by faciliteit als bedoeld in artikel 1 van het Besluit, indien deze liquiditeitsgarantie wordt afgegeven:
                        </text:p>
          <text:list>
            <text:list-item text:start-value="1">
              <text:p text:style-name="list.cont">aan een binnenlandse bank of clearinginstelling en aantoonbaar wordt voldaan aan de voorwaarden gesteld in het eerste lid;
                                 of
                              </text:p>
            </text:list-item>
            <text:list-item text:start-value="2">
              <text:p text:style-name="list.end">aan een buitenlandse bank of clearinginstelling en aantoonbaar wordt voldaan aan de voorwaarden die door het prudentiële toezicht
                                 ter plaatse worden gesteld met betrekking tot officiële stand-by faciliteiten.
                              </text:p>
            </text:list-item>
          </text:list>
        </text:list-item>
      </text:list>
      <text:h text:outline-level="3" text:style-name="wijzig-artikel_kop">Artikel 4
               </text:h>
      <text:p text:style-name="wat">De Regeling liquiditeit Wft (Stcrt. 2006, 244) wordt met ingang van 1 mei 2011 ingetrokken.
               </text:p>
      <text:h text:outline-level="3" text:style-name="artikel_kop">Artikel 5
                  </text:h>
      <text:p text:style-name="artikel">Deze regeling treedt in werking met ingang van 1 mei 2011.</text:p>
      <text:h text:outline-level="3" text:style-name="artikel_kop">Artikel 6
                  </text:h>
      <text:p text:style-name="artikel">Deze regeling wordt aangehaald als: Regeling liquiditeit Wft 2011.</text:p>
      <text:p text:style-name="slotformulering">Deze regeling zal met de toelichting in de Staatscourant worden geplaatst.</text:p>
      <text:p text:style-name="dagtekening">Amsterdam, 26 oktober 2010</text:p>
      <text:p text:style-name="ondertekening">De Nederlandsche Bank N.V.,</text:p>
      <text:p text:style-name="ondertekening.end">H.J. Brouwer, directeur. </text:p>
      <text:h text:outline-level="2" text:style-name="bijlage_kop">BIJLAGE BIJ ARTIKEL 2 VAN DE REGELING LIQUIDITEIT WFT 2011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able:table-cell office:value-type="string">
              <text:p text:style-name="Table_20_Heading_Left">ACTIEFPOSTEN</text:p>
            </table:table-cell>
            <table:table-cell office:value-type="string">
              <text:p text:style-name="Table_20_Heading_Left">Kalenderpost (K) </text:p>
            </table:table-cell>
            <table:table-cell office:value-type="string" table:number-columns-spanned="2">
              <text:p text:style-name="Table_20_Heading_Center">Weging in procenten</text:p>
            </table:table-cell>
          </table:table-row>
          <table:table-row>
            <table:table-cell office:value-type="string"/>
            <table:table-cell office:value-type="string"/>
            <table:table-cell office:value-type="string"/>
            <table:table-cell office:value-type="string"/>
            <table:table-cell office:value-type="string">
              <text:p text:style-name="Table_20_Heading_Left">Weekperiode</text:p>
            </table:table-cell>
            <table:table-cell office:value-type="string">
              <text:p text:style-name="Table_20_Heading_Left">Maandperiode</text:p>
            </table:table-cell>
          </table:table-row>
        </table:table-header-rows>
        <table:table-row>
          <table:table-cell office:value-type="string">
            <text:p text:style-name="Table_20_Heading_Left"><text:span text:style-name="vet">1.</text:span></text:p>
          </table:table-cell>
          <table:table-cell office:value-type="string"/>
          <table:table-cell office:value-type="string">
            <text:p text:style-name="Table_20_Contents_Left"><text:span text:style-name="vet">Bankbiljetten / munten</text:span></text:p>
          </table:table-cell>
          <table:table-cell office:value-type="string"/>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2.</text:span></text:p>
          </table:table-cell>
          <table:table-cell office:value-type="string"/>
          <table:table-cell office:value-type="string">
            <text:p text:style-name="Table_20_Contents_Left"><text:span text:style-name="vet">Vorderingen op centrale bank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Saldi direct opeisbaar</text:p>
          </table:table-cell>
          <table:table-cell office:value-type="string"/>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2</text:p>
          </table:table-cell>
          <table:table-cell office:value-type="string">
            <text:p text:style-name="Table_20_Contents_Left">Te ontvangen bedragen</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3</text:p>
          </table:table-cell>
          <table:table-cell office:value-type="string">
            <text:p text:style-name="Table_20_Contents_Left">Vorderingen uit hoofde van omgekeerde retrocessieovereenkomsten (reverse repo’s) </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4</text:p>
          </table:table-cell>
          <table:table-cell office:value-type="string">
            <text:p text:style-name="Table_20_Contents_Left">Vorderingen luidende in effecten</text:p>
          </table:table-cell>
          <table:table-cell office:value-type="string">
            <text:p text:style-name="Table_20_Contents_Left">K</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3.</text:span></text:p>
          </table:table-cell>
          <table:table-cell office:value-type="string"/>
          <table:table-cell office:value-type="string">
            <text:p text:style-name="Table_20_Contents_Left"><text:span text:style-name="vet">Incassopapier</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Direct opeisbaar</text:p>
          </table:table-cell>
          <table:table-cell office:value-type="string"/>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2</text:p>
          </table:table-cell>
          <table:table-cell office:value-type="string">
            <text:p text:style-name="Table_20_Contents_Left">Te ontvangen</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4.</text:span></text:p>
          </table:table-cell>
          <table:table-cell office:value-type="string"/>
          <table:table-cell office:value-type="string">
            <text:p text:style-name="Table_20_Contents_Left"><text:span text:style-name="vet">Onbezwaarde, goed verhandelbare en door een erkende centrale bank als onderpand aanvaarde schuldinstrumenten</text:span></text:p>
          </table:table-cell>
          <table:table-cell office:value-type="string"/>
          <table:table-cell office:value-type="string"/>
          <table:table-cell office:value-type="string"/>
        </table:table-row>
        <table:table-row>
          <table:table-cell office:value-type="string">
            <text:p text:style-name="Table_20_Heading_Left"><text:span text:style-name="cur">4.0.</text:span></text:p>
          </table:table-cell>
          <table:table-cell office:value-type="string"/>
          <table:table-cell office:value-type="string">
            <text:p text:style-name="Table_20_Contents_Left"><text:span text:style-name="cur">Door een overheid <text:span text:style-name="superscript">[1]</text:span> of een erkende centrale bank uitgegeven schuldinstrumenten en equivalente schuldinstrument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Equivalente) schuldinstrumenten die door een erkende centrale bank als onderpand worden aanvaard </text:p>
          </table:table-cell>
          <table:table-cell office:value-type="string"/>
          <table:table-cell office:value-type="string">
            <text:p text:style-name="Table_20_Contents_Left">90**</text:p>
          </table:table-cell>
          <table:table-cell office:value-type="string">
            <text:p text:style-name="Table_20_Contents_Left">90**</text:p>
          </table:table-cell>
        </table:table-row>
        <table:table-row>
          <table:table-cell office:value-type="string">
            <text:p text:style-name="Table_20_Heading_Left"><text:span text:style-name="cur">4.1.</text:span></text:p>
          </table:table-cell>
          <table:table-cell office:value-type="string"/>
          <table:table-cell office:value-type="string">
            <text:p text:style-name="Table_20_Contents_Left"><text:span text:style-name="cur">Door kredietinstellingen uitgegeven schuldinstrument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Schuldinstrumenten van hoge kwaliteit, exclusief gedekte obligaties (covered bonds), die door een erkende centrale bank als
                              onderpand worden aanvaard 
                           </text:p>
          </table:table-cell>
          <table:table-cell office:value-type="string"/>
          <table:table-cell office:value-type="string">
            <text:p text:style-name="Table_20_Contents_Left">50</text:p>
          </table:table-cell>
          <table:table-cell office:value-type="string">
            <text:p text:style-name="Table_20_Contents_Left">50</text:p>
          </table:table-cell>
        </table:table-row>
        <table:table-row>
          <table:table-cell office:value-type="string"/>
          <table:table-cell office:value-type="string">
            <text:p text:style-name="Table_20_Heading_Left">2</text:p>
          </table:table-cell>
          <table:table-cell office:value-type="string">
            <text:p text:style-name="Table_20_Contents_Left">Gedekte obligaties (covered bonds), die door een erkende centrale bank als onderpand worden aanvaard</text:p>
          </table:table-cell>
          <table:table-cell office:value-type="string"/>
          <table:table-cell office:value-type="string">
            <text:p text:style-name="Table_20_Contents_Left">50***</text:p>
          </table:table-cell>
          <table:table-cell office:value-type="string">
            <text:p text:style-name="Table_20_Contents_Left">80***</text:p>
          </table:table-cell>
        </table:table-row>
        <table:table-row>
          <table:table-cell office:value-type="string"/>
          <table:table-cell office:value-type="string">
            <text:p text:style-name="Table_20_Heading_Left">3</text:p>
          </table:table-cell>
          <table:table-cell office:value-type="string">
            <text:p text:style-name="Table_20_Contents_Left">Overige liquide schuldinstrumenten met een overheidsgarantie van een staat met een convertibele valuta </text:p>
          </table:table-cell>
          <table:table-cell office:value-type="string"/>
          <table:table-cell office:value-type="string">
            <text:p text:style-name="Table_20_Contents_Left">50</text:p>
          </table:table-cell>
          <table:table-cell office:value-type="string">
            <text:p text:style-name="Table_20_Contents_Left">50</text:p>
          </table:table-cell>
        </table:table-row>
        <table:table-row>
          <table:table-cell office:value-type="string">
            <text:p text:style-name="Table_20_Heading_Left"><text:span text:style-name="cur">4.2.</text:span></text:p>
          </table:table-cell>
          <table:table-cell office:value-type="string"/>
          <table:table-cell office:value-type="string">
            <text:p text:style-name="Table_20_Contents_Left"><text:span text:style-name="cur">Door overige instellingen (niet zijnde krediet-instellingen) uitgegeven schuldinstrument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Schuldinstrumenten van hoge kwaliteit, exclusief bedrijfsobligaties, die door een erkende centrale bank als onderpand worden
                              aanvaard 
                           </text:p>
          </table:table-cell>
          <table:table-cell office:value-type="string"/>
          <table:table-cell office:value-type="string">
            <text:p text:style-name="Table_20_Contents_Left">50</text:p>
          </table:table-cell>
          <table:table-cell office:value-type="string">
            <text:p text:style-name="Table_20_Contents_Left">50</text:p>
          </table:table-cell>
        </table:table-row>
        <table:table-row>
          <table:table-cell office:value-type="string"/>
          <table:table-cell office:value-type="string">
            <text:p text:style-name="Table_20_Heading_Left">2</text:p>
          </table:table-cell>
          <table:table-cell office:value-type="string">
            <text:p text:style-name="Table_20_Contents_Left">Bedrijfsobligaties van hoge kwaliteit, die door een erkende centrale bank als onderpand worden aanvaard </text:p>
          </table:table-cell>
          <table:table-cell office:value-type="string"/>
          <table:table-cell office:value-type="string">
            <text:p text:style-name="Table_20_Contents_Left">50***</text:p>
          </table:table-cell>
          <table:table-cell office:value-type="string">
            <text:p text:style-name="Table_20_Contents_Left">80***</text:p>
          </table:table-cell>
        </table:table-row>
        <table:table-row>
          <table:table-cell office:value-type="string"/>
          <table:table-cell office:value-type="string">
            <text:p text:style-name="Table_20_Heading_Left">3</text:p>
          </table:table-cell>
          <table:table-cell office:value-type="string">
            <text:p text:style-name="Table_20_Contents_Left">Overige verhandelbare schuldinstrumenten met een overheidsgarantie van een staat met een convertibele valuta </text:p>
          </table:table-cell>
          <table:table-cell office:value-type="string"/>
          <table:table-cell office:value-type="string">
            <text:p text:style-name="Table_20_Contents_Left">50</text:p>
          </table:table-cell>
          <table:table-cell office:value-type="string">
            <text:p text:style-name="Table_20_Contents_Left">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5.</text:span></text:p>
          </table:table-cell>
          <table:table-cell office:value-type="string"/>
          <table:table-cell office:value-type="string">
            <text:p text:style-name="Table_20_Contents_Left"><text:span text:style-name="vet">Te ontvangen bedragen</text:span></text:p>
          </table:table-cell>
          <table:table-cell office:value-type="string"/>
          <table:table-cell office:value-type="string"/>
          <table:table-cell office:value-type="string"/>
        </table:table-row>
        <table:table-row>
          <table:table-cell office:value-type="string">
            <text:p text:style-name="Table_20_Heading_Left"><text:span text:style-name="cur">5.0</text:span>.
                           </text:p>
          </table:table-cell>
          <table:table-cell office:value-type="string"/>
          <table:table-cell office:value-type="string">
            <text:p text:style-name="Table_20_Contents_Left"><text:span text:style-name="cur">Van niet in de rapportage betrokken bijkantoren en bancaire deelneming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Direct opeisbare tegoeden</text:p>
          </table:table-cell>
          <table:table-cell office:value-type="string"/>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2</text:p>
          </table:table-cell>
          <table:table-cell office:value-type="string">
            <text:p text:style-name="Table_20_Contents_Left">Vorderingen uit hoofde van effectentransacties</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3</text:p>
          </table:table-cell>
          <table:table-cell office:value-type="string">
            <text:p text:style-name="Table_20_Contents_Left">Overige te ontvangen bedragen</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90</text:p>
          </table:table-cell>
        </table:table-row>
        <table:table-row>
          <table:table-cell office:value-type="string">
            <text:p text:style-name="Table_20_Heading_Left"><text:span text:style-name="cur">5.1.</text:span></text:p>
          </table:table-cell>
          <table:table-cell office:value-type="string"/>
          <table:table-cell office:value-type="string">
            <text:p text:style-name="Table_20_Contents_Left"><text:span text:style-name="cur">Van overige kredietinstelling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Direct opeisbare tegoeden</text:p>
          </table:table-cell>
          <table:table-cell office:value-type="string"/>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2</text:p>
          </table:table-cell>
          <table:table-cell office:value-type="string">
            <text:p text:style-name="Table_20_Contents_Left">Vorderingen uit hoofde van effectentransacties</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3</text:p>
          </table:table-cell>
          <table:table-cell office:value-type="string">
            <text:p text:style-name="Table_20_Contents_Left">Overige te ontvangen bedragen</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90</text:p>
          </table:table-cell>
        </table:table-row>
        <table:table-row>
          <table:table-cell office:value-type="string">
            <text:p text:style-name="Table_20_Heading_Left"><text:span text:style-name="cur">5.2.</text:span></text:p>
          </table:table-cell>
          <table:table-cell office:value-type="string"/>
          <table:table-cell office:value-type="string">
            <text:p text:style-name="Table_20_Contents_Left"><text:span text:style-name="cur">Van overhed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Direct opeisbare tegoeden</text:p>
          </table:table-cell>
          <table:table-cell office:value-type="string"/>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2</text:p>
          </table:table-cell>
          <table:table-cell office:value-type="string">
            <text:p text:style-name="Table_20_Contents_Left">Vorderingen uit hoofde van effectentransacties</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3</text:p>
          </table:table-cell>
          <table:table-cell office:value-type="string">
            <text:p text:style-name="Table_20_Contents_Left">Overige te ontvangen bedragen</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90</text:p>
          </table:table-cell>
        </table:table-row>
        <table:table-row>
          <table:table-cell office:value-type="string">
            <text:p text:style-name="Table_20_Heading_Left"><text:span text:style-name="cur">5.3.</text:span></text:p>
          </table:table-cell>
          <table:table-cell office:value-type="string"/>
          <table:table-cell office:value-type="string">
            <text:p text:style-name="Table_20_Contents_Left"><text:span text:style-name="cur">Van overige professionele geldmarktpartijen, bedoeld in artikel 1 van het Besluit</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Direct opeisbare tegoeden</text:p>
          </table:table-cell>
          <table:table-cell office:value-type="string"/>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2</text:p>
          </table:table-cell>
          <table:table-cell office:value-type="string">
            <text:p text:style-name="Table_20_Contents_Left">Vorderingen uit hoofde van effectentransacties</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3</text:p>
          </table:table-cell>
          <table:table-cell office:value-type="string">
            <text:p text:style-name="Table_20_Contents_Left">Overige te ontvangen bedragen</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90</text:p>
          </table:table-cell>
        </table:table-row>
        <table:table-row>
          <table:table-cell office:value-type="string">
            <text:p text:style-name="Table_20_Heading_Left"><text:span text:style-name="cur">5.4.</text:span></text:p>
          </table:table-cell>
          <table:table-cell office:value-type="string"/>
          <table:table-cell office:value-type="string">
            <text:p text:style-name="Table_20_Contents_Left"><text:span text:style-name="cur">Van overige tegenpartij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Direct opeisbare tegoeden</text:p>
          </table:table-cell>
          <table:table-cell office:value-type="string"/>
          <table:table-cell office:value-type="string">
            <text:p text:style-name="Table_20_Contents_Left">0</text:p>
          </table:table-cell>
          <table:table-cell office:value-type="string">
            <text:p text:style-name="Table_20_Contents_Left">0</text:p>
          </table:table-cell>
        </table:table-row>
        <table:table-row>
          <table:table-cell office:value-type="string"/>
          <table:table-cell office:value-type="string">
            <text:p text:style-name="Table_20_Heading_Left">2</text:p>
          </table:table-cell>
          <table:table-cell office:value-type="string">
            <text:p text:style-name="Table_20_Contents_Left">Vorderingen uit hoofde van effectentransacties</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3</text:p>
          </table:table-cell>
          <table:table-cell office:value-type="string">
            <text:p text:style-name="Table_20_Contents_Left">Overige te ontvangen bedragen, waarin verwerkt verwachte vervroegde aflossingen </text:p>
          </table:table-cell>
          <table:table-cell office:value-type="string">
            <text:p text:style-name="Table_20_Contents_Left">K</text:p>
          </table:table-cell>
          <table:table-cell office:value-type="string">
            <text:p text:style-name="Table_20_Contents_Left">50</text:p>
          </table:table-cell>
          <table:table-cell office:value-type="string">
            <text:p text:style-name="Table_20_Contents_Left">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6.</text:span></text:p>
          </table:table-cell>
          <table:table-cell office:value-type="string"/>
          <table:table-cell office:value-type="string">
            <text:p text:style-name="Table_20_Contents_Left"><text:span text:style-name="vet">Vorderingen uit hoofde van (omgekeerde) retrocessieovereenkomsten (niet met centrale banken) en effectenleentransacties</text:span></text:p>
          </table:table-cell>
          <table:table-cell office:value-type="string"/>
          <table:table-cell office:value-type="string"/>
          <table:table-cell office:value-type="string"/>
        </table:table-row>
        <table:table-row>
          <table:table-cell office:value-type="string">
            <text:p text:style-name="Table_20_Heading_Left"><text:span text:style-name="cur">6.0.</text:span></text:p>
          </table:table-cell>
          <table:table-cell office:value-type="string"/>
          <table:table-cell office:value-type="string">
            <text:p text:style-name="Table_20_Contents_Left"><text:span text:style-name="cur">Omgekeerde retrocessieovereenkomsten (reverse repo’s), niet met centrale bank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Vorderingen tegenover obligaties</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2</text:p>
          </table:table-cell>
          <table:table-cell office:value-type="string">
            <text:p text:style-name="Table_20_Contents_Left">Vorderingen tegenover aandelen</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ext:p text:style-name="Table_20_Heading_Left"><text:span text:style-name="cur">6.1.</text:span></text:p>
          </table:table-cell>
          <table:table-cell office:value-type="string"/>
          <table:table-cell office:value-type="string">
            <text:p text:style-name="Table_20_Contents_Left"><text:span text:style-name="cur">Retrocessieovereenkomsten (repo’s), niet met centrale bank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Vorderingen luidende in obligaties</text:p>
          </table:table-cell>
          <table:table-cell office:value-type="string">
            <text:p text:style-name="Table_20_Contents_Left">K</text:p>
          </table:table-cell>
          <table:table-cell office:value-type="string">
            <text:p text:style-name="Table_20_Contents_Left">90</text:p>
          </table:table-cell>
          <table:table-cell office:value-type="string">
            <text:p text:style-name="Table_20_Contents_Left">90</text:p>
          </table:table-cell>
        </table:table-row>
        <table:table-row>
          <table:table-cell office:value-type="string"/>
          <table:table-cell office:value-type="string">
            <text:p text:style-name="Table_20_Heading_Left">2</text:p>
          </table:table-cell>
          <table:table-cell office:value-type="string">
            <text:p text:style-name="Table_20_Contents_Left">Vorderingen luidende in aandelen</text:p>
          </table:table-cell>
          <table:table-cell office:value-type="string">
            <text:p text:style-name="Table_20_Contents_Left">K</text:p>
          </table:table-cell>
          <table:table-cell office:value-type="string">
            <text:p text:style-name="Table_20_Contents_Left">70</text:p>
          </table:table-cell>
          <table:table-cell office:value-type="string">
            <text:p text:style-name="Table_20_Contents_Left">70</text:p>
          </table:table-cell>
        </table:table-row>
        <table:table-row>
          <table:table-cell office:value-type="string">
            <text:p text:style-name="Table_20_Heading_Left"><text:span text:style-name="cur">6.2.</text:span></text:p>
          </table:table-cell>
          <table:table-cell office:value-type="string"/>
          <table:table-cell office:value-type="string">
            <text:p text:style-name="Table_20_Contents_Left"><text:span text:style-name="cur">Effectenleentransacties (securities lending /borrowing transactions)</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Voorraad effecten uit hoofde van effectenleentransacties</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2</text:p>
          </table:table-cell>
          <table:table-cell office:value-type="string">
            <text:p text:style-name="Table_20_Contents_Left">Te vorderen effecten uit hoofde van effectenleentransacties</text:p>
          </table:table-cell>
          <table:table-cell office:value-type="string"/>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7.</text:span></text:p>
          </table:table-cell>
          <table:table-cell office:value-type="string"/>
          <table:table-cell office:value-type="string">
            <text:p text:style-name="Table_20_Contents_Left"><text:span text:style-name="vet">Overige effecten en goud</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Overige liquide aandelen, repobaar</text:p>
          </table:table-cell>
          <table:table-cell office:value-type="string"/>
          <table:table-cell office:value-type="string">
            <text:p text:style-name="Table_20_Contents_Left">50</text:p>
          </table:table-cell>
          <table:table-cell office:value-type="string">
            <text:p text:style-name="Table_20_Contents_Left">70</text:p>
          </table:table-cell>
        </table:table-row>
        <table:table-row>
          <table:table-cell office:value-type="string"/>
          <table:table-cell office:value-type="string">
            <text:p text:style-name="Table_20_Heading_Left">2</text:p>
          </table:table-cell>
          <table:table-cell office:value-type="string">
            <text:p text:style-name="Table_20_Contents_Left">Incourante aandelen</text:p>
          </table:table-cell>
          <table:table-cell office:value-type="string"/>
          <table:table-cell office:value-type="string">
            <text:p text:style-name="Table_20_Contents_Left">0</text:p>
          </table:table-cell>
          <table:table-cell office:value-type="string">
            <text:p text:style-name="Table_20_Contents_Left">0</text:p>
          </table:table-cell>
        </table:table-row>
        <table:table-row>
          <table:table-cell office:value-type="string"/>
          <table:table-cell office:value-type="string">
            <text:p text:style-name="Table_20_Heading_Left">3</text:p>
          </table:table-cell>
          <table:table-cell office:value-type="string">
            <text:p text:style-name="Table_20_Contents_Left">Incourante obligaties</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4</text:p>
          </table:table-cell>
          <table:table-cell office:value-type="string">
            <text:p text:style-name="Table_20_Contents_Left">Goud</text:p>
          </table:table-cell>
          <table:table-cell office:value-type="string"/>
          <table:table-cell office:value-type="string">
            <text:p text:style-name="Table_20_Contents_Left">90</text:p>
          </table:table-cell>
          <table:table-cell office:value-type="string">
            <text:p text:style-name="Table_20_Contents_Left">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8.</text:span></text:p>
          </table:table-cell>
          <table:table-cell office:value-type="string"/>
          <table:table-cell office:value-type="string">
            <text:p text:style-name="Table_20_Contents_Left"><text:span text:style-name="vet">Officiële stand-by faciliteiten (erkend)</text:span> 
                           </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Ontvangen officiële stand-by faciliteiten</text:p>
          </table:table-cell>
          <table:table-cell office:value-type="string"/>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9.</text:span></text:p>
          </table:table-cell>
          <table:table-cell office:value-type="string"/>
          <table:table-cell office:value-type="string">
            <text:p text:style-name="Table_20_Contents_Left"><text:span text:style-name="vet">Vorderingen uit hoofde van derivat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Bekende vorderingen uit hoofde van derivaten</text:p>
          </table:table-cell>
          <table:table-cell office:value-type="string">
            <text:p text:style-name="Table_20_Contents_Left">K</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0.</text:span></text:p>
          </table:table-cell>
          <table:table-cell office:value-type="string"/>
          <table:table-cell office:value-type="string">
            <text:p text:style-name="Table_20_Contents_Left"><text:span text:style-name="vetcur">TOTAAL</text:span> 
                           </text:p>
          </table:table-cell>
          <table:table-cell office:value-type="string"/>
          <table:table-cell office:value-type="string"/>
          <table:table-cell office:value-type="string"/>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able:table-cell office:value-type="string">
              <text:p text:style-name="Table_20_Heading_Left">PASSIEFPOSTEN </text:p>
            </table:table-cell>
            <table:table-cell office:value-type="string">
              <text:p text:style-name="Table_20_Heading_Left">Kalenderpost (K) </text:p>
            </table:table-cell>
            <table:table-cell office:value-type="string" table:number-columns-spanned="2">
              <text:p text:style-name="Table_20_Heading_Center">Weging in procenten</text:p>
            </table:table-cell>
          </table:table-row>
          <table:table-row>
            <table:table-cell office:value-type="string"/>
            <table:table-cell office:value-type="string"/>
            <table:table-cell office:value-type="string"/>
            <table:table-cell office:value-type="string"/>
            <table:table-cell office:value-type="string">
              <text:p text:style-name="Table_20_Heading_Left">Weekperiode</text:p>
            </table:table-cell>
            <table:table-cell office:value-type="string">
              <text:p text:style-name="Table_20_Heading_Left">Maandperiode</text:p>
            </table:table-cell>
          </table:table-row>
        </table:table-header-rows>
        <table:table-row>
          <table:table-cell office:value-type="string">
            <text:p text:style-name="Table_20_Heading_Left"><text:span text:style-name="vet">11.</text:span></text:p>
          </table:table-cell>
          <table:table-cell office:value-type="string"/>
          <table:table-cell office:value-type="string">
            <text:p text:style-name="Table_20_Contents_Left"><text:span text:style-name="vet">Bij centrale banken opgenomen geld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Debetsaldo (binnen één week af te lossen)</text:p>
          </table:table-cell>
          <table:table-cell office:value-type="string"/>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2</text:p>
          </table:table-cell>
          <table:table-cell office:value-type="string">
            <text:p text:style-name="Table_20_Contents_Left">Overige verplichtingen</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2.</text:span></text:p>
          </table:table-cell>
          <table:table-cell office:value-type="string"/>
          <table:table-cell office:value-type="string">
            <text:p text:style-name="Table_20_Contents_Left"><text:span text:style-name="vet">Uitgegeven schuldinstrumenten van de bank of clearinginstelling zelf</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Uitgegeven schuldbewijzen </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2</text:p>
          </table:table-cell>
          <table:table-cell office:value-type="string">
            <text:p text:style-name="Table_20_Contents_Left">Achtergestelde schulden </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3.</text:span></text:p>
          </table:table-cell>
          <table:table-cell office:value-type="string"/>
          <table:table-cell office:value-type="string">
            <text:p text:style-name="Table_20_Contents_Left"><text:span text:style-name="vet">Deposito’s en overige opgenomen gelden op vaste termijn</text:span></text:p>
          </table:table-cell>
          <table:table-cell office:value-type="string"/>
          <table:table-cell office:value-type="string"/>
          <table:table-cell office:value-type="string"/>
        </table:table-row>
        <table:table-row>
          <table:table-cell office:value-type="string">
            <text:p text:style-name="Table_20_Heading_Left"><text:span text:style-name="cur">13.0.</text:span></text:p>
          </table:table-cell>
          <table:table-cell office:value-type="string"/>
          <table:table-cell office:value-type="string">
            <text:p text:style-name="Table_20_Contents_Left"><text:span text:style-name="cur">Van niet in de rapportage betrokken kantoren en bancaire deelneming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Verplichtingen uit hoofde van effectentransacties</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2</text:p>
          </table:table-cell>
          <table:table-cell office:value-type="string">
            <text:p text:style-name="Table_20_Contents_Left">Deposito’s en overige opgenomen gelden met een termijnkarakter</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90</text:p>
          </table:table-cell>
        </table:table-row>
        <table:table-row>
          <table:table-cell office:value-type="string">
            <text:p text:style-name="Table_20_Heading_Left"><text:span text:style-name="cur">13.1.</text:span></text:p>
          </table:table-cell>
          <table:table-cell office:value-type="string"/>
          <table:table-cell office:value-type="string">
            <text:p text:style-name="Table_20_Contents_Left"><text:span text:style-name="cur">Van overige kredietinstelling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Verplichtingen uit hoofde van effectentransacties</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2</text:p>
          </table:table-cell>
          <table:table-cell office:value-type="string">
            <text:p text:style-name="Table_20_Contents_Left">Deposito’s en overige opgenomen gelden met een termijnkarakter</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90</text:p>
          </table:table-cell>
        </table:table-row>
        <table:table-row>
          <table:table-cell office:value-type="string">
            <text:p text:style-name="Table_20_Heading_Left"><text:span text:style-name="cur">13.2.</text:span></text:p>
          </table:table-cell>
          <table:table-cell office:value-type="string"/>
          <table:table-cell office:value-type="string">
            <text:p text:style-name="Table_20_Contents_Left"><text:span text:style-name="cur">Van overige professionele geldmarktpartijen, bedoeld in artikel 1 van het Besluit</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Verplichtingen uit hoofde van effectentransacties</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2</text:p>
          </table:table-cell>
          <table:table-cell office:value-type="string">
            <text:p text:style-name="Table_20_Contents_Left">Deposito’s en overige opgenomen gelden met een termijnkarakter, en te betalen rente</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90</text:p>
          </table:table-cell>
        </table:table-row>
        <table:table-row>
          <table:table-cell office:value-type="string">
            <text:p text:style-name="Table_20_Heading_Left"><text:span text:style-name="cur">13.3</text:span></text:p>
          </table:table-cell>
          <table:table-cell office:value-type="string"/>
          <table:table-cell office:value-type="string">
            <text:p text:style-name="Table_20_Contents_Left"><text:span text:style-name="cur">Van overige tegenpartij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Verplichtingen uit hoofde van effectentransacties</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2</text:p>
          </table:table-cell>
          <table:table-cell office:value-type="string">
            <text:p text:style-name="Table_20_Contents_Left">Deposito’s en overige opgenomen gelden met een termijnkarakter, en te betalen rente</text:p>
          </table:table-cell>
          <table:table-cell office:value-type="string">
            <text:p text:style-name="Table_20_Contents_Left">K</text:p>
          </table:table-cell>
          <table:table-cell office:value-type="string">
            <text:p text:style-name="Table_20_Contents_Left">50</text:p>
          </table:table-cell>
          <table:table-cell office:value-type="string">
            <text:p text:style-name="Table_20_Contents_Left">40</text:p>
          </table:table-cell>
        </table:table-row>
        <table:table-row>
          <table:table-cell office:value-type="string"/>
          <table:table-cell office:value-type="string">
            <text:p text:style-name="Table_20_Heading_Left">3</text:p>
          </table:table-cell>
          <table:table-cell office:value-type="string">
            <text:p text:style-name="Table_20_Contents_Left">Spaardeposito’s met een vaste termijn</text:p>
          </table:table-cell>
          <table:table-cell office:value-type="string">
            <text:p text:style-name="Table_20_Contents_Left">K</text:p>
          </table:table-cell>
          <table:table-cell office:value-type="string">
            <text:p text:style-name="Table_20_Contents_Left">20</text:p>
          </table:table-cell>
          <table:table-cell office:value-type="string">
            <text:p text:style-name="Table_20_Contents_Left">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4.</text:span></text:p>
          </table:table-cell>
          <table:table-cell office:value-type="string"/>
          <table:table-cell office:value-type="string">
            <text:p text:style-name="Table_20_Contents_Left"><text:span text:style-name="vet">Verplichtingen uit hoofde van (omgekeerde) retrocessieovereenkomsten (niet met centrale banken) en effectenleentransacties</text:span></text:p>
          </table:table-cell>
          <table:table-cell office:value-type="string"/>
          <table:table-cell office:value-type="string"/>
          <table:table-cell office:value-type="string"/>
        </table:table-row>
        <table:table-row>
          <table:table-cell office:value-type="string">
            <text:p text:style-name="Table_20_Heading_Left"><text:span text:style-name="cur">14.0.</text:span></text:p>
          </table:table-cell>
          <table:table-cell office:value-type="string"/>
          <table:table-cell office:value-type="string">
            <text:p text:style-name="Table_20_Contents_Left"><text:span text:style-name="cur">Retrocessieovereenkomsten (repo’s), niet met centrale bank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Verplichtingen tegenover obligaties</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2</text:p>
          </table:table-cell>
          <table:table-cell office:value-type="string">
            <text:p text:style-name="Table_20_Contents_Left">Verplichtingen tegenover aandelen</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ext:p text:style-name="Table_20_Heading_Left"><text:span text:style-name="cur">14.1.</text:span></text:p>
          </table:table-cell>
          <table:table-cell office:value-type="string"/>
          <table:table-cell office:value-type="string">
            <text:p text:style-name="Table_20_Contents_Left"><text:span text:style-name="cur">Omgekeerde retrocessieovereenkomsten (reverse repo’s), niet met centrale bank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Verplichtingen luidende in obligaties </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2</text:p>
          </table:table-cell>
          <table:table-cell office:value-type="string">
            <text:p text:style-name="Table_20_Contents_Left">Verplichtingen luidende in aandelen </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ext:p text:style-name="Table_20_Heading_Left"><text:span text:style-name="cur">14.2.</text:span></text:p>
          </table:table-cell>
          <table:table-cell office:value-type="string"/>
          <table:table-cell office:value-type="string">
            <text:p text:style-name="Table_20_Contents_Left"><text:span text:style-name="cur">Effectenleentransacties (securities lending / borrowing transactions)</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Negatieve voorraad effecten uit hoofde van effectenleentransacties </text:p>
          </table:table-cell>
          <table:table-cell office:value-type="string"/>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2</text:p>
          </table:table-cell>
          <table:table-cell office:value-type="string">
            <text:p text:style-name="Table_20_Contents_Left">Te leveren effecten uit hoofde van effectenleentransacties </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5.</text:span></text:p>
          </table:table-cell>
          <table:table-cell office:value-type="string"/>
          <table:table-cell office:value-type="string">
            <text:p text:style-name="Table_20_Contents_Left"><text:span text:style-name="vet">Creditsaldi en overige opgenomen gelden met een onbepaalde effectieve looptijd</text:span></text:p>
          </table:table-cell>
          <table:table-cell office:value-type="string"/>
          <table:table-cell office:value-type="string"/>
          <table:table-cell office:value-type="string"/>
        </table:table-row>
        <table:table-row>
          <table:table-cell office:value-type="string">
            <text:p text:style-name="Table_20_Heading_Left"><text:span text:style-name="cur">15.0.</text:span></text:p>
          </table:table-cell>
          <table:table-cell office:value-type="string"/>
          <table:table-cell office:value-type="string">
            <text:p text:style-name="Table_20_Contents_Left"><text:span text:style-name="cur">Niet in de rapportage opgenomen kantoren en bancaire deelneming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Creditsaldi in rekening-courant en overige direct opvraagbare tegoeden</text:p>
          </table:table-cell>
          <table:table-cell office:value-type="string"/>
          <table:table-cell office:value-type="string">
            <text:p text:style-name="Table_20_Contents_Left">100</text:p>
          </table:table-cell>
          <table:table-cell office:value-type="string">
            <text:p text:style-name="Table_20_Contents_Left">100</text:p>
          </table:table-cell>
        </table:table-row>
        <table:table-row>
          <table:table-cell office:value-type="string">
            <text:p text:style-name="Table_20_Heading_Left"><text:span text:style-name="cur">15.1.</text:span></text:p>
          </table:table-cell>
          <table:table-cell office:value-type="string"/>
          <table:table-cell office:value-type="string">
            <text:p text:style-name="Table_20_Contents_Left"><text:span text:style-name="cur">Overige kredietinstelling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Creditsaldi (loro) van bankiers </text:p>
          </table:table-cell>
          <table:table-cell office:value-type="string"/>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2</text:p>
          </table:table-cell>
          <table:table-cell office:value-type="string">
            <text:p text:style-name="Table_20_Contents_Left">Overige direct opvraagbare tegoeden</text:p>
          </table:table-cell>
          <table:table-cell office:value-type="string"/>
          <table:table-cell office:value-type="string">
            <text:p text:style-name="Table_20_Contents_Left">100</text:p>
          </table:table-cell>
          <table:table-cell office:value-type="string">
            <text:p text:style-name="Table_20_Contents_Left">100</text:p>
          </table:table-cell>
        </table:table-row>
        <table:table-row>
          <table:table-cell office:value-type="string">
            <text:p text:style-name="Table_20_Heading_Left"><text:span text:style-name="cur">15.2.</text:span></text:p>
          </table:table-cell>
          <table:table-cell office:value-type="string"/>
          <table:table-cell office:value-type="string">
            <text:p text:style-name="Table_20_Contents_Left"><text:span text:style-name="cur">Overige professionele geldmarktpartijen, bedoeld in artikel 1 van het Besluit</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Direct opvraagbare tegoeden</text:p>
          </table:table-cell>
          <table:table-cell office:value-type="string"/>
          <table:table-cell office:value-type="string">
            <text:p text:style-name="Table_20_Contents_Left">100</text:p>
          </table:table-cell>
          <table:table-cell office:value-type="string">
            <text:p text:style-name="Table_20_Contents_Left">100</text:p>
          </table:table-cell>
        </table:table-row>
        <table:table-row>
          <table:table-cell office:value-type="string">
            <text:p text:style-name="Table_20_Heading_Left"><text:span text:style-name="cur">15.3.</text:span></text:p>
          </table:table-cell>
          <table:table-cell office:value-type="string"/>
          <table:table-cell office:value-type="string">
            <text:p text:style-name="Table_20_Contents_Left"><text:span text:style-name="cur">Spaargeld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Spaargelden zonder vaste termijn</text:p>
          </table:table-cell>
          <table:table-cell office:value-type="string"/>
          <table:table-cell office:value-type="string">
            <text:p text:style-name="Table_20_Contents_Left">2,5</text:p>
          </table:table-cell>
          <table:table-cell office:value-type="string">
            <text:p text:style-name="Table_20_Contents_Left">10</text:p>
          </table:table-cell>
        </table:table-row>
        <table:table-row>
          <table:table-cell office:value-type="string">
            <text:p text:style-name="Table_20_Heading_Left"><text:span text:style-name="cur">15.4.</text:span></text:p>
          </table:table-cell>
          <table:table-cell office:value-type="string"/>
          <table:table-cell office:value-type="string">
            <text:p text:style-name="Table_20_Contents_Left"><text:span text:style-name="cur">Overige</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Direct opvraagbare tegoeden en overige schulden</text:p>
          </table:table-cell>
          <table:table-cell office:value-type="string"/>
          <table:table-cell office:value-type="string">
            <text:p text:style-name="Table_20_Contents_Left">5</text:p>
          </table:table-cell>
          <table:table-cell office:value-type="string">
            <text:p text:style-name="Table_20_Contents_Left">20</text:p>
          </table:table-cell>
        </table:table-row>
        <table:table-row>
          <table:table-cell office:value-type="string"/>
          <table:table-cell office:value-type="string">
            <text:p text:style-name="Table_20_Heading_Left">2</text:p>
          </table:table-cell>
          <table:table-cell office:value-type="string">
            <text:p text:style-name="Table_20_Contents_Left">Overige nog te verantwoorden en te betalen bedragen, waaronder saldo termijnaffaires en verplichtingen aan sociale- en voorzieningsfondsen</text:p>
          </table:table-cell>
          <table:table-cell office:value-type="string"/>
          <table:table-cell office:value-type="string">
            <text:p text:style-name="Table_20_Contents_Left">5</text:p>
          </table:table-cell>
          <table:table-cell office:value-type="string">
            <text:p text:style-name="Table_20_Contents_Left">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6.</text:span></text:p>
          </table:table-cell>
          <table:table-cell office:value-type="string"/>
          <table:table-cell office:value-type="string">
            <text:p text:style-name="Table_20_Contents_Left"><text:span text:style-name="vet">Officiële stand-by faciliteit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Afgegeven officiële stand-by faciliteiten</text:p>
          </table:table-cell>
          <table:table-cell office:value-type="string"/>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7.</text:span></text:p>
          </table:table-cell>
          <table:table-cell office:value-type="string"/>
          <table:table-cell office:value-type="string">
            <text:p text:style-name="Table_20_Contents_Left"><text:span text:style-name="vet">Verplichtingen uit hoofde van derivat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Bekende verplichtingen uit hoofde van derivaten</text:p>
          </table:table-cell>
          <table:table-cell office:value-type="string">
            <text:p text:style-name="Table_20_Contents_Left">K</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ext:p text:style-name="Table_20_Heading_Left">2</text:p>
          </table:table-cell>
          <table:table-cell office:value-type="string">
            <text:p text:style-name="Table_20_Contents_Left">Onbekende verplichtingen uit hoofde van derivaten en margin calls</text:p>
          </table:table-cell>
          <table:table-cell office:value-type="string"/>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8.</text:span></text:p>
          </table:table-cell>
          <table:table-cell office:value-type="string"/>
          <table:table-cell office:value-type="string">
            <text:p text:style-name="Table_20_Contents_Left"><text:span text:style-name="vet">Overige voorwaardelijke schulden en onherroepelijke kredietfaciliteit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Contents_Left">Onbenutte onherroepelijke kredietfaciliteiten, waaronder uitgiftegaranties</text:p>
          </table:table-cell>
          <table:table-cell office:value-type="string"/>
          <table:table-cell office:value-type="string">
            <text:p text:style-name="Table_20_Contents_Left">2,5</text:p>
          </table:table-cell>
          <table:table-cell office:value-type="string">
            <text:p text:style-name="Table_20_Contents_Left">10</text:p>
          </table:table-cell>
        </table:table-row>
        <table:table-row>
          <table:table-cell office:value-type="string"/>
          <table:table-cell office:value-type="string">
            <text:p text:style-name="Table_20_Heading_Left">2</text:p>
          </table:table-cell>
          <table:table-cell office:value-type="string">
            <text:p text:style-name="Table_20_Contents_Left">Geaccepteerde wissels </text:p>
          </table:table-cell>
          <table:table-cell office:value-type="string">
            <text:p text:style-name="Table_20_Contents_Left">K</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ext:p text:style-name="Table_20_Heading_Left">3</text:p>
          </table:table-cell>
          <table:table-cell office:value-type="string">
            <text:p text:style-name="Table_20_Contents_Left">Kredietvervangende garanties</text:p>
          </table:table-cell>
          <table:table-cell office:value-type="string"/>
          <table:table-cell office:value-type="string">
            <text:p text:style-name="Table_20_Contents_Left">2,5</text:p>
          </table:table-cell>
          <table:table-cell office:value-type="string">
            <text:p text:style-name="Table_20_Contents_Left">10</text:p>
          </table:table-cell>
        </table:table-row>
        <table:table-row>
          <table:table-cell office:value-type="string"/>
          <table:table-cell office:value-type="string">
            <text:p text:style-name="Table_20_Heading_Left">4</text:p>
          </table:table-cell>
          <table:table-cell office:value-type="string">
            <text:p text:style-name="Table_20_Contents_Left">Niet-kredietvervangende garanties</text:p>
          </table:table-cell>
          <table:table-cell office:value-type="string"/>
          <table:table-cell office:value-type="string">
            <text:p text:style-name="Table_20_Contents_Left">1,25</text:p>
          </table:table-cell>
          <table:table-cell office:value-type="string">
            <text:p text:style-name="Table_20_Contents_Left">5</text:p>
          </table:table-cell>
        </table:table-row>
        <table:table-row>
          <table:table-cell office:value-type="string"/>
          <table:table-cell office:value-type="string">
            <text:p text:style-name="Table_20_Heading_Left">5</text:p>
          </table:table-cell>
          <table:table-cell office:value-type="string">
            <text:p text:style-name="Table_20_Contents_Left">Overige verplichtingen buiten de balans</text:p>
          </table:table-cell>
          <table:table-cell office:value-type="string"/>
          <table:table-cell office:value-type="string">
            <text:p text:style-name="Table_20_Contents_Left">1,25</text:p>
          </table:table-cell>
          <table:table-cell office:value-type="string">
            <text:p text:style-name="Table_20_Contents_Left">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9.</text:span></text:p>
          </table:table-cell>
          <table:table-cell office:value-type="string"/>
          <table:table-cell office:value-type="string">
            <text:p text:style-name="Table_20_Contents_Left"><text:span text:style-name="vetcur">TOTAAL</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20.</text:span></text:p>
          </table:table-cell>
          <table:table-cell office:value-type="string"/>
          <table:table-cell office:value-type="string">
            <text:p text:style-name="Table_20_Contents_Left"><text:span text:style-name="vet">Extra aan te houden liquiditeit, als gevolg van specifieke omstandigheden ten aanzien van de betrokken onderneming (zie artikel 2,
                                 tweede en derde lid, van deze regeling)</text:span></text:p>
          </table:table-cell>
          <table:table-cell office:value-type="string"/>
          <table:table-cell office:value-type="string">
            <text:p text:style-name="Table_20_Contents_Left">###</text:p>
          </table:table-cell>
          <table:table-cell office:value-type="string">
            <text:p text:style-name="Table_20_Contents_Left">###</text:p>
          </table:table-cell>
        </table:table-row>
      </table:table>
      <text:p/>
      <text:h text:outline-level="3" text:style-name="divisiekop1">AANTEKENINGEN / VERKLARING VAN TEKENS: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1]</text:p>
          </table:table-cell>
          <table:table-cell office:value-type="string">
            <text:p text:style-name="Table_20_Contents_Left">=</text:p>
          </table:table-cell>
          <table:table-cell office:value-type="string">
            <text:p text:style-name="Table_20_Contents_Left">met ‘overheid’ wordt in rubriek 4 bedoeld een nationaal of regionaal overheidslichaam of een overheidslichaam dat de overheidsschuld
                              beheert;
                           </text:p>
          </table:table-cell>
        </table:table-row>
        <table:table-row>
          <table:table-cell office:value-type="string">
            <text:p text:style-name="Table_20_Contents_Left">K</text:p>
          </table:table-cell>
          <table:table-cell office:value-type="string">
            <text:p text:style-name="Table_20_Contents_Left">=</text:p>
          </table:table-cell>
          <table:table-cell office:value-type="string">
            <text:p text:style-name="Table_20_Contents_Left">in de kalender op te nemen post;</text:p>
          </table:table-cell>
        </table:table-row>
        <table:table-row>
          <table:table-cell office:value-type="string">
            <text:p text:style-name="Table_20_Contents_Left">K*</text:p>
          </table:table-cell>
          <table:table-cell office:value-type="string">
            <text:p text:style-name="Table_20_Contents_Left">=</text:p>
          </table:table-cell>
          <table:table-cell office:value-type="string">
            <text:p text:style-name="Table_20_Contents_Left">settlement binnen een week of onbepaald, opnemen in de weekperiode onderscheidenlijk in de kalender;</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100% minus de toepasselijke discoun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of met betrekking tot obligaties het beleningspercentage van de desbetreffende centrale bank, waarbij bovendien geldt dat
                              het beleningspercentage van de centrale bank in ieder geval moet worden gebruikt, indien dit percentage lager is dan 90%;
                              voor onderhandse leningen die aan de criteria voldoen, geldt het laagste van het genoemde percentage of het beleningspercentage;
                           </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het laagste van het genoemde percentage of beleningspercentage;</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het berekende bedrag voor de aangegeven periode;</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in voorkomende gevallen per afzonderlijke bank of clearinginstelling vastgesteld door DNB, met toepassing van artikel 2, tweede
                              en derde lid, van deze regeling).
                           </text:p>
          </table:table-cell>
        </table:table-row>
      </table:table>
      <text:p/>
      <text:h text:outline-level="2" text:style-name="nota-toelichting_kop">TOELICHTING
               </text:h>
      <text:h text:outline-level="3" text:style-name="divisiekop1">Algemeen
               </text:h>
      <text:h text:outline-level="4" text:style-name="divisiekop2">Inleiding
               </text:h>
      <text:p text:style-name="nota-toelichting">Ingevolge artikel 3:63, eerste lid, van de Wet op het financieel toezicht (hierna: de Wft) beschikt een clearinginstelling
                  of kredietinstelling met zetel in Nederland over voldoende liquiditeit. Deze norm is op grond van de artikelen 3:64 en 3:65
                  van de Wft van overeenkomstige toepassing – zakelijk weergegeven – op banken met zetel in een andere EER-lidstaat die hun
                  bedrijf uitoefenen vanuit een Nederlands bijkantoor, onderscheidenlijk op kredietinstellingen met zetel in een staat buiten
                  de EER die hun bedrijf uitoefenen vanuit een Nederlands bijkantoor. Ingevolge artikel 3:66 van de Wft – voor zover hier van
                  belang – is artikel 3:63 van deze wet tevens van overeenkomstige toepassing op onder meer clearinginstellingen met zetel in
                  een niet-aangewezen staat die hun bedrijf uitoefenen vanuit in Nederland gelegen bijkantoren.
               </text:p>
      <text:p text:style-name="nota-toelichting">Op basis van artikel 3:63, tweede lid, van de Wft stelt het Besluit prudentiële regels Wft (hierna: het Bpr) in hoofdstuk 11
                  (<text:span text:style-name="cur">Liquiditeit</text:span>) regels aan kredietinstellingen en clearinginstellingen voor het vaststellen van de aanwezige en de vereiste liquiditeit.
                  Artikel 108, eerste lid, van het Bpr bepaalt op grond waarvan de <text:span text:style-name="cur">vereiste liquiditeit</text:span> wordt vastgesteld; het tweede lid van dat artikel 108 bepaalt dat De Nederlandsche Bank (hierna: DNB) regels stelt met betrekking
                  tot de in het eerste lid bedoelde posten en de weging daarvan. In artikel 111, eerste tot en met derde lid, van het Bpr is
                  bepaald op grond waarvan de <text:span text:style-name="cur">aanwezige liquiditeit</text:span> wordt vastgesteld; het zesde lid van dat artikel 111 bepaalt in dat kader dat DNB regels stelt met betrekking tot het eerste,
                  tweede en derde lid bedoelde posten en de weging daarvan.
               </text:p>
      <text:p text:style-name="nota-toelichting">De in artikel 108, tweede lid, en artikel 111, zesde lid, van het Bpr bedoelde toezichthouderregels van DNB zijn opgenomen
                  in de onderhavige <text:span text:style-name="cur">Regeling liquiditeit Wft 2011</text:span>. De posten die meetellen voor de aanwezige en de vereiste liquiditeit van kredietinstellingen en clearinginstellingen, alsmede
                  de weging van die posten, zijn opgenomen in de Bijlage bij artikel 2 van deze regeling. Deze regeling en de Bijlage bij artikel
                  2 strekken ter integrale vervanging van de oorspronkelijke Regeling liquiditeit Wft van DNB van 6 december 2006, die is gepubliceerd
                  in de Staatscourant van 14 december 2006 (Stcrt. 2006, 244) en op 1 januari 2007 in werking trad. Deze nieuwe Regeling liquiditeit Wft 2011 treedt met ingang van 1 mei 2011 in werking,
                  op welke datum tevens de bestaande (oude) Regeling liquiditeit Wft in zijn geheel wordt ingetrokken. In deze toelichting is
                  een uitgebreide toelichting opgenomen op de nieuwe Regeling liquiditeit Wft 2011, die overigens in belangrijke mate voortbouwt
                  op de toelichting bij de oude toezichthouderregeling van DNB op het vlak van de liquiditeitsposten en de weging ervan.
               </text:p>
      <text:p text:style-name="alineagroep">Daarnaast stelt het Bpr in hoofdstuk 4 (<text:span text:style-name="cur">Beheerste uitoefening van het bedrijf</text:span>) regels met betrekking tot onder meer – samengevat weergegeven – het beheersen van relevante risico’s en de vastlegging van
                     de procedures en maatregelen ter beheersing van die risico’s, daaronder begrepen het liquiditeitsrisico<text:note text:id="n1" text:note-class="footnote"><text:note-citation text:label="1">1</text:note-citation><text:note-body><text:p>Zie meer specifiek ook artikel 23, eerste lid, van het Bpr.</text:p></text:note-body></text:note>. Deze regels met betrekking tot de beheerste bedrijfsvoering zijn terug te voeren op artikel 3:17 van de Wft, meer specifiek
                     het tweede lid, aanhef en onderdeel c.
                  </text:p>
      <text:p text:style-name="alineagroep.end">De onderliggende principes ten aanzien van de beheersing van liquiditeitsrisico zijn onder meer nader uitgewerkt in de richtsnoeren
                     (Guidelines) en in een technisch advies van het <text:span text:style-name="cur">Committee of European Banking Supervisors</text:span> (CEBS), meer in het bijzonder het <text:span text:style-name="cur">Second part of CEBS’s technical advice to the European Commission on liquidity risk management</text:span> van 18 september 2008 (www.c-ebs.org<text:note text:id="n2" text:note-class="footnote"><text:note-citation text:label="2">2</text:note-citation><text:note-body><text:p>Zie de volgende links voor dit CEBS-document: http://www.c-ebs.org/Publications/Advice/2008/CEBS-TECHNICAL-ADVICE-ON-LIQUIDITY-RISK-MANAGEME.aspx
                  en http://www.c-ebs.org/getdoc/bcadd664-d06b-42bb-b6d5-67c8ff48d11d/20081809CEBS_2008_147_(Advice-on-liquidity_2nd-par.aspx.
               </text:p></text:note-body></text:note>) en in de <text:span text:style-name="cur">Principles for sound liquidity risk management and supervision</text:span>van het <text:span text:style-name="cur">Basel Committee on Banking Supervision</text:span> (BCBS) van september 2008 (www.bis.org<text:note text:id="n3" text:note-class="footnote"><text:note-citation text:label="3">3</text:note-citation><text:note-body><text:p>Zie voor dit BCBS-document: http://www.bis.org/publ/bcbs144.htm en http://www.bis.org/publ/bcbs144.pdf.</text:p></text:note-body></text:note>). In haar toezicht op de beheersing van liquiditeitsrisico’s geeft DNB onder meer uitvoering aan deze in internationaal verband
                     opgestelde principes, richtsnoeren en adviezen.
                  </text:p>
      <text:h text:outline-level="4" text:style-name="divisiekop2">Redenen voor vervanging van de oude Regeling liquiditeit Wft<text:note text:id="n4" text:note-class="footnote"><text:note-citation text:label="4">4</text:note-citation><text:note-body><text:p>Dit is de door DNB bij besluit van 6 december 2006 opgestelde <text:span text:style-name="cur">Regeling liquiditeit Wft</text:span> (Stcrt. 2006, 244; zoals nadien gewijzigd bij hoofdstuk 4 van de Veegregeling toezichthouderregelingen DNB, Stb. 2007, 245. Met artikel 4 van de onderhavige nieuwe DNB-regeling wordt deze oude Regeling liquiditeit Wft met ingang van 1 mei 2011
                  ingetrokken.
               </text:p></text:note-body></text:note> door de onderhavige Regeling liquiditeit Wft 2011 (per 1 mei 2011)
               </text:h>
      <text:p text:style-name="nota-toelichting">Op dit moment zijn de regels met betrekking tot onder meer de aanwezige en vereiste liquiditeit en de beheersing van liquiditeitsrisico’s
                  nog niet of nauwelijks op Europees niveau geharmoniseerd. Een verdere stap tot harmonisatie op deze terreinen is in 2009 gezet
                  met <text:span text:style-name="cur">richtlijn nr. 2009/111/EG van het Europees Parlement en de Raad van 16 september 2009 tot wijziging van de Richtlijnen 2006/48/EG,
                     2006/49/EG en 2007/64/EG wat betreft banken die zijn aangesloten bij centrale instellingen, bepaalde eigenvermogensbestanddelen,
                     grote posities, het toezichtkader en het crisisbeheer (PbEU L 302),</text:span> die deel uitmaakt van een pakket van in totaal drie zogenoemde <text:span text:style-name="vetcur">CRD II</text:span> richtlijnen<text:note text:id="n5" text:note-class="footnote"><text:note-citation text:label="5">5</text:note-citation><text:note-body><text:p>Voor een uitgebreidere toelichting bij de <text:span text:style-name="vetcur">CRD II</text:span> richtlijnen nrs. 2009/27/EG, 2009/83/EG en 2009/111/EG, wordt kortheidshalve verwezen naar het algemene deel van de toelichting
                  bij de <text:span text:style-name="cur">Wijzigingsregeling solvabiliteitseisen Wft 2010 in verband met de implementatie van de CRD II richtlijnen</text:span> van DNB van 26 oktober 2010. De CRD II richtlijnen strekken in hoofdzaak tot wijziging van de (bijlagen bij) de herziene
                  richtlijn banken (de CRD; richtlijn nr. 2006/48/EG) en de herziene richtlijn kapitaaltoereikendheid (de CAD; richtlijn nr. 2006/49/EG).
               </text:p></text:note-body></text:note>. In overweging (30) van deze richtlijn nr. 2009/111/EG is aangegeven dat uit recente marktontwikkelingen is gebleken dat
                  het beheer van liquiditeitsrisico van essentieel belang is voor de soliditeit van kredietinstellingen.
               </text:p>
      <text:p text:style-name="nota-toelichting">Deze <text:span text:style-name="cur">Regeling liquiditeit Wft 2011</text:span> strekt mede tot implementatie van onderdelen van de CRD II richtlijnen, in het bijzonder richtlijn nr. 2009/111/EG, die betrekking
                  hebben op het beheer van liquiditeitsrisico, voor zover die implementatie op het niveau van een toezichthouderregeling van
                  DNB dient te geschieden. Dit wordt hieronder nader toegelicht.
               </text:p>
      <text:p text:style-name="nota-toelichting">Verdere stappen in de harmonisatie van de Europese regels op het vlak van liquiditeit en de beheersing van liquiditeitsrisico
                  zullen naar verwachting worden gezet met het zogeheten CRD IV pakket, dat in de kern strekt tot uitvoering van het recente
                  Kapitaalakkoord Bazel 3 en waartoe een voorstel van de Europese Commissie in de loop van 2011 wordt verwacht. De wijzigingen
                  die met de onderhavige Regeling liquiditeit Wft 2011 wordt doorgevoerd kunnen in zoverre worden gezien als een tussenstap
                  voor de periode totdat internationale en Europees of mondiaal geharmoniseerde liquiditeitstandaarden van kracht worden. Zo
                  voorziet deze regeling onder meer in een nauwere definitie van <text:span text:style-name="cur">liquide activa</text:span> en is deze ook in dat opzicht te zien als een tussenstap.
               </text:p>
      <text:p text:style-name="nota-toelichting">Een tweede belangrijke reden voor het opstellen van de onderhavige Regeling liquiditeit Wft 2011 is het feit dat de oude Regeling
                  liquiditeit Wft uit 2006 op een aantal onderdelen aan herziening en actualisering toe was, onder meer naar aanleiding van
                  de gewijzigde onderpandregels van de Europese Centrale Bank (ECB).
               </text:p>
      <text:p text:style-name="nota-toelichting">Met deze nieuwe regeling is voorts een aantal andere technische wijzigingen en reparaties doorgevoerd. Ook deze twee bijkomende
                  redenen worden hieronder uitgebreider toegelicht. Omwille van de toegankelijkheid en de leesbaarheid van de liquiditeitsregels
                  van DNB is gekozen voor het intrekken van de oude regeling van eind 2006 en opstellen van een integrale, doorlopende nieuwe
                  regeling: de onderhavige Regeling liquiditeit Wft 2011.
               </text:p>
      <text:h text:outline-level="5" text:style-name="divisiekop3">Wijzigingen die voortvloeien uit richtlijn nr. 2009/111/EG (CRD II)
               </text:h>
      <text:p text:style-name="alineagroep">Gelet op de hiervoor genoemde Overweging (30) van richtlijn nr. 2009/111/EG behoeven de criteria van Bijlage V (getiteld:
                     ‘Technische criteria voor de organisatie en behandeling van risico’s’) en Bijlage XI (getiteld: ‘Technische criteria inzake
                     de evaluatie door de bevoegde autoriteiten’) bij de herziene richtlijn banken verduidelijking, teneinde de desbetreffende
                     bepalingen in die Bijlagen bij de zogenoemde CRD in overeenstemming te brengen met de hiervoor genoemde regels die het CEBS
                     en het BCBS hebben uitgewerkt met betrekking tot het liquiditeitsrisicomanagement en de beoordeling daarvan door de bevoegde
                     toezichthouders.
                  </text:p>
      <text:p text:style-name="alineagroep">Bij de beoordeling door DNB van de toereikendheid van de procedures en maatregelen voor het beheer van het liquiditeitsrisico,
                     bedoeld in hoofdstuk 4 van het Bpr<text:note text:id="n6" text:note-class="footnote"><text:note-citation text:label="6">6</text:note-citation><text:note-body><text:p>Zie meer specifiek de artikelen 23, tweede lid, 23b, eerste lid, en 25a, eerste lid, van het Bpr en artikel 3:18a van de Wft.</text:p></text:note-body></text:note>, hanteert DNB als kwantitatief minimum voor een aan te houden liquiditeitsbuffer, de liquiditeitsvoorschriften zoals opgenomen
                     in onderhavige regeling. De aanpassing van de Regeling strekt in dat verband mede tot implementatie van een toetsingsinstrumentarium
                     voor de door banken toe te passen principes voor een gezond en adequaat liquiditeitsrisicomanagement – zoals opgenomen in
                     richtlijn nr. 2009/111/EG – op het punt van aan te houden minimum liquiditeitsbuffers.
                  </text:p>
      <text:p text:style-name="alineagroep">In de kern adresseren deze aanpassingen de constatering naar aanleiding van de in loop van 2007 aangevangen financiële crisis,
                     dat bepaalde soorten activa die als aanwezige liquiditeit werden gerubriceerd, onder stress omstandigheden niet of onvoldoende
                     op korte termijn in de private markten in liquiditeiten konden worden omgezet. Het aanhouden van een liquiditeitsbuffer in
                     de vorm van liquide activa die ook onder stress omstandigheden voldoende liquide blijft, is een principe dat is vastgelegd
                     door het CEBS in de in september 2008 gepubliceerde principes voor gezond liquiditeitsrisicomanagement<text:note text:id="n7" text:note-class="footnote"><text:note-citation text:label="7">7</text:note-citation><text:note-body><text:p>Het op 18 september 2008 gepubliceerde <text:span text:style-name="cur">Second part of CEBS’s technical advice to the European Commission on liquidity risk management</text:span>, CEBS 2008 147 (zie ook voetnoot 2).
               </text:p></text:note-body></text:note>. De kern van deze CEBS-principes is opgenomen in richtlijn nr. 2009/111/EG.
                  </text:p>
      <text:p text:style-name="alineagroep">Als vervolg hierop, en in het bijzonder gelet op Recommendation 16 in het technisch advies van 18 september 2008 betreffende
                     het aanhouden van liquiditeitsbuffers, heeft CEBS op 9 december 2009 nadere richtsnoeren (Guidelines) gepubliceerd. Die CEBS
                     Guidelines van december 2009 bieden een raamwerk voor de vaststelling en samenstelling van de minimum liquiditeitsbuffers
                     in twee tijdshorizonten van respectievelijk ruim één week en ruim één maand, de zogenaamde <text:span text:style-name="cur">survival periods</text:span><text:note text:id="n8" text:note-class="footnote"><text:note-citation text:label="8">8</text:note-citation><text:note-body><text:p><text:span text:style-name="cur">Guidelines on liquidity buffers &amp; survival periods</text:span>, CEBS, 9 december 2009. Zie de volgende link voor dit CEBS-document: http://www.c-ebs.org/documents/Publications/Standards---Guidelines/2009/Liquidity-Buffers/Guidelines-on-Liquidity-Buffers.aspx.
               </text:p></text:note-body></text:note>.
                  </text:p>
      <text:p text:style-name="alineagroep.end">Enkele consequenties van de bepalingen in richtlijn nr. 2009/111/EG en van de CEBS Guidelines met betrekking tot de van de
                     liquiditeitsbuffer deel uitmakende posten en de weging daarvan, is verwerkt in onderhavige Regeling liquiditeit Wft 2011.
                     De wijzingen in deze nieuwe regeling met betrekking tot de posten die de <text:span text:style-name="cur">aanwezige liquiditeit</text:span> vormen, houden niet alleen verband met de omvang en definitie van de desbetreffende posten, maar ook met de vereiste diversificatie
                     van de aanwezige liquiditeit. Enkele wijzigingen in de toegekende liquiditeitswaarden en de liquiditeitsvereisten houden eveneens
                     hiermee verband.
                  </text:p>
      <text:p text:style-name="nota-toelichting">De bepalingen in richtlijn nr. 2009/111/EG en de CEBS Guidelines met betrekking tot het beheersen van de liquiditeitsrisico’s,
                  vereisen een liquiditeitsbuffer van nauw gedefinieerde liquide activa tegenover een netto kasuitstroom binnen de tijdshorizon
                  van één week, gerekend vanaf de verslagdatum. In dat verband wordt de liquiditeitswaarde van de posten die niet of in onvoldoende
                  mate voldoen aan de nauwe definitie volgens de CEBS Guidelines teruggebracht<text:note text:id="n9" text:note-class="footnote"><text:note-citation text:label="9">9</text:note-citation><text:note-body><text:p>Het CEBS specificeert dit in zijn Guideline nr. 4 als volgt: ‘The liquidity buffer should be composed of cash and core assets
                  that are both central bank eligible and highly liquid in private markets. For the longer end of the buffer, a broader set
                  of liquid assets might be appropriate, subject to the bank demonstrating the ability to generate liquidity from them under
                  stress within the specified period of time’.
               </text:p></text:note-body></text:note>.
               </text:p>
      <text:p text:style-name="nota-toelichting">Daarnaast is van enkele posten in de liquiditeitsbuffer binnen de tijdshorizon van één maand de weging eveneens aangepast,
                  in het kader van een gefaseerde afbouw van de erkenning van de liquiditeitswaarde van desbetreffende posten onder stress,
                  in private markten. De toegekende liquiditeitswaarde is om die reden geen directe reflectie van de kredietkwaliteit van de
                  activa in kwestie.
               </text:p>
      <text:p text:style-name="nota-toelichting">Met het oog op de verlangde diversificatie in de samenstelling van de liquiditeitsbuffers wordt een minimum gesteld aan het
                  aandeel dat de toegekende liquiditeitswaarde van de zeer goed verhandelbare activa uitmaakt van de toegekende liquiditeitswaarde
                  van het totaal van de voorraadposten van liquide activa (als deel van de totale aanwezige liquiditeit). Het toe te passen
                  minimumpercentage zal per geval in het kader van een ILAAP/SREP<text:note text:id="n10" text:note-class="footnote"><text:note-citation text:label="10">10</text:note-citation><text:note-body><text:p>ILAAP/SREP: Internal Liquidity Adequacy Assessment Process / Supervisory Review and Evaluation Process.</text:p></text:note-body></text:note> worden vastgesteld en beoordeeld. In dat verband behoort een gefaseerde opbouw van het vereiste minimumpercentage tot de
                  mogelijkheden. In het kader van ILAAP/SREP kunnen naast het genoemde minimumpercentage aanvullende diversificatievereisten
                  worden gesteld.
               </text:p>
      <text:h text:outline-level="5" text:style-name="divisiekop3">Wijzigingen in verband met de onderpandregels van de ECB
               </text:h>
      <text:p text:style-name="nota-toelichting">Daarnaast voorzien de aanpassingen in onderhavige Regeling liquiditeit Wft ten opzichte van de oude regeling in enkele wijzigingen
                  in de classificatie van de posten die meetellen voor de aanwezige en de vereiste liquiditeit. Deze aanpassingen – die met
                  name naar voren komen in rubriek 4 van de Bijlage bij artikel 2 – zijn het gevolg van veranderingen die hebben plaatsgevonden
                  in definities en classificaties van activa die in onderpand kunnen worden gebracht bij de ECB. In deze regeling wordt verder
                  in de Bijlage bij artikel 2 eenvoudigheidshalve in de rapportage geen onderscheid gemaakt tussen door de ECB aanvaard onderpand
                  en onderpand dat is aanvaard door andere erkende centrale banken.
               </text:p>
      <text:h text:outline-level="5" text:style-name="divisiekop3">Wijzigingen van technische aard
               </text:h>
      <text:p text:style-name="nota-toelichting">Teneinde te vermijden dat, zoals onder de oude Regeling liquiditeit Wft nog het geval is, opgenomen gelden die interbancair
                  kort worden uitgezet direct 50% aan gedefinieerde liquiditeitswaarde verliezen, zijn de vereiste liquiditeitspercentages voor
                  direct opvraagbare interbancaire uitzettingen in de weekperiode opgetrokken, evenals het vereiste liquiditeitspercentage voor
                  direct opvraagbare interbancaire verplichtingen in de weekperiode.
               </text:p>
      <text:h text:outline-level="4" text:style-name="divisiekop2">Rechtsbasis voor en reikwijdte van de nieuwe Regeling liquiditeit Wft 2011
               </text:h>
      <text:p text:style-name="nota-toelichting">Ten behoeve van de toegankelijkheid en leesbaarheid van de toezichthouderregels met betrekking tot liquiditeit en liquiditeitsrisicomanagement,
                  heeft DNB er zoals gezegd voor gekozen om de oude Regeling liquiditeit Wft (Stcrt. 2006, 244) in te trekken en integraal te vervangen door de onderhavige, nieuwe Regeling liquiditeit Wft 2011.
               </text:p>
      <text:p text:style-name="alineagroep">Omdat met name een aantal wijzigingen in de Bijlage bij artikel 2 consequenties heeft voor de door de betrokken banken en
                     clearinginstellingen in te dienen staten (rapportages) met betrekking tot hun liquiditeit<text:note text:id="n11" text:note-class="footnote"><text:note-citation text:label="11">11</text:note-citation><text:note-body><text:p>Zie met betrekking tot deze rapportageverplichting artikel 3:72 van de Wft, Hoofdstuk 13 (Boekhouding en rapportage) van het
                  Bpr, alsmede de Regeling staten financiële ondernemingen Wft (Stb. 2006, 249; zoals nadien gewijzigd) van DNB.
               </text:p></text:note-body></text:note>, heeft DNB voorts besloten de datum van inwerkingtreding van de onderhavige nieuwe Regeling liquiditeit Wft 2011 te bepalen
                     op <text:span text:style-name="cur">1 mei 2011</text:span>. Dit geeft deze ondernemingen voldoende voorbereidingstijd om de noodzakelijke aanpassingen in hun rapportagesystemen door
                     te voeren, opdat zij vanaf 1 mei 2011 direct aan de nieuwe liquiditeitsregels kunnen voldoen. Tot die datum blijft de bestaande
                     Regeling liquiditeit Wft (Stcrt. 2006, 244) gelden en deze oude regeling van DNB wordt dan ook eerst met ingang van 1 mei 2011 ingetrokken.
                  </text:p>
      <text:p text:style-name="alineagroep.end">Voor zover de tot 1 mei 2011 geldende Bijlage bij artikel 1 van de oude Regeling liquiditeit Wft inmiddels in de praktijk
                     achterhaald is – bijvoorbeeld ten gevolge van de gewijzigde onderpandregels van de ECB of andere, meer technische wijzigingen
                     in de liquiditeitsberekeningen of -rapportages die sinds 2007 zijn doorgevoerd – kunnen de betrokken ondernemingen uiteraard
                     al wel gebruik maken van de nieuwe tabel in de Bijlage bij artikel 2 van deze nieuwe Regeling liquiditeit Wft 2011. Dit betreft
                     meer specifiek bijvoorbeeld rubriek 4 van deze nieuwe Bijlage bij artikel 2.
                  </text:p>
      <text:p text:style-name="nota-toelichting">De rechtsgrondslag voor de onderhavige <text:span text:style-name="cur">Regeling liquiditeit Wft 2011</text:span> kan primair worden gevonden in artikel 108, tweede lid, en artikel 111, zesde lid, van het Bpr, welke grondslagen op hun
                  beurt zijn terug te voeren op artikel 3:63, tweede lid, van de Wft. Zoals elders is toegelicht bij het pakket toezichthouderregelingen
                  van DNB dat (mede) strekt ter implementatie van de CRD II richtlijnen<text:note text:id="n12" text:note-class="footnote"><text:note-citation text:label="12">12</text:note-citation><text:note-body><text:p>Zie voor een uitleg bij het wet- en regelgevingsproces ter implementatie van de CRD II richtlijnen nrs. 2009/27/EG, 2009/83/EG
                  en 2009/111/EG het algemene deel van de toelichting bij de <text:span text:style-name="cur">Wijzigingsregeling solvabiliteitseisen Wft 2010 in verband met de implementatie van de CRD II richtlijnen</text:span> van DNB van 26 oktober 2010.
               </text:p></text:note-body></text:note>, kan daarnaast een aanvullende en naar zijn aard tijdelijke rechtsgrondslag voor de onderhavige DNB-regeling worden gevonden
                  in artikel 1:28, tweede lid, van de Wft, namelijk voor zover en voor zolang de implementatiewetgeving in verband met de CRD II
                  richtlijnen nog niet compleet is. De in artikel 1:28, tweede lid, van de Wft bedoelde bijzondere omstandigheden zijn in dit
                  geval mede gelegen in de recente marktontwikkelingen die aanleiding zijn geweest tot de noodzakelijk geachte aanscherping
                  bij richtlijn nr. 2009/111/EG van de regels met betrekking tot het liquiditeitsbeheer.
               </text:p>
      <text:h text:outline-level="4" text:style-name="divisiekop2">Toepassing van de liquiditeitsregels op groepsbrede basis (geconsolideerd)
               </text:h>
      <text:p text:style-name="alineagroep">De toepassing van de regels bij en krachtens artikel 3:63 van de Wet op het financieel toezicht (Wft), geschiedt, met inachtneming
                     van het bepaalde in de artikelen 107 en 111, vierde en vijfde lid, van het Bpr, in beginsel op groepsbrede basis. Dat wil
                     zeggen dat het binnenlandse en buitenlandse bedrijf van een bank of clearinginstelling in het liquiditeitstoezicht wordt betrokken.
                  </text:p>
      <text:p text:style-name="alineagroep">Dit liquiditeitstoezicht op groepsbrede basis omvat dus in beginsel alle dochterondernemingen en bijkantoren, met dien verstande
                     dat artikel 107, eerste lid, aanhef en onderdeel b, onderscheidenlijk onderdeel c, van het Bpr, bepaalt dat het een bank of
                     clearinginstelling is toegestaan om de volgende elementen <text:span text:style-name="cur">niet</text:span> te betrekken bij de liquiditeitsberekeningen:
                  </text:p>
      <text:list text:style-name="list-style-3">
        <text:list-item text:start-value="1">
          <text:p text:style-name="list.start">dochtermaatschappijen (lees: dochterondernemingen) en bijkantoren die elk minder dan één procent uitmaken van het balanstotaal
                           van de onderneming, indien ten minste 95 procent van het totale geconsolideerde balanstotaal wordt betrokken in de berekening;
                           of
                        </text:p>
        </text:list-item>
        <text:list-item text:start-value="2">
          <text:p text:style-name="list.end">middellijke deelnemingen en bijkantoren van deelnemingen waarbij geen sprake is van, in verhouding tot de bank of clearinginstelling
                           als geheel, grote liquiditeitsbehoefte, terwijl de liquiditeitsvoorziening ervan in belangrijke mate afhankelijk is van de
                           moederonderneming onderscheidenlijk het hoofdkantoor.
                        </text:p>
        </text:list-item>
      </text:list>
      <text:p text:style-name="alineagroep">Daarnaast bepaalt artikel 111, vierde lid, van het Bpr – zakelijk weergegeven – dat bij de berekening van de aanwezige en
                     de vereiste liquiditeit, het liquiditeitsoverschot van een bijkantoor of een dochteronderneming met zetel buiten Nederland
                     slechts wordt betrokken, voor zover:
                  </text:p>
      <text:list text:style-name="list-style-4">
        <text:list-item text:start-value="1">
          <text:p text:style-name="list.start">overdracht van het liquiditeitsoverschot niet leidt tot een liquiditeitstekort bij het bijkantoor of de dochteronderneming
                           volgens de lokale liquiditeitstoetsing;
                        </text:p>
        </text:list-item>
        <text:list-item text:start-value="2">
          <text:p text:style-name="list.cont">het om een overdracht in convertibele valuta gaat; en
                        </text:p>
        </text:list-item>
        <text:list-item text:start-value="3">
          <text:p text:style-name="list.end">vrije en grensoverschrijdende overdracht van liquiditeit mogelijk is.
                        </text:p>
        </text:list-item>
      </text:list>
      <text:p text:style-name="alineagroep">Verder specificeert het vijfde lid van artikel 111 van het Bpr dat de financiële onderneming bij de berekening van de aanwezige
                     liquiditeit niet betrekt: a. activa die niet onbelemmerd overdraagbaar zijn; en b. direct opeisbare tegoeden bij personen
                     die geen kredietinstelling of professionele geldmarktpartij zijn.
                  </text:p>
      <text:p text:style-name="alineagroep.end">Indien indirecte deelnemingen en niet-rechtstreeks gehouden buitenlandse vestigingen op grond van bovengestelde buiten de
                     rapportage worden gelaten, dienen de financiële intra-concern relaties met de desbetreffende entiteiten overigens wel in de
                     rapportage te worden betrokken.
                  </text:p>
      <text:h text:outline-level="4" text:style-name="divisiekop2">Toelichting bij enkele inhoudelijke aspecten van de nieuwe Regeling liquiditeit Wft 2011
               </text:h>
      <text:h text:outline-level="5" text:style-name="divisiekop3">Minimum aandeel van de liquiditeitswaarde van zeer liquide activa in het totaal van die van de aanwezige voorraadposten aan
                  liquide activa
               </text:h>
      <text:p text:style-name="nota-toelichting">DNB stelt op basis van een individuele beoordeling een minimumpercentage vast met betrekking tot een minimum aan te houden
                  aandeel van de toegekende liquiditeitswaarde van de voorraad aan (onbezwaarde) zeer liquide activa op het totaal van de liquiditeitswaarde
                  van de verzameling van (onbezwaarde) activa met een toegekende liquiditeitswaarde. Onder voorraadposten van liquide activa
                  worden in beginsel verstaan de aanwezige liquide activa die op zeer korte termijn in liquiditeiten kunnen worden omgezet en
                  waarvan de opbrengst vrij beschikbaar is voor directe betaling. De onderscheiden kalenderposten – en kasinstromen hiervan
                  – worden hier niet toe gerekend. Kasmiddelen worden alleen tot de zeer liquide activa gerekend, voor zover deze vrij voor
                  directe betaling ter beschikking staan en er dus in de praktijk geen beslag op ligt vanwege operationele redenen. Vorderingen
                  in geldmiddelen op centrale banken kunnen hiertoe gerekend worden, voor zover deze direct opvraagbaar zijn en niet zijn ‘beklemd’
                  vanwege kasreserveverplichtingen. De liquiditeitswaarde van voornoemde vorderingen kan om laatstgenoemde reden verschillen
                  in de berekeningen / rapportages voor de weekperiode ten opzichte van die voor de maandperiode. Tenzij er grote direct opvraagbare
                  vorderingen op erkende centrale banken aanwezig zijn, die niet beklemd zijn door kasreserveverplichtingen, zal de focus liggen
                  op het aandeel dat de liquiditeitswaarde van post 4.0.1 (deze post betreft – kort gezegd – door een overheid of erkende centrale
                  bank uitgegeven schuldinstrumenten van de hoogste kwaliteit) uitmaakt van de liquiditeitswaarde van de overige activa opgenomen
                  in rubriek 4, aangevuld met de liquiditeitswaarde van de activa in de posten 7.1 (Overige liquide aandelen, repobaar) en 7.4
                  (Goud) volgens de tabel in de Bijlage bij artikel 2.
               </text:p>
      <text:h text:outline-level="5" text:style-name="divisiekop3">Liquiditeitsoverschot van buitenlandse vestigingen
               </text:h>
      <text:p text:style-name="alineagroep.end">Het liquiditeitoverschot van een buitenlandse vestiging (met welk begrip zowel dochterondernemingen als bijkantoren zijn bedoeld)
                     wordt gelijkgesteld aan het laagste van de volgende twee bedragen: ofwel het liquiditeitsoverschot zoals berekend op basis
                     van deze regeling, ofwel het liquiditeitsoverschot zoals berekend op basis van de lokale regels. Het liquiditeitsoverschot
                     van een buitenlandse vestiging van de instelling wordt evenwel op grond van artikel 111, vierde lid, van het Bpr slechts tot
                     de aanwezige liquiditeit gerekend voor zover:
                  </text:p>
      <text:list text:style-name="list-style-5">
        <text:list-item text:start-value="1">
          <text:p text:style-name="list.start">overheveling van het liquiditeitsoverschot niet leidt tot een liquiditeitstekort bij de buitenlandse vestiging volgens de
                           lokale liquiditeitstoetsing;
                        </text:p>
        </text:list-item>
        <text:list-item text:start-value="2">
          <text:p text:style-name="list.cont">het overschot luidt in convertibele valuta; en
                        </text:p>
        </text:list-item>
        <text:list-item text:start-value="3">
          <text:p text:style-name="list.end">vrije en grensoverschrijdende overdracht van liquiditeit mogelijk is.
                        </text:p>
        </text:list-item>
      </text:list>
      <text:p text:style-name="nota-toelichting">Indien een instelling de liquiditeitspositie op centraal niveau op een volledig geconsolideerde basis berekent, dan heeft
                  dat tot gevolg dat in de situatie dat de lokale regels een lager overschot meten dan de regels van DNB, de totale liquiditeitspositie
                  wordt overschat. Het verschil tussen het volgens de regels van DNB berekende overschot en het lokale overschot, wordt dan
                  afgetrokken van de gerapporteerde aanwezige liquiditeit op groepsniveau.
               </text:p>
      <text:h text:outline-level="5" text:style-name="divisiekop3">Convertibele en inconvertibele valuta
               </text:h>
      <text:p text:style-name="nota-toelichting">De liquiditeitstoetsing omvat in beginsel de posities in alle valuta. Aan de vrije transfer en/of omwisselbaarheid (convertibiliteit)
                  van sommige valuta zijn evenwel beperkingen gesteld. Daarom wordt in de toetsing van de buitenlandse posities een onderscheid
                  gemaakt tussen convertibele en inconvertibele valuta en in voorkomende gevallen valuta met een vrije transfer en die zonder
                  vrije transfer.
               </text:p>
      <text:p text:style-name="nota-toelichting">Niet significante posities in niet-lokale inconvertibele valuta van buitenlandse vestigingen worden, naar keuze van de onderneming,
                  al dan niet opgenomen in de liquiditeitsrapportage.
               </text:p>
      <text:p text:style-name="nota-toelichting">Een liquiditeitstekort in convertibele dan wel inconvertibele valuta kan volgens het artikel 107, eerste lid, onderdeel d,
                  van het Bpr worden gecompenseerd met een overschot in convertibele valuta, voor zover afkomstig uit een staat van waaruit
                  vrije transfer van liquiditeiten mogelijk is.
               </text:p>
      <text:p text:style-name="nota-toelichting">Indien naar het oordeel van de onderneming de posities in niet-lokale inconvertibele valuta van buitenlandse vestigingen niet
                  voldoende significant zijn om deze afzonderlijk te rapporteren, mogen deze buiten de toetsing blijven. In het kader van de
                  rapportage worden de posities onderscheiden in convertibele valuta, lokale inconvertibele valuta, en overige inconvertibele
                  valuta, alle gezamenlijk. De positie in overige inconvertibele valuta mag in dit verband – voor zover niet materieel – uit
                  de rapportage worden weggelaten.
               </text:p>
      <text:p text:style-name="nota-toelichting">Een lokale valuta betreft de valuta van de staat waar een vestiging zich bevindt. Voor zover niet-lokale posities in een inconvertibele
                  valuta in de rapportage worden betrokken, kunnen dergelijke posities van verschillende vestigingen (dochter of bijkantoor)
                  in dezelfde valuta desgewenst worden gesaldeerd tot op het niveau waarop een te rapporteren (in)convertibele valuta volledig
                  transferabel is. Indien niet met zekerheid is vast te stellen in hoeverre een valuta transferabel is, wordt maximaal tot op
                  het niveau van de desbetreffende staat gesaldeerd.
               </text:p>
      <text:p text:style-name="nota-toelichting">Een per saldo per valuta resterend liquiditeitsoverschot in een inconvertibele valuta (of, voor zover van toepassing, convertibele
                  valuta zonder vrije transfer) blijft buiten beschouwing. Zoals gezegd mag een liquiditeitstekort in convertibele valuta dan
                  wel in inconvertibele valuta worden gecompenseerd met een overschot in een convertibele valuta, voor zover afkomstig uit een
                  staat van waaruit een vrije transfer van liquiditeiten mogelijk is. Indien van het laatste geen sprake is, wordt de desbetreffende
                  positie in onderhavig verband als een positie in niet-lokale inconvertibele valuta beschouwd.
               </text:p>
      <text:h text:outline-level="5" text:style-name="divisiekop3">Convertibele valuta
               </text:h>
      <text:p text:style-name="nota-toelichting">Onder convertibele valuta worden verstaan de valuta genoemd in artikel 1 van het Bpr, aangevuld met de valuta van Singapore
                  en Hong Kong (HK dollar).
               </text:p>
      <text:h text:outline-level="5" text:style-name="divisiekop3">Ontheffingen – algemeen
               </text:h>
      <text:p text:style-name="nota-toelichting">DNB kan op grond van artikel 3:63, vierde lid, van de Wft op aanvraag geheel of gedeeltelijk, al dan niet voor bepaalde tijd,
                  ontheffing verlenen (zie hierna ook de artikelsgewijze toelichting bij artikel 2, tweede lid, van deze regeling). In het doorlopende
                  toezicht heeft zich in dit verband een vast beleid ontwikkeld waarbij DNB onder voorschriften en/of beperkingen ontheffingen
                  verleent voor het niet in de berekening betrekken van de navolgende elementen. Daarbij wordt opgemerkt dat zogenoemde bancaire
                  deelnemingen die op basis van een ontheffing niet in de geconsolideerde rapportages en liquiditeitstoetsing worden opgenomen,
                  separaat worden gerapporteerd.
               </text:p>
      <text:h text:outline-level="5" text:style-name="divisiekop3">Ontheffingen – buitenlandse deelnemingen
               </text:h>
      <text:p text:style-name="alineagroep">Onder buitenlandse deelnemingen worden hier verstaan: bancaire deelnemingen met zetel buiten Nederland. Op verzoek van de
                     onderneming kan DNB ontheffing verlenen van de verplichting om liquiditeitsposities van buitenlandse deelnemingen op te nemen
                     in de groepsbrede liquiditeitsrapportage. Ontheffing kan worden verleend door DNB, waarbij in beginsel de voorschriften worden
                     gesteld dat:
                  </text:p>
      <text:list text:style-name="list-style-6">
        <text:list-item text:start-value="1">
          <text:p text:style-name="list.start">de liquiditeitsposities niet actief worden beheerd onder centraal risicomanagement van de betrokken onderneming;
                        </text:p>
        </text:list-item>
        <text:list-item text:start-value="2">
          <text:p text:style-name="list.cont">de onderneming ten genoegen van DNB aantoont dat op lokaal niveau voldoende adequaat liquiditeitstoezicht wordt uitgeoefend;
                        </text:p>
        </text:list-item>
        <text:list-item text:start-value="3">
          <text:p text:style-name="list.cont">de buitenlandse deelneming voor haar funding voor ten hoogste 20% afhankelijk is van de betrokken aanvrager van de ontheffing;
                        </text:p>
        </text:list-item>
        <text:list-item text:start-value="4">
          <text:p text:style-name="list.cont">DNB over voldoende gegevens beschikt om de liquiditeitspositie van de onderneming als geheel (of van de groep waartoe deze
                           onderneming behoort) te kunnen beoordelen;
                        </text:p>
        </text:list-item>
        <text:list-item text:start-value="5">
          <text:p text:style-name="list.cont">de onderneming DNB informeert omtrent de kwantitatieve en kwalitatieve bevindingen van het lokale liquiditeitstoezicht op
                           de desbetreffende buitenlandse deelneming; en
                        </text:p>
        </text:list-item>
        <text:list-item text:start-value="6">
          <text:p text:style-name="list.end">een op basis van de lokale toetsing vastgesteld liquiditeitsoverschot van de desbetreffende buitenlandse deelneming niet wordt
                           opgenomen in de liquiditeitsrapportage.
                        </text:p>
        </text:list-item>
      </text:list>
      <text:p text:style-name="alineagroep.end">Wanneer de lokale toezichthouder aanhoudende liquiditeitstekorten signaleert of de kwaliteit van het liquiditeitsbeheer negatief
                     beoordeelt, kan de hiervoor bedoelde ontheffing door DNB worden ingetrokken.
                  </text:p>
      <text:p text:style-name="nota-toelichting">De ontheffingsmogelijkheid is bedoeld om onnodige administratieve lasten weg te nemen. Indien buitenlandse deelnemingen op
                  grond van dit ontheffingsbeleid buiten de rapportage worden gelaten, dienen de financiële intra-concern relaties met de desbetreffende
                  entiteiten wel in de rapportage te worden betrokken.
               </text:p>
      <text:p text:style-name="nota-toelichting">In de beoordeling of het lokale liquiditeitstoezicht voldoet, spelen onder meer de volgende overwegingen een rol:</text:p>
      <text:list text:style-name="list-style-7">
        <text:list-item text:start-value="1">
          <text:p text:style-name="list.start"><text:span text:style-name="cur">het lokale toezichtregime</text:span>: gekeken wordt of het lokale bankentoezicht zich heeft geconformeerd aan algemene uitgangspunten voor prudent (liquiditeits)toezicht,
                        waaronder mede begrepen de uitgangspunten zoals deze zijn opgenomen in het Bazelse document ‘Principles for Sound Liquidity
                        Management and Supervision’ (BCBS, September 2008) en BCBS ‘Core principles’;
                     </text:p>
        </text:list-item>
        <text:list-item text:start-value="2">
          <text:p text:style-name="list.cont">
                        <text:span text:style-name="cur">kwantitatieve toetsing</text:span>: meegewogen wordt in hoeverre er sprake is van een regelmatige kwantitatieve toetsing van het liquiditeitsrisico en of van
                        de uitkomsten daarvan door DNB kennis kan worden genomen via de betrokken Nederlandse bank. In de beoordeling van deze toetsing
                        speelt een rol welke actief- en passiefposten in de toetsing zijn betrokken, zowel die op de balans staan als buiten de balans,
                        en welke veronderstellingen (scenario’s) ten grondslag liggen aan de toetsing. Ook kan de reikwijdte van de toetsing een punt
                        van overweging zijn;
                     </text:p>
        </text:list-item>
        <text:list-item text:start-value="3">
          <text:p text:style-name="list.end">
                        <text:span text:style-name="cur">kwalitatieve toetsing</text:span>: gekeken wordt of de lokale toezichthouder toezicht houdt op de kwaliteit van het liquiditeitsbeheer en, meer in het algemeen,
                        aandacht heeft voor een goede administratieve organisatie en interne controle, de aanwezigheid van schriftelijk vastgelegde
                        procedures, adequate managementinformatiesystemen, contingency plans, liquidity policy statement, etcetera. In voorkomende
                        gevallen kan een aantoonbaar intensieve kwalitatieve toetsing compensatie bieden voor het geheel of ten dele ontbreken van
                        een reguliere kwantitatieve toetsing.
                     </text:p>
        </text:list-item>
      </text:list>
      <text:p text:style-name="nota-toelichting">Indien een onderneming gebruik wil maken van de ontheffingsmogelijkheid, dan dient zij daartoe per staat een verzoek te doen
                  aan DNB. Indien de adequaatheid van het lokale toezicht niet kan worden vastgesteld, wordt geen ontheffing verleend. Indien
                  buitenlandse deelnemingen op basis van een door DNB op aanvraag verleende ontheffing buiten de rapportage worden gelaten,
                  dienen de financiële intra-concern relaties met de desbetreffende entiteiten wel in de rapportage te worden betrokken.
               </text:p>
      <text:h text:outline-level="5" text:style-name="divisiekop3">Ontheffingen – EER-bijkantoren
               </text:h>
      <text:p text:style-name="nota-toelichting">Onder EER-bijkantoren worden in onderhavig verband worden verstaan: bijkantoren gelegen in andere staten die deel uit maken
                  van de Europese Economische Ruimte. DNB kan op basis van artikel 3:63, vierde lid, van de Wft op aanvraag onder meer een ontheffing
                  verlenen van de minimumomvang van de aanwezige liquiditeit volgens Hoofdstuk 11 van het Bpr en van de daarmee verband houdende
                  rapportageverplichtingen. Ontheffing kan in beginsel alleen worden verleend nadat DNB heeft vastgesteld dat het bijkantoor
                  onder groepsbreed liquiditeitstoezicht staat in de staat van herkomst en dat zijdens de toezichthouder van de lidstaat van
                  herkomst geen bezwaar bestaat tegen de ontheffing. Ook deze ontheffingsmogelijkheid is bedoeld om onnodige administratieve
                  lasten weg te nemen. Aan een ontheffing kunnen beperkingen worden gesteld en voorschriften verbonden.
               </text:p>
      <text:h text:outline-level="5" text:style-name="divisiekop3">Ontheffingen – derivaten
               </text:h>
      <text:p text:style-name="alineagroep">Ten aanzien van de maandelijkse actuele posities in verband met derivaten kan DNB – mede gelet op de artikelen 108 en 111
                     van het Bpr – op verzoek van de betrokken onderneming ontheffing verlenen van de verplichting om de werkelijke kasstromen
                     uit hoofde van derivaten op te nemen in de liquiditeitsrapportage. Ontheffing kan worden verleend onder het voorschrift dat
                     de onderneming, in plaats van het bedrag gebaseerd op werkelijke kasstromen vanwege derivaten, een fictieve passiefpost opneemt
                     in de rapportages, ter hoogte van een bedrag waarvan ten genoegen van DNB is aangetoond dat het ten minste gelijk is aan het
                     maximale liquiditeitsrisico zoals vastgesteld op grond van een jaarlijks te herhalen stresstest, gebaseerd op de limieten
                     die gelden bij de onderneming in kwestie in het kader van het interne risicomanagement voor derivatenposities.
                  </text:p>
      <text:p text:style-name="alineagroep.end">De onderneming aan wie een ontheffing is verleend, voert op verzoek van DNB een materialiteitstoets uit met betrekking tot
                     de liquiditeitsrisico’s vanwege derivaten. De uitkomst van de materialiteitstoets kan DNB aanleiding geven om de ontheffing
                     in te trekken of van de betrokken onderneming te verlangen dat de hoogte van de fictieve passiefpost wordt aangepast.
                  </text:p>
      <text:h text:outline-level="5" text:style-name="divisiekop3">Ontheffing – derivaten-optieposities
               </text:h>
      <text:p text:style-name="nota-toelichting">DNB geeft op verzoek van de betrokken onderneming een ontheffing om, in plaats van de methode als hieronder omschreven onder
                  het kopje <text:span text:style-name="cur">Vereenvoudigde methode opties</text:span>, een meer geavanceerde methode toe te passen voor de berekening van de vereiste liquiditeit in verband met optiederivaten,
                  indien die geavanceerde methode naar het oordeel van DNB daartoe geschikt is bevonden. Geavanceerde methodes kunnen door de
                  ondernemingen zelf worden ontwikkeld, maar moeten door DNB voor het doel geschikt worden geacht. Daarbij let DNB erop dat
                  de toegepaste methode recht doet aan de feitelijke liquiditeitsrisico’s. Een van de methoden die in dit verband zou kunnen
                  worden toegepast wordt hieronder besproken, maar ook andere geavanceerde methodes zijn mogelijk.
               </text:p>
      <text:h text:outline-level="4" text:style-name="divisiekop2">Aansluiting van de nieuwe Regeling liquiditeit Wft 2011 op de oude Regeling liquiditeit Wft
               </text:h>
      <text:p text:style-name="nota-toelichting">Gelet op het aantal aanpassingen dat in deze nieuwe Regeling liquiditeit Wft 2011 en de Bijlage bij artikel 2 van deze regeling
                  is doorgevoerd, en de tot nu toe in sommige gevallen gebleken of mogelijk bestaande onduidelijkheid over de toepassing van
                  de Bijlage, is hieronder voorzien in een uitvoerige toelichting over de wijze waarop deze Bijlage bij artikel 2 van de onderhavige
                  Regeling kan worden toegepast. Deze toelichting sluit aan op die bij de oude Regeling liquiditeit Wft en laat de bestaande
                  praktijk<text:note text:id="n13" text:note-class="footnote"><text:note-citation text:label="13">13</text:note-citation><text:note-body><text:p>Zie voor deze bestaande praktijk tevens de onder de oude Wet toezicht kredietwezen 1992 (Wtk 1992) geldende Regeling liquiditeit,
                  opgenomen in het tot 2007 geldende Handboek Wtk van DNB, onderdeel 4101. De Wtk 1992 is overigens reeds met ingang van 1 januari
                  2007 ingetrokken, waarmee de onder die oude wet hangende lagere regelgeving – en dus ook het Handboek Wtk – eveneens in zijn
                  geheel is komen te vervallen.
               </text:p></text:note-body></text:note> voor die onderdelen die niet door richtlijn nr. 2009/111/EG worden geraakt, in beginsel ongemoeid. 
               </text:p>
      <text:h text:outline-level="3" text:style-name="divisiekop1">Artikelsgewijze toelichting
               </text:h>
      <text:h text:outline-level="4" text:style-name="divisiekop2">Artikel 1
               </text:h>
      <text:p text:style-name="nota-toelichting">In artikel 1 van deze regeling is een aantal begrippen nader gedefinieerd, in aanvulling op de definities in artikel 1 van
                  het Bpr. Met betrekking tot het begrip <text:span text:style-name="cur">erkende centrale bank</text:span>, is de reikwijdte van het begrip <text:span text:style-name="cur">convertibele valuta</text:span> aangevuld met de valuta van Singapore en Hong Kong. De in de desbetreffende definitie in artikel 1 van het Bpr genoemde convertibele
                  valuta zijn die van de staten die deel uitmaken van de G10<text:note text:id="n14" text:note-class="footnote"><text:note-citation text:label="14">14</text:note-citation><text:note-body><text:p>De leden van de Group of Ten (G10) zijn thans, in alfabetische volgorde: België, Canada, Duitsland, Frankrijk, Italië, Japan,
                  Nederland, het Verenigd Koninkrijk van Groot-Brittannië en Noord-Ierland, de Verenigde Staten van Amerika, Zweden en Zwitserland.
               </text:p></text:note-body></text:note>, van de overige staten die deel uitmaken van de Europese Economische Ruimte (EER<text:note text:id="n15" text:note-class="footnote"><text:note-citation text:label="15">15</text:note-citation><text:note-body><text:p>De EER bestaat uit de lidstaten van de Europese Unie, alsmede IJsland, Liechtenstein en Noorwegen.</text:p></text:note-body></text:note>), alsmede de valuta van Australië of Nieuw Zeeland. In het kader van deze regeling komen daar dus de valuta van Singapore
                  en Hong Kong bij, aangezien die laatste twee algemeen eveneens als convertibel worden beschouwd.
               </text:p>
      <text:h text:outline-level="4" text:style-name="divisiekop2">Artikel 2
               </text:h>
      <text:h text:outline-level="5" text:style-name="divisiekop3">Eerste lid
               </text:h>
      <text:p text:style-name="nota-toelichting">Het eerste lid is materieel in overeenstemming met artikel 1 van de oude Regeling liquiditeit Wft (die – gelet op artikel 4
                  – nog tot 1 mei 2011 van kracht blijft). De <text:span text:style-name="cur">Bijlage</text:span> bij de onderhavige nieuwe Regeling liquiditeit Wft 2011, bedoeld in het eerste lid van artikel 2, stelt conform het bepaalde
                  in de artikelen 108, tweede lid, en 111, zesde lid, van het Bpr, vast door welke posten de vereiste onderscheidenlijk de aanwezige
                  liquiditeit worden gevormd en welke weging aan die posten wordt toegekend. Deze posten zijn nader onder te verdelen – voor
                  zover het de <text:span text:style-name="cur">vereiste</text:span> liquiditeit van een bank of clearinginstelling betreft – in kalenderposten, niet in de vervalkalender opgenomen gewogen toevertrouwde
                  middelen, en overige posten die opgevraagd kunnen worden of tot een betalingsverplichting kunnen leiden (zie artikel 108,
                  eerste lid, van het Bpr); onderscheidenlijk – voor zover het de <text:span text:style-name="cur">aanwezige</text:span> liquiditeit van een bank of clearinginstelling betreft – in (gewogen) voorraadposten, kalenderposten en (door DNB erkende)
                  officiële stand-by faciliteiten (zie artikel 111, eerste lid, van het Bpr). Met betrekking tot de erkenning van officiële
                  stand-by faciliteiten wordt verwezen naar artikel 3 van deze regeling.
               </text:p>
      <text:h text:outline-level="5" text:style-name="divisiekop3">Tweede lid
               </text:h>
      <text:p text:style-name="alineagroep">De in de Bijlage bij artikel 2 bedoelde liquiditeitsposten en de weging daarvan gelden in beginsel standaard en op gelijke
                     wijze voor iedere bank of clearinginstelling die onder de reikwijdte van deze regeling valt. In individuele gevallen kan evenwel
                     van die standaardbenadering worden afgeweken. DNB kan immers op grond van artikel 3:63, vierde lid, van de Wft, op aanvraag,
                     geheel of gedeeltelijk en al dan niet voor bepaalde tijd, <text:span text:style-name="cur">ontheffing</text:span> verlenen van het eerste of tweede lid van dat wetsartikel (inzake het vereiste van voldoende liquiditeit) indien de aanvrager
                     aantoont dat daaraan redelijkerwijs niet kan worden voldaan en dat de doeleinden die dat artikel beoogt te bereiken anderszins
                     worden bereikt.
                  </text:p>
      <text:p text:style-name="alineagroep.end">Anderzijds kan DNB aan afzonderlijke ondernemingen <text:span text:style-name="cur">hogere</text:span> liquiditeitseisen opleggen, indien DNB van oordeel is dat de op basis van de Bijlage bij artikel 2 berekende liquiditeit
                     onvoldoende is. Bij die afweging spelen onder meer de volgende elementen een rol:
                  </text:p>
      <text:list text:style-name="list-style-8">
        <text:list-item text:start-value="1">
          <text:p text:style-name="list.start">de door DNB uitgevoerde evaluatie (het <text:span text:style-name="cur">Supervisory Review and Evaluation Process</text:span>; SREP), bedoeld in artikel 3:18a, eerste lid, van de Wft, met betrekking tot het risicomanagement van de onderneming, gericht
                           op het liquiditeitsrisico van de betrokken instelling (het <text:span text:style-name="cur">Internal Liquidity Adequacy Assessment Process</text:span>; ILAAP); en
                        </text:p>
        </text:list-item>
        <text:list-item text:start-value="2">
          <text:p text:style-name="list.end">specifieke omstandigheden die van invloed zijn op de liquiditeitspositie van de betrokken onderneming, bijvoorbeeld omstandigheden
                           die verband houden met de plaats die een onderneming inneemt in een financiële groep of met de karakteristieken van groepen
                           van cliënten van de onderneming, of met de karakteristieken van financiële markten waarin de onderneming haar werkzaamheden
                           verricht, al dan niet tot uitdrukking komend in concentratierisico’s.
                        </text:p>
        </text:list-item>
      </text:list>
      <text:p text:style-name="nota-toelichting">In voorkomende gevallen kan door DNB tevens een extra liquiditeitsvereiste worden vastgesteld op basis van een op de desbetreffende
                  onderneming afgestemde vaststelling van liquiditeitsposten en de weging daarvan.
               </text:p>
      <text:h text:outline-level="4" text:style-name="divisiekop2">Artikel 3
               </text:h>
      <text:p text:style-name="nota-toelichting">Artikel 3 is materieel nagenoeg gelijkluidend met artikel 1a van de oude Regeling liquiditeit Wft. In artikel 1 van het Bpr
                  is een definitie opgenomen van het begrip <text:span text:style-name="cur">officiële stand-by faciliteiten</text:span>, waaronder wordt verstaan: een liquiditeitsgarantie die, onder door DNB te stellen voorwaarden, is ontvangen van onderscheidenlijk
                  afgegeven door een binnenlandse of buitenlandse bank. De door DNB in dit verband gestelde voorwaarden waren opgenomen in artikel
                  1a van de oude Regeling liquiditeit Wft<text:note text:id="n16" text:note-class="footnote"><text:note-citation text:label="16">16</text:note-citation><text:note-body><text:p>Dit artikel 1a van de oude Regeling liquiditeit Wft betrof op zijn beurt een beleidsarme omzetting betrof van de regeling
                  in het Handboek Wtk 1992, onderdeel 9001, onder de definitie van <text:span text:style-name="cur">‘Officiële stand-by faciliteit’</text:span>. Zie met betrekking tot (de formele status van) dit Handboek Wtk ook voetnoot 13.
               </text:p></text:note-body></text:note>. Deze voorwaarden zijn nagenoeg ongewijzigd overgenomen in artikel 3 van de onderhavige nieuwe Regeling liquiditeit Wft 2011.
               </text:p>
      <text:p text:style-name="alineagroep">Op grond van artikel 112, aanhef en onderdeel d, van het Bpr, kan een bank of een clearinginstelling een officiële stand-by
                     faciliteit meenemen als post in de liquiditeitsberekening. In de Bijlage bij artikel 2 van deze regeling is vastgesteld dat
                     zowel ontvangen als afgegeven officiële stand-by faciliteiten voor de week- en maandstaat een weging hebben van 100% (zie
                     de rubrieken 8 en 16 van deze Bijlage bij artikel 2).
                  </text:p>
      <text:p text:style-name="alineagroep.end">Uitgangspunt bij de voorwaarden in het onderhavige artikel 3 is dat het volledige bedrag in het kader van het dagelijkse liquiditeitsbeheer
                     aan de onderneming ter beschikking staat om te kunnen voorzien in de directe liquiditeitsbehoefte. In artikel 3 zijn daarom
                     voorwaarden opgenomen die waarborgen dat deze liquiditeitsfaciliteiten volledig en direct opeisbaar zijn. Daarnaast moet de
                     liquiditeitsfaciliteit afkomstig zijn van een onderneming die, naar het oordeel van DNB, onder adequaat toezicht staat en
                     de desbetreffende toezichthoudende instantie moet de faciliteit schriftelijk goedkeuren of erkennen. De basisgedachte hierbij
                     is, dat de liquiditeitsgarantie afkomstig moet zijn van een financiële onderneming waarvan te allen tijde vaststaat dat de
                     gecontracteerde liquiditeitssteun zal worden gegeven, in geval daarop een beroep wordt gedaan. De regeling beoogt mede te
                     waarborgen dat de instantie die toezicht houdt op de bank die de liquiditeitsfaciliteit heeft afgegeven, de liquiditeitsfaciliteit
                     meeneemt in het liquiditeitstoezicht. Hiermee wordt beoogd te voorkomen dat op oneigenlijke wijze liquiditeit wordt gegenereerd.
                     In het eerste lid, onderdeel h, is als voorwaarde gesteld dat de overeenkomst voor de liquiditeitsgarantie moet zijn opgesteld
                     in de Nederlandse taal. Aan deze voorwaarde is ook voldaan indien een gelegaliseerde vertaling van de overeenkomst uit de
                     vreemde taal naar het Nederlands is bijgevoegd.
                  </text:p>
      <text:h text:outline-level="4" text:style-name="divisiekop2">Toelichting bij de Bijlage bij artikel 2
               </text:h>
      <text:h text:outline-level="5" text:style-name="divisiekop3">Inleiding
               </text:h>
      <text:p text:style-name="nota-toelichting">De Bijlage bij artikel 2 van de ze regeling (hierna verder te noemen: de Bijlage) bevat een vaststelling van de liquiditeitsposten
                  en onderscheiden subposten en de weging daarvan. De liquiditeitsposten activa en passiva worden bepaald voor de vaststelling
                  van de aanwezige liquiditeit en vereiste liquiditeit in twee periodes, gerekend vanaf de verslagdatum: een week- en een maandperiode.
                  In aanvulling daarop worden ter observatie voor de onderscheiden kalenderposten de contractueel vervallende bedragen gerapporteerd
                  en in beginsel de te ontvangen respectievelijk te betalen rente.
               </text:p>
      <text:h text:outline-level="5" text:style-name="divisiekop3">Aanwezige liquiditeit
               </text:h>
      <text:p text:style-name="nota-toelichting">De aanwezige liquiditeit in de weekperiode bestaat uit de in aanmerking komende activaposten, officiële stand-by faciliteiten,
                  en andere posten buiten de balans (kasinstroom) uit het kernbedrijf van de onderneming, gedurende de weekperiode, vermenigvuldigd
                  met de bij die posten behorende wegingsfactor, zoals opgenomen in de Bijlage.
               </text:p>
      <text:p text:style-name="nota-toelichting">Als aanwezige liquiditeit in de<text:span text:style-name="cur">weekperiode</text:span> komen uitsluitend in aanmerking de in de Bijlage opgenomen activa met een toegekende weging groter dan nul die in het kader
                  van het dagelijkse liquiditeitenbeheer aan de instelling ter beschikking staan, teneinde te kunnen voorzien in de directe
                  liquiditeitsbehoefte van de desbetreffende financiële onderneming, plus de inkomende kasstromen uit het kernbedrijf waarmee
                  in het kader van het dagelijkse liquiditeitenbeheer expliciet rekening wordt gehouden. Onder dat laatste wordt onder meer
                  begrepen:
               </text:p>
      <text:list text:style-name="list-style-9">
        <text:list-item>
          <text:p text:style-name="list.start">als aanwezige liquiditeit erkende effecten op basis waarvan op korte termijn liquide middelen kunnen worden verkregen door
                        verkoop of belening, zonder dat dit gepaard gaat met meer dan marginale kosten of verliezen;
                     </text:p>
        </text:list-item>
        <text:list-item>
          <text:p text:style-name="list.cont">onmiddellijk opeisbaar interbancair actief; en
                     </text:p>
        </text:list-item>
        <text:list-item>
          <text:p text:style-name="list.end">onmiddellijk opeisbare vorderingen op overheden en professionele geldmarktpartijen.
                     </text:p>
        </text:list-item>
      </text:list>
      <text:p text:style-name="nota-toelichting">De aanwezige liquiditeit in de<text:span text:style-name="cur">maandperiode</text:span> bestaat uit de gewogen voorraadposten en de gewogen kasinstroom gedurende de maandperiode.
               </text:p>
      <text:p text:style-name="nota-toelichting">De <text:span text:style-name="cur">te ontvangen rente</text:span> mag naar keuze van de instelling tot de aanwezige liquiditeit worden gerekend. Indien de te ontvangen rente tot de aanwezige
                  liquiditeit wordt gerekend, wordt eveneens de te betalen rente tot de vereiste liquiditeit gerekend.
               </text:p>
      <text:p text:style-name="nota-toelichting">Direct opeisbare tegoeden bij niet-kredietinstellingen of niet-professionele geldmarktpartijen worden niet tot de aanwezige
                  liquiditeit gerekend.
               </text:p>
      <text:p text:style-name="nota-toelichting">De aanwezige liquiditeit wordt per periode gevormd door de som van de erkende liquide activa die niet in de vervalkalender
                  zijn opgenomen (aangewezen niet-kalenderposten), vermenigvuldigd met de aangegeven wegingsfactor, en de vervallende bedragen
                  volgens de vervalkalender (aangewezen kalenderposten, in de Bijlage aangegeven met de letter ‘K’) op basis van contractuele
                  looptijden in de desbetreffende periode, eveneens vermenigvuldigd met het aangegeven wegingsfactor.
               </text:p>
      <text:p text:style-name="nota-toelichting">De aanwezige liquiditeit in de maandperiode is breder gedefinieerd dan die in de weekperiode. De aanwezige liquiditeit binnen
                  de maandperiode omvat mede de gewogen voorraadposten die binnen de weekperiode tot de aanwezige liquiditeit worden gerekend,
                  mogelijk overigens op basis van een andere administratie.
               </text:p>
      <text:p text:style-name="nota-toelichting">Om op centraal (groepsbreed) niveau tot de aanwezige liquiditeit te kunnen worden gerekend – zowel in de week- als in de maandperiode
                  – dienen de activa binnen de instelling feitelijk beschikbaar en dus onbelemmerd overdraagbaar te zijn (dus ook tussen de
                  groepsentiteiten).
               </text:p>
      <text:h text:outline-level="5" text:style-name="divisiekop3">Vereiste liquiditeit
               </text:h>
      <text:p text:style-name="nota-toelichting">De vereiste liquiditeit bestaat uit de som van de gewogen uitgaande kasstromen op basis van de onderscheiden kalenderposten,
                  vermeerderd met de niet in de kalender opgenomen gewogen toevertrouwde middelen en overige posten die opgevraagd kunnen worden
                  of tot een betalingsverplichting kunnen leiden, gedurende de weekperiode respectievelijk de maandperiode. De toepasselijke
                  posten en de weging daarvan zijn opgenomen in de Bijlage.
               </text:p>
      <text:p text:style-name="nota-toelichting">De te betalen rente mag naar keuze van de instelling buiten de berekening van de vereiste liquiditeit worden gelaten. Indien
                  de te betalen rente buiten de berekening van de vereiste liquiditeit wordt gelaten, wordt eveneens de te ontvangen rente buiten
                  de berekening van de aanwezige liquiditeit gelaten.
               </text:p>
      <text:p text:style-name="nota-toelichting">De posten die in de toetsing voor de weekperiode worden betrokken vormen in beginsel een onderdeel van het totaal van de posten
                  die in de toetsing voor de maandperiode worden betrokken.
               </text:p>
      <text:p text:style-name="alineagroep">De onderscheiden posten en daaraan gerelateerde aanwezige en vereiste liquiditeit, worden op basis van de Regeling staten
                     financiële ondernemingen Wft maandelijks gerapporteerd door middel van een liquiditeitsrapportage. In deze rapportage worden
                     ook de ongewogen bedragen in de vervalkalender op basis van de contractuele looptijden gerapporteerd, uitgesplitst voor ongewogen
                     bedragen tot en met een jaar, respectievelijk niet uitgesplitst voor ongewogen bedragen langer een jaar. Gerapporteerd worden:
                  </text:p>
      <text:list text:style-name="list-style-10">
        <text:list-item>
          <text:p text:style-name="list.start">de aanwezige liquiditeit en de vereiste liquiditeit over de weekperiode en de maandperiode; en
                        </text:p>
        </text:list-item>
        <text:list-item>
          <text:p text:style-name="list.cont">de kasinstroom en kasuitstroom over de volgende termijnen:
                        </text:p>
          <text:list>
            <text:list-item text:start-value="1">
              <text:p text:style-name="list.cont">de periode van twee maanden volgend op de maandperiode;
                              </text:p>
            </text:list-item>
            <text:list-item text:start-value="2">
              <text:p text:style-name="list.cont">de periode van drie maanden volgend op de onder 1° genoemde periode;
                              </text:p>
            </text:list-item>
            <text:list-item text:start-value="3">
              <text:p text:style-name="list.cont">de periode van zes maanden volgend op de onder 2° genoemde periode; en
                              </text:p>
            </text:list-item>
            <text:list-item text:start-value="4">
              <text:p text:style-name="list.end">de periode die volgt op de onder 3° genoemde periode.
                              </text:p>
            </text:list-item>
          </text:list>
        </text:list-item>
      </text:list>
      <text:p text:style-name="alineagroep">De rapportage is gebaseerd op systematisch toegepaste uitgangspunten en vindt plaats aan de hand van de door DNB ter beschikking
                     gestelde rapportageformulieren en de onderhavige toelichting bij de posten in de Bijlage.
                  </text:p>
      <text:p text:style-name="alineagroep.end">Van de betrokken financiële ondernemingen wordt verwacht dat de rapportage is gebaseerd op zorgvuldig gekozen, realistische
                     en consistent toegepaste beleidsuitgangspunten. Dat geldt in het bijzonder waar keuzemogelijkheden aanwezig zijn, bijvoorbeeld
                     met betrekking tot het volledig of naar rato betrekken van joint ventures in de liquiditeitsrapportage of met betrekking tot
                     het al dan niet in deze rapportage betrekken van de te ontvangen of te betalen rente.
                  </text:p>
      <text:p text:style-name="nota-toelichting">De liquiditeitsrapportage is een op zichzelf staande rapportage. Het als basis te rapporteren bedrag is uit balansposten geselecteerd
                  en samengesteld op basis van liquiditeitstypische kenmerken. Eén post kan daarom op basis van liquiditeitstypische kenmerken
                  zijn opgebouwd uit delen van verschillende balansposten. Niet alle balansposten en posten buiten de balanstelling worden in
                  deze rapportage betrokken. De balansposten en posten buiten de balanstelling die in de toetsing worden betrokken, staan vermeld
                  in de Bijlage van de Regeling. In sommige gevallen – bijvoorbeeld bij derivaten – worden de onzekere potentiële kasstromen
                  asymmetrisch in de rapportage betrokken, dat wil zeggen dat aan de actiefzijde de vooraf bekende inkomende kasstromen worden
                  opgenomen en dat aan de passiefzijde de vooraf bekende uitgaande kasstromen plus de te schatten potentiële kasuitstroom worden
                  opgenomen.
               </text:p>
      <text:h text:outline-level="5" text:style-name="divisiekop3">Valuta
               </text:h>
      <text:p text:style-name="nota-toelichting">In beginsel worden de posities luidende in alle valuta in de rapportage betrokken, steeds omgerekend in euro’s. Zie echter
                  de uitzonderingen die hierboven zijn genoemd onder het kopje <text:span text:style-name="cur">Convertibele en inconvertibele valuta</text:span>.
               </text:p>
      <text:h text:outline-level="5" text:style-name="divisiekop3">Grote posities en liquiditeit (concentratierisico)
               </text:h>
      <text:p text:style-name="nota-toelichting">Ter observatie van concentratierisico’s in de funding worden maandelijks in aanvulling op de rapportage van de aanwezige en
                  vereiste liquiditeit en aansluitende vervalkalender, de posten ten name van één crediteur of groep van verbonden crediteuren
                  gerapporteerd die – na eventuele compensatie in het kader van het kredietrisico – 3% of meer belopen van het totaal der verplichtingen,
                  onder aftrek van de verplichtingen uit hoofde van retrocessieovereenkomsten (repo’s).
               </text:p>
      <text:h text:outline-level="5" text:style-name="divisiekop3">Waarderingsgrondslagen
               </text:h>
      <text:p text:style-name="nota-toelichting">Indien niet anders is aangegeven, gelden de waarderingsgrondslagen van de bedrijfseconomische balans. Schuldinstrumenten die
                  tot de aanwezige liquiditeit worden gerekend, worden (echter) altijd tegen marktwaarde of in voorkomende gevallen tegen fair
                  value waarde opgenomen. Voor (omgekeerde) retrocessieovereenkomsten (repo’s of reverse repo’s) is de behandeling afwijkend
                  van die welke geldt voor de bedrijfseconomische balans.
               </text:p>
      <text:h text:outline-level="5" text:style-name="divisiekop3">Wijzigingen in de benoeming van activa in rubrieken en specifieke posten
               </text:h>
      <text:p text:style-name="nota-toelichting">Ten opzicht van de bijlage bij (artikel 1 van) de oude Regeling liquiditeit Wft, zijn in de Bijlage bij artikel 2 van de onderhavige
                  Regeling liquiditeit Wft 2011 de volgende wijzigingen doorgevoerd in de benoeming van activa:
               </text:p>
      <text:list text:style-name="list-style-11">
        <text:list-item>
          <text:p text:style-name="list.start">de benoeming van activa in post 2.4 (Vorderingen op centrale banken – Vorderingen luidende in effecten) is herzien, omdat
                        de voorheen genoemde tier 2 classificatie van de ECB niet meer bestaat;
                     </text:p>
        </text:list-item>
        <text:list-item>
          <text:p text:style-name="list.cont">de benoeming van activa in rubriek 4 (Onbezwaarde, goed verhandelbare en door een erkende centrale bank als onderpand aanvaarde
                        schuldinstrumenten) is herzien, om te verhelderen dat activa die in onderpand te brengen zijn bij andere erkende centrale
                        banken dan de ECB ook bij deze post kunnen worden meegerekend. Voor een definitie van het begrip ‘erkende centrale bank’ wordt
                        verwezen naar artikel 1 van deze regeling;
                     </text:p>
        </text:list-item>
        <text:list-item>
          <text:p text:style-name="list.cont">de benoeming van activa in de posten 4.0.1, 4.1.1, en 4.2.1 is eveneens steeds herzien, omdat de voorheen genoemde tier 1
                        classificatie niet meer bestaat en om duidelijk te maken dat activa die in onderpand te brengen zijn bij andere centrale banken
                        dan de ECB ook in deze secties kunnen worden meegerekend. De herformulering bij de posten 4.1.1. respectievelijk 4.2.1. hebben
                        tevens tot doel om gedekte obligaties (covered bonds) respectievelijk bedrijfsobligaties (corporate bonds) hier expliciet
                        uit te sluiten;
                     </text:p>
        </text:list-item>
        <text:list-item>
          <text:p text:style-name="list.cont">de voorheen bestaande posten 4.0.2. en 4.0.3. vervallen en de posten 4.1.2. en 4.2.2. zijn opnieuw toegewezen, omdat de voorheen
                        genoemde tier 2 classificatie van de ECB niet meer bestaat en er behoefte was aan posten voor de rapportage van gekwalificeerde
                        gedekte obligaties (covered bonds) respectievelijk bedrijfsobligaties (corporate bonds); en
                     </text:p>
        </text:list-item>
        <text:list-item>
          <text:p text:style-name="list.end">de oude posten 4.0.4. en 4.0.5. zijn vervallen, omdat de voorheen genoemde classificatie van activa naar (OECD) zones niet
                        meer bestaat.
                     </text:p>
        </text:list-item>
      </text:list>
      <text:h text:outline-level="5" text:style-name="divisiekop3">Aanpassingen in wegingen van posten
               </text:h>
      <text:p text:style-name="nota-toelichting">Ten opzicht van de bijlage bij (artikel 1 van) de oude Regeling liquiditeit Wft, zijn in de Bijlage bij artikel 2 van de onderhavige
                  Regeling liquiditeit Wft 2011 de volgende wijzigingen doorgevoerd in de wegingen van de onderscheiden posten:
               </text:p>
      <text:list text:style-name="list-style-12">
        <text:list-item>
          <text:p text:style-name="list.start">de weging in de maandperiode voor de activa in de posten 4.1.1., 4.1.2., 4.2.1., 4.2.2. en 4.2.3. zijn verlaagd, vanwege waargenomen
                        illiquiditeit van deze activa onder stress omstandigheden in private markten;
                     </text:p>
        </text:list-item>
        <text:list-item>
          <text:p text:style-name="list.cont">de weging in de weekperiode is voor de geheel of ten dele opnieuw toegewezen activa in de posten 4.0.3., 4.1.1., 4.1.2., 4.2.1.,
                        4.2.2. en 4.2.3. verlaagd, omdat deze activa op grond van de hiervoor aangehaalde CEBS Guidelines niet of onvoldoende voldoen
                        aan de criteria die worden gesteld aan hoog liquide activa in de liquiditeitsbuffer voor desbetreffende periode;
                     </text:p>
        </text:list-item>
        <text:list-item>
          <text:p text:style-name="list.cont">de weging in de weekperiode voor de activa in posten 5.0.1., 5.1.1., 5.2.1., en 5.3.1. is verhoogd van 50% naar 100%, omdat
                        gedurende de crisis de beschikbaarheid van deze activa (direct opeisbare tegoeden) voldoende gewaarborgd bleek, alsmede om
                        symmetrie te bereiken met een liquiditeitsvereiste van 100% voor onder rubriek 15 (Creditsaldi en overige opgenomen gelden
                        met een onbepaalde effectieve looptijd) vallende aangetrokken gelden in dezelfde categorieën. De weging in de berekeningen
                        / rapportages op weekbasis van activa in post 5.4.1. is niet aangepast; en
                     </text:p>
        </text:list-item>
        <text:list-item>
          <text:p text:style-name="list.end">aan de rubriek 4.1. is post 4.1.2. toegewezen aan gedekte obligaties (covered bonds) en is de oude post 4.1.2. omgenummerd
                        tot 4.1.3., waarbij de voorwaarde is toegevoegd dat deze activa (evenals die onder post 4.2.3.) overheidsgegarandeerd moeten
                        zijn.
                     </text:p>
        </text:list-item>
      </text:list>
      <text:h text:outline-level="5" text:style-name="divisiekop3">Effecten – algemeen
               </text:h>
      <text:p text:style-name="nota-toelichting">Effecten worden gerapporteerd op basis van hun marktwaarde en in voorkomende gevallen op fair value waarde. De weging is in
                  overeenstemming met de in de Bijlage opgenomen weging voor de desbetreffende post, inclusief de daarbij aangegeven alternatieven.
               </text:p>
      <text:p text:style-name="nota-toelichting">Verhandelbare schuldinstrumenten met een resterende looptijd korter dan 1 week respectievelijk 1 maand, kunnen tegen aflossingswaarde
                  in de kalender worden opgenomen in de maandkolom, en waar van toepassing in de weekperiode.
               </text:p>
      <text:p text:style-name="nota-toelichting">Aan niet-liquide aandelen wordt geen liquiditeitswaarde toegekend en incourant schuldpapier wordt in de kalender opgenomen
                  tegen de aflossingswaarde.
               </text:p>
      <text:p text:style-name="nota-toelichting">Liquide effecten, waaronder obligaties en aandelen, betreffen effecten waarin een dagelijkse markt wordt onderhouden op een
                  georganiseerde markt, waarin voldoende dagelijkse omzetten plaatsvinden in verhouding tot het bedrag dat als liquide activa
                  wordt gerapporteerd. De desbetreffende effecten worden ook aanvaard als onderpand bij (reverse) repo-transacties in private
                  markten. Waar het selectiecriterium ‘liquide effecten’ van toepassing is, is de instelling zelf verantwoordelijk voor de selectie
                  op basis van de aangegeven criteria en moet de gemaakte keuze desgevraagd kunnen worden verantwoord.
               </text:p>
      <text:p text:style-name="nota-toelichting">Liquide effecten die als onderpand zijn verkregen en die de instelling krachtens overeenkomst (tijdelijk) mag verkopen, belenen
                  c.q. uitlenen, mogen met het in aanmerking nemen van de toepasselijke discount als aanwezige liquiditeit worden verantwoord.
               </text:p>
      <text:h text:outline-level="5" text:style-name="divisiekop3">Interne Securitisaties en ABS
               </text:h>
      <text:p text:style-name="nota-toelichting">Interne securitisaties en ABS worden opgenomen – mits deze door een erkende centrale bank als onderpand zijn aanvaard – onder
                  de post 4.2. (Door overige instellingen (niet zijnde kredietinstellingen) uitgegeven schuldinstrumenten), waarbij het basisbedrag
                  tegen markt- of fair value waarde wordt gewaardeerd. ABS gebaseerd op hypotheken die voldoen aan de voorwaarden voor een Nederlandse
                  Hypotheek Garantie (NHG), alsook aan de overige criteria voor de desbetreffende post, mogen worden opgenomen onder post 4.2.2.
                  (Bedrijfsobligaties van hoge kwaliteit, die door een erkende centrale bank als onderpand worden aanvaard).
               </text:p>
      <text:h text:outline-level="5" text:style-name="divisiekop3">Onderhandse leningen aan de overheid
               </text:h>
      <text:p text:style-name="nota-toelichting">Onderhandse leningen aan de overheid die door de ECB worden aanvaard als onderpand, mogen worden opgenomen onder rubriek 4.0.
                  (Door een overheid of een erkende centrale bank uitgegeven schuldinstrumenten en equivalente schuldinstrumenten), mits deze
                  leningen verhandelbaar zijn en in deze leningen een markt wordt onderhouden. In beginsel geschiedt de waardering van deze
                  onderhandse leningen op basis van marktwaarde. Het wegingspercentage is het laagste van ofwel het aangegeven standaardpercentage
                  (90%), ofwel het beleningspercentage van de ECB of de desbetreffende andere erkende centrale bank.
               </text:p>
      <text:h text:outline-level="5" text:style-name="divisiekop3">Vorderingen op centrale banken
               </text:h>
      <text:p text:style-name="nota-toelichting">Onder post 2.0.4. (Vorderingen op centrale banken – Vorderingen luidende in effecten) worden de beleende activa opgenomen,
                  dat wil zeggen niet de activa die in depot bij de centrale bank zijn gebracht, maar niet zijn bezwaard. Als wegingspercentage
                  wordt het laagste beleningspercentage aangehouden van de in depot gebrachte stukken, maar kan ook worden gekozen voor het
                  gewogen gemiddelde beleningspercentage van de ingebrachte onderpandspool. Het onbezwaarde ‘eligible collateral’ dat in depot
                  ligt bij een erkende centrale bank, wordt onder rubriek 4. opgenomen.
               </text:p>
      <text:h text:outline-level="5" text:style-name="divisiekop3">Gedekte obligaties (covered bonds)
               </text:h>
      <text:p text:style-name="nota-toelichting">Gedekte obligaties (covered bonds) kunnen slechts worden opgenomen, indien deze door een erkende centrale bank als onderpand
                  worden aanvaard. De waardering van deze gedekte obligaties geschiedt tegen marktwaarde, en de toegekende rating is in geen
                  geval lager dan A. De weging wordt bepaald op basis van het laagste van ofwel het genoemde wegingspercentage, ofwel het lagere
                  beleningspercentage van de desbetreffende erkende centrale bank. Het beleningspercentage kan dus in voorkomende gevallen (bij
                  sommige erkende centrale banken) ook nihil zijn. Gedekte obligaties kunnen naar uitgevende soort instelling worden opgenomen
                  in rubriek 4.1. of 4.2.
               </text:p>
      <text:h text:outline-level="5" text:style-name="divisiekop3">Bedrijfsobligaties (corporate bonds)
               </text:h>
      <text:p text:style-name="nota-toelichting">Ook voor bedrijfsobligaties (Corporate bonds) geldt dat deze slechts kunnen worden opgenomen, indien deze door een erkende
                  centrale bank worden aanvaard als onderpand. De waardering geschiedt wederom tegen marktwaarde en de toegekende rating is
                  ook hier in geen geval lager dan A. De weging wordt bepaald op basis van het laagste van ofwel het genoemde wegingspercentage,
                  of het lagere beleningspercentage van desbetreffende erkende centrale bank. Het beleningspercentage kan dus in voorkomende
                  gevallen (bij sommige erkende centrale banken) ook nihil zijn.
               </text:p>
      <text:h text:outline-level="5" text:style-name="divisiekop3">Ontvangen garanties
               </text:h>
      <text:p text:style-name="nota-toelichting">Alleen zeer liquide, gegarandeerde schuldinstrumenten kunnen worden gerubriceerd op basis van de aard van de garantiegever.
                  Garanties van overheden voor kredieten aan overige partijen (anders dan garanties met betrekking tot verhandelbare schuldinstrumenten)
                  hebben in beginsel geen invloed op de rubricering met betrekking tot de uitgevende partij. Overheidsgegarandeerde kredieten
                  aan overige tegenpartijen worden bijvoorbeeld gerubriceerd onder post 4.2.3. (deze betreft Overige verhandelbare schuldinstrumenten
                  met een overheidsgarantie van een staat met een convertibele valuta).
               </text:p>
      <text:h text:outline-level="5" text:style-name="divisiekop3">Spaargelden
               </text:h>
      <text:p text:style-name="nota-toelichting">Spaargelden betreffen toevertrouwde gelden van particulieren, dat wil zeggen gelden van anderen dan professionele marktpartijen
                  in de zin van de definitie van dat laatste begrip in artikel 1:1 van de Wft. Spaargelden kunnen worden onderverdeeld in spaargelden
                  zonder vaste termijn, spaargelden met een opzegtermijn en spaargelden met een vaste termijn. Spaargelden zonder vaste termijn,
                  alsmede spaargelden met opzegtermijn voor zover niet opgezegd, worden opgenomen onder post 15.3.1. (Spaargelden zonder vaste
                  termijn). Spaargelden met een vaste termijn worden opgenomen in rubriek 13.3.3. (Spaardeposito’s met een vaste termijn).
               </text:p>
      <text:p text:style-name="nota-toelichting">Spaargelden zijn toevertrouwde gelden op een spaarrekening en op naam van particulieren. In de voorwaarden van spaarrekeningen
                  wordt een indicatie gegeven van de aard van de rekening, waarbij veelal tot uitdrukking wordt gebracht dat die rekeningen
                  niet zijn bedoeld voor het aanhouden van gelden die weer op korte termijn in het lopende betalingsverkeer zullen worden aangewend.
                  Op spaarrekeningen worden geen cheques afgegeven. Algemene rente- en opvragingscondities moeten zijn vastgesteld.
               </text:p>
      <text:p text:style-name="nota-toelichting">Desgevraagd kan DNB spaardeposito’s met een aantoonbaar spaargeldgedrag die met betrekking tot het criterium ‘particulieren’
                  niet (volledig) voldoen aan de criteria – bijvoorbeeld omdat de houder van het deposito naar de letter van artikel 1:1 van
                  de Wft als professionele marktpartij kwalificeert – erkennen als particuliere spaardeposito’s of als ‘Deposito’s en overige
                  opgenomen gelden met een termijnkarakter en te betalen rente’ (zie post 13.3.2.).
               </text:p>
      <text:h text:outline-level="5" text:style-name="divisiekop3">Fiduciaire gelden
               </text:h>
      <text:p text:style-name="nota-toelichting">Toevertrouwde fiduciaire gelden (‘Treuhand’) worden behandeld als gelden afkomstig van ‘Overige professionele geldmarktpartijen’.
                  Direct opvraagbare gelden worden aldus opgenomen onder post 15.2., die met een vaste termijn onder post 13.2.
               </text:p>
      <text:h text:outline-level="5" text:style-name="divisiekop3">Deposito’s met een vaste termijn
               </text:h>
      <text:p text:style-name="nota-toelichting">Opgenomen deposito’s met een vaste termijn en een clausule die vervroegde opvraging mogelijk maakt, zonder boete, of met een
                  boete die gederfde rente-inkomsten niet duidelijk te boven gaat, dienen te worden gerapporteerd op basis van de vroegst mogelijk
                  termijn van opvraging.
               </text:p>
      <text:h text:outline-level="5" text:style-name="divisiekop3">Verplichtingen wegens hypothecaire leningverstrekking
               </text:h>
      <text:p text:style-name="nota-toelichting">Het deel van een hypothecaire lening dat nog niet is opgenomen, wordt gerapporteerd als een opgenomen deposito. Indien een
                  lening contractueel direct ter beschikking staat, wordt de desbetreffende faciliteit gerapporteerd – voor zover niet reeds
                  elders opgenomen – als een direct opvraagbaar (opgenomen) deposito. Indien het nog niet opgenomen deel in termijnen zal worden
                  opgenomen (bijvoorbeeld in tranches naarmate de bouw vordert) kan deze op basis van een schatting als een (opgenomen) deposito
                  met een termijnkarakter met verschillende vervaldata worden opgenomen in de kalender. Zo niet, dan worden de leningen als
                  direct opvraagbaar beschouwd. Hypotheekoffertes worden opgenomen als een ‘onherroepelijke kredietfaciliteit’ (zie rubriek 18.
                  in de Bijlage).
               </text:p>
      <text:h text:outline-level="5" text:style-name="divisiekop3">Derivaten – algemeen
               </text:h>
      <text:p text:style-name="nota-toelichting">Derivaten worden in de rapportage opgenomen op basis van de in- en uitgaande kasstromen op de relevante tijdstippen volgens
                  het desbetreffende derivatencontract. Voor zover de omvang van de toekomstige kasstromen niet volledig bekend is, zal met
                  een aantal vaste aannames worden gewerkt. Voor zover toekomstige kasstromen zijn gebaseerd op toekomstige marktwaarden, of
                  voor zover margin calls mogelijk zijn dan wel additioneel onderpand kan worden opgevraagd, is er sprake van een additioneel
                  liquiditeitsrisico. Tegenover dit risico houdt de onderneming eveneens liquiditeit aan.
               </text:p>
      <text:p text:style-name="nota-toelichting">De rapportage met betrekking tot derivaten omvatten de volgende stappen:</text:p>
      <text:list text:style-name="list-style-13">
        <text:list-item text:start-value="1">
          <text:p text:style-name="list.start">de bekende kasstromen uit hoofde van derivaten en de berekende potentieel uitgaande kasstromen uit hoofde van derivaten worden
                        in de rapportage opgenomen. Berekende potentieel inkomende kasstromen uit hoofde van derivaten worden niet opgenomen;
                     </text:p>
        </text:list-item>
        <text:list-item text:start-value="2">
          <text:p text:style-name="list.cont">de onderneming stelt de bedragen met betrekking tot optiederivaten vast op basis van:
                     </text:p>
          <text:list>
            <text:list-item text:start-value="1">
              <text:p text:style-name="list.cont">een berekening van het liquiditeitsrisico van optiecontracten waarbij de vereiste liquiditeit wordt berekend op basis van
                              de marked-to-market waarde van de contracten met een opslag van minimaal 5% van de bruto waarde daarvan;
                           </text:p>
            </text:list-item>
            <text:list-item text:start-value="2">
              <text:p text:style-name="list.cont">onder toevoeging van ofwel het op de instelling van toepassing zijnde bedrag gelijk aan de omvang van de totale value-at-risk
                              zoals deze – na toepassing van de in dat verband toepasselijke multiplicatiefactor – wordt gerapporteerd aan DNB in het kader
                              van de solvabiliteitstoetsing, ofwel het bedrag volgens de solvabiliteitstoetsing op basis van de gestandaardiseerde methoden
                              ter berekening van de solvabiliteitsvereisten voor marktrisico;
                           </text:p>
            </text:list-item>
            <text:list-item text:start-value="3">
              <text:p text:style-name="list.cont">waarna de uitkomst van de berekening van de vereiste liquiditeit uit hoofde van derivaten wordt gecorrigeerd met een vermenigvuldigingsfactor
                              van 1, indien DNB voor de instelling geen andere factor heeft vastgesteld;
                           </text:p>
            </text:list-item>
          </text:list>
        </text:list-item>
        <text:list-item text:start-value="3">
          <text:p text:style-name="list.end">posities met een vaste minimum opbrengstwaarde (‘locked trades’) kunnen, anders dan gesteld onder de punten 1 en 2 en mits
                        beheerd onder eenzelfde risicomanagement, in de vervalkalender worden opgenomen op basis van de minimum opbrengstwaarde.
                     </text:p>
        </text:list-item>
      </text:list>
      <text:p text:style-name="nota-toelichting">Zogenaamde back-to-back transacties, zoals gedefinieerd in artikel 1 van het Bpr, mogen, voor zover beheerd onder eenzelfde
                  risicomanagement, in een één-op-één relatie worden gesaldeerd. ‘Back-to-back’ slaat in onderhavig verband op identieke tegengestelde
                  transacties (dat wil zeggen ook met betrekking tot de liquiditeitsaspecten van de transacties).
               </text:p>
      <text:p text:style-name="nota-toelichting">Het liquiditeitsrisico van transacties die fysiek worden afgewikkeld, wordt gerapporteerd door opname van de geschatte kasstromen
                  in de toepasselijke perioden van de vervalkalender. Bij transacties die door middel van financiële verrekening van marktwaarden
                  worden afgewikkeld (cash settlement), wordt de marked-to-market waarde in de periode van de vervalkalender opgenomen waarin
                  de settlement datum valt. Bij transacties waarvan het niet (op voorhand) bekend is hoe de afwikkeling plaatsvindt, of die
                  bestaan uit een samenstel van contracten die fysiek en ‘cash’ afgewikkeld worden, wordt verondersteld dat deze worden afgewikkeld
                  door middel van fysieke levering.
               </text:p>
      <text:h text:outline-level="5" text:style-name="divisiekop3">Behandeling van specifieke derivaten-instrumenten
               </text:h>
      <text:h text:outline-level="6" text:style-name="divisiekop4">Swaps
               </text:h>
      <text:p text:style-name="nota-toelichting">De vaste kant van een renteswap kent op de betaaldata vooraf bekende kasstromen welke worden opgenomen in de onderscheiden
                  perioden in de vervalkalender. De variabele kant kent eveneens kasstromen die worden opgenomen in de onderscheiden perioden
                  in de vervalkalender, maar hiervan moet de omvang worden geschat. Deze schatting vindt in beginsel plaats op basis van de
                  termijnrente afgeleid uit de relevante yield-curve. Het liquiditeitsrisico van swaps in de handelsportefeuille of niet-handelsportefeuille
                  is in beginsel hetzelfde. Indien de onderneming ervoor opteert om rentestromen niet in de vervalkalender op te nemen, kunnen
                  renteswaps in de niet-handelsportefeuille buiten de rapportage blijven. In het geval dat renteswaps verrekend worden op basis
                  van de marktwaarde, dan wordt de marktwaarde van de transacties gerapporteerd in de periode waarbinnen de afwikkeldatum valt.
                  Voor het liquiditeitsrisico van het tussentijds moeten bijstorten van onderpand in het geval van collateralized swaps wordt
                  verwezen naar het gestelde onder het kopje <text:span text:style-name="cur">Vereenvoudigde methode opties</text:span>.
               </text:p>
      <text:h text:outline-level="6" text:style-name="divisiekop4">Forward Rate Agreements (FRA’s)
               </text:h>
      <text:p text:style-name="nota-toelichting">FRA’s worden verrekend op basis van de marktwaarde. Daarom wordt de marktwaarde van de contracten opgenomen in de periode
                  van de vervalkalender waarbinnen de afwikkeldatum ligt. De wijze van opnamevan FRA’s in de handelsportefeuille is gelijk aan
                  die in de niet-handelsportefeuille. FRA’s in de niet-handelsportefeuille mogen buiten de rapportage worden gehouden, indien
                  de instelling gebruik maakt van de optie om rentestromen in de niet-handelsportefeuille niet in de rapportage op te nemen.
               </text:p>
      <text:h text:outline-level="6" text:style-name="divisiekop4">FX forwards
               </text:h>
      <text:p text:style-name="nota-toelichting">Van de fx spot en forward transacties (exclusief de zogenoemde non-deliverable forwards; NDF’s) wordt de onderliggende (notional)
                  in- en uitstroom verantwoord in de toepasselijke perioden van de vervalkalender, per valuta. NDF’s dienen uitsluitend in de
                  vervalkalender te worden opgenomen tegen de marked-to-market waarde (uitgedrukt in de settlement-valuta).
               </text:p>
      <text:h text:outline-level="6" text:style-name="divisiekop4">Futures
               </text:h>
      <text:p text:style-name="nota-toelichting">Bij futures die op basis van de marktwaarde dagelijks worden verrekend (cash settlement), wordt de gestorte initial margin
                  niet als aanwezige liquiditeit opgenomen. Bij futures die fysiek worden afgewikkeld, worden de hiermee verband houdende in-
                  of uitgaande stromen uitgedrukt in geld of de marktwaarde van effecten (en in voorkomend geval: goederen), opgenomen binnen
                  de relevante periodes in de vervalkalender.
               </text:p>
      <text:h text:outline-level="5" text:style-name="divisiekop3">Vereenvoudigde methode opties
               </text:h>
      <text:p text:style-name="nota-toelichting">Voor de rapportage van opties wordt standaard gebruik gemaakt van een <text:span text:style-name="cur">vereenvoudigde methode</text:span> zoals hierboven bedoeld onder het kopje <text:span text:style-name="cur">Derivaten – algemeen</text:span>. De onderneming kan echter verzoeken een meer geavanceerde methode toe te passen. Mits op een bestendige wijze toegepast,
                  mogen beide methoden overigens worden gebruikt binnen dezelfde onderneming. De onder <text:span text:style-name="cur">Derivaten – algemeen</text:span> omschreven methode beoogt een benadering te geven van het liquiditeitseffect als gevolg van het sluiten van optieposities.
                  Het berekende liquiditeitsrisico is gebaseerd op de marked-to-market waarde van de contracten en wordt gebruikt als een schatting
                  voor de (netto) kasstroom uit hoofde van de transacties. In dit verband wordt een vereiste liquiditeitsbuffer berekend om
                  de liquiditeitseffecten van ongunstige prijsbewegingen van de contracten te kunnen opvangen die zich vertalen in een afname
                  van de netto kasinstroom of vergroting van de netto kasuitstroom en in additionele margevereisten in geval van beursgenoteerde
                  opties en eventueel additionele onderpandvereisten in het geval van ‘over the counter’ (OTC) contracten.
               </text:p>
      <text:p text:style-name="nota-toelichting">De rapportage met betrekking tot opties omvat in geval van toepassing van de <text:span text:style-name="cur">vereenvoudigde methode</text:span> de volgende stappen:
               </text:p>
      <text:list text:style-name="list-style-14">
        <text:list-item text:start-value="1">
          <text:p text:style-name="list.start">de marktwaarde van de gekochte en verkochte opties wordt in beginsel gerapporteerd in de van toepassing zijnde perioden van
                        de vervalkalender. Alle Europese stijl opties worden gerapporteerd op de expiratiedatum. Dit geldt ook voor gekochte Amerikaanse
                        stijl opties. Verkochte Amerikaanse stijl opties worden echter gerapporteerd in eerste weekperiode van de vervalkalender;
                     </text:p>
        </text:list-item>
        <text:list-item text:start-value="2">
          <text:p text:style-name="list.cont">voor de gekochte en verkochte opties wordt additioneel een liquiditeitsvereiste berekend van 5% van de bruto marked-to-market
                        waarde van de optiecontracten;
                     </text:p>
        </text:list-item>
        <text:list-item text:start-value="3">
          <text:p text:style-name="list.end">als aanvulling op dit liquiditeitsvereiste wordt als liquiditeitseis toegevoegd de omvang van de totale value-at-risk, zoals
                        deze – na toepassing van de van toepassing zijnde multiplicatiefactor – wordt gerapporteerd in het kader van de solvabiliteitstoetsing,
                        of het bedrag volgens de solvabiliteitstoetsing op basis van de gestandaardiseerde methoden. Dit bedrag kan worden opgehoogd
                        door toepassing van een vermenigvuldigingsfactor. Zonder nadere aanwijzing aan de onderneming is deze vermenigvuldigingsfactor
                        1. Het berekende bedrag wordt opgenomen als een passiefpost onder de post 17.2. (Onbekende verplichtingen uit hoofde van derivaten
                        en margin calls), in de eerste weekperiode.
                     </text:p>
        </text:list-item>
      </text:list>
      <text:p text:style-name="nota-toelichting">Het liquiditeitsvereiste in stap 2 hierboven kan worden beschouwd als een liquiditeitsvereiste voor het geval de onderneming
                  de optieportefeuille wil sluiten. Hoe groter de bruto waarde van de gekochte en verkochte opties is, des te groter zal het
                  vereiste zijn. Hierdoor wordt beoogd het risico te ondervangen van een positie waarin de netto marked-to-market waarde relatief
                  stabiel blijft, maar de positieve en negatieve marktwaarde een zeer grote omvang kunnen aannemen (waarbij bijvoorbeeld slechts
                  één zijde beursgenoteerd is). Het in stap 3 toegevoegde vereiste is ter dekking van de effecten van een éénzijdige portefeuille.
                  Een dergelijke portefeuille zal leiden tot een hoge value-at-risk (of anderszins een hoog gestandaardiseerd solvabiliteitsvereiste).
               </text:p>
      <text:h text:outline-level="5" text:style-name="divisiekop3">Margin calls
               </text:h>
      <text:p text:style-name="nota-toelichting">Potentiële margin calls kunnen plaatsvinden bij beursgenoteerde contracten of bij ‘collateralized over the counter’ transacties.
                  Het liquiditeitsrisico van derivatencontracten – inclusief kredietderivaten – vanwege margin / collateral calls moet geschat
                  worden op basis van potentiële negatieve waardeveranderingen van het contract. Er kan sprake van zijn dat een grote negatieve
                  marktwaardeontwikkeling in beursgenoteerde transacties met margin-verrekening in waarde wordt gecompenseerd door een tegengestelde
                  positieve marktwaardeontwikkeling van een OTC transactie zonder margin-verrekening. Deze positie resulteert in een zeer lage
                  value-at-risk, maar in een grote liquiditeitsafvloeiing op korte termijn vanwege margin calls. Bij een dergelijke positie
                  dient in beginsel de VaR berekend te worden – volgens de vigerende toezichtmaatstaven – van de beursgenoteerde transacties
                  om een proxy bedrag van de potentiële margin call te kunnen vaststellen. Als alternatief dat mogelijk eenvoudiger is te berekenen,
                  kan de desbetreffende VaR van het complement worden berekend. Dit is de VaR van de ‘over the counter’ (OTC) derivaten stand-alone.
                  De VaR van de beursgenoteerde transacties kan alsdan geschat worden door de som van de totale VaR te nemen en de VaR van de
                  OTC derivaten.
               </text:p>
      <text:p text:style-name="alineagroep">De geschatte potentiële negatieve marked-to-market verliezen in de vorm van de berekende VaR van de dagelijkse marktbewegingen,
                     kunnen op de van toepassing zijnde holding period worden gebracht door de vierkantswortel van t, vermenigvuldigd met de desbetreffende
                     VaR. Verondersteld wordt dat dit bedrag op een gegeven moment zou kunnen afvloeien.
                  </text:p>
      <text:p text:style-name="alineagroep.end">Prudentieel gezien wordt verondersteld dat de totale kasuitstroom onmiddellijk zou kunnen plaatsvinden in de eerste weekperiode.
                     Voor de opvolgende kalenderperiode kan de maximale kasuitstroom als gevolg van ongunstige marktontwikkelingen worden geschat
                     door de VaR op maandbasis te brengen, onder aftrek van die voor de weekperiode, en zo volgend voor de daarop volgende perioden.
                     Het risico wordt opgenomen in post 17.2. (Onbekende verplichtingen uit hoofde van derivaten en margin calls).
                  </text:p>
      <text:h text:outline-level="6" text:style-name="divisiekop4">Down grade triggers
               </text:h>
      <text:p text:style-name="nota-toelichting">Voor onderpandovereenkomsten waarbij de oproepbaarheid van onderpand bij overschrijding van een zekere drempelwaarde (threshold)
                  is gekoppeld aan de rating van een instelling, dient eveneens te zijn voorzien in een liquiditeitsvereiste voor margin calls
                  in een downgrading scenario. Het bedrag is het verschil tussen het threshold bedrag tussen de lopende en ‘event’ scenario
                  rating. Het risico wordt wederom opgenomen in post 17.2. (Onbekende verplichtingen uit hoofde van derivaten en margin calls).
               </text:p>
      <text:h text:outline-level="6" text:style-name="divisiekop4">Voorwaardelijke verplichtingen als Clearingmember
               </text:h>
      <text:p text:style-name="nota-toelichting">Voor zover een instelling potentiële nakomingsverplichtingen heeft tegenover een clearingorganisatie in de vorm van potentiële
                  margin verplichtingen voor eigen posities of cliëntenposities, wordt het liquiditeitsrisico hiervan vastgesteld op basis van
                  een proxy van de instelling zelf. De te gebruiken methode van vaststelling wordt daarbij afgestemd met DNB. Het gaat hier
                  bijvoorbeeld om het garantierisico dat Clearingmembers lopen over cliëntentransacties (waaronder transacties van market makers
                  en floor brokers) en een vergelijkbaar risico dat Clearingmembers verbonden aan een centrale clearing organisatie – zelfstandig,
                  of verbonden aan een beurs – lopen in de periode tussen de transactiedatum en de settlementdatum. Het risico wordt opgenomen
                  in post 17.2. (Onbekende verplichtingen uit hoofde van derivaten en margin calls).
               </text:p>
      <text:h text:outline-level="6" text:style-name="divisiekop4">(Reverse) repo-transacties en effectenleentransacties
               </text:h>
      <text:p text:style-name="nota-toelichting">Retrocessieovereenkomsten (repo’s) worden op bruto basis in aanmerking genomen. Dat wil zeggen dat het onderpand in afwijking
                  van de waarderingsregels voor de bedrijfseconomische balans wordt geboekt als een vermindering van aanwezige effecten en dat
                  daar tegenover een vordering luidende in effecten wordt geboekt, een toename van beschikbare middelen en een verplichting
                  ter grootte van de aangetrokken gelden. De vordering in effecten wordt geboekt als actief kalenderpost op de toepasselijke
                  vervaldatum op basis van de liquiditeitswaarde van de effecten. Indien geen vaste vervaldatum aanwezig is, wordt het bedrag
                  geboekt in de eerste looptijdkolom.
               </text:p>
      <text:p text:style-name="nota-toelichting">Bij omgekeerde retrocessieovereenkomsten (reverse repo’s) geldt een en ander andersom, dat wil zeggen dat onder meer de tijdelijk
                  verkregen effecten tegen de liquiditeitswaarde worden opgenomen als aanwezige liquiditeit en hier tegenover een verplichting
                  luidende in effecten in de kalender wordt opgenomen tegen de marktwaarde.
               </text:p>
      <text:p text:style-name="nota-toelichting">Verplichtingen luidende in effecten worden in beginsel tegen de marktwaarde van de effecten opgenomen met een weging in de
                  kalender van 100%.
               </text:p>
      <text:p text:style-name="nota-toelichting">Bij (omgekeerde) retrocessieovereenkomsten (repo’s of reverse repo’s) in obligaties en aandelen geldt dat bij de berekening
                  van de totale aanwezige liquiditeit een correctie in de vorm van een bijtelling op de aanwezige liquiditeit worden opgenomen,
                  ter grootte van de laagste van enerzijds de verplichtingen in obligaties (aandelen) en anderzijds de waarde van de voorraad
                  van de aanwezige obligaties (dan wel aandelen) en vorderingen in obligaties (aandelen) op dezelfde termijn als die van toepassing
                  is op de verplichtingen in obligaties (aandelen) uit hoofde van (omgekeerde) retrocessieovereenkomsten, vermenigvuldigd met
                  de toepasselijke haircut voorobligaties (aandelen), minus een disallowance (zie hieronder).
               </text:p>
      <text:p text:style-name="nota-toelichting">De toe te passen haircut voor obligaties (aandelen) is gelijk aan het verschil tussen 100% en het op de desbetreffende effecten
                  van toepassing zijnde wegingspercentage (‘voorraadpercentage’). Met betrekking tot obligaties is de haircut aldus een correctie
                  van 10% (zijnde 100% minus 90%) en met betrekking tot aandelen is die haircut bijvoorbeeld 30% (zijnde 100% minus 70%).
               </text:p>
      <text:p text:style-name="nota-toelichting">De desbetreffende in aftrek te nemen <text:span text:style-name="cur">disallowance</text:span> (een additionele liquiditeitseis) met betrekking tot obligaties wordt berekend over het deel dat de verplichtingen in obligaties
                  wordt gematcht door de voorraadpositie obligaties in eigen bezit (niet de te vorderen obligaties vanwege repo’s) en bedraagt
                  1% van dit gematchte bedrag. Op vergelijkbare wijze geldt met betrekking tot aandelen een disallowance van 5 % van het gematchte
                  bedrag.
               </text:p>
      <text:p text:style-name="nota-toelichting">In de liquiditeitsrapportage is bij de toetsingsuitkomsten de mogelijkheid aangegeven om een correctie voor genoemde posten
                  aan te brengen.
               </text:p>
      <text:h text:outline-level="6" text:style-name="divisiekop4">Effecten in- en uitleen-transacties
               </text:h>
      <text:p text:style-name="nota-toelichting">Deze transacties worden in beginsel op vergelijkbare wijze verantwoord als (omgekeerde) retrocessieovereenkomsten (repo’s
                  of reverse repo’s). Dit is onder voorwaarde datde ingeleende effecten op basis van de leenovereenkomst aan de onderneming
                  vrij ter beschikking staan en liquide kunnen worden gemaakt. In het andere geval mag geen liquiditeitswaarde aan de ingeleende
                  effecten of in onderpand verkregen effecten worden toegekend.
               </text:p>
      <text:p text:style-name="nota-toelichting">Bij effectenleentransacties (securities lending / borrowing transactions) waarbij is voldaan is aan de netting-voorwaarden
                  in het kader van de solvabiliteitsvereisten voor het tegenpartijkredietrisico (contractuele verrekening) en de transacties
                  worden verricht binnen een internationale standaard raamovereenkomst (Overseas Lending Agreement, OSLA), wordt per saldo ontvangen
                  onderpand in de vorm van effecten (aandelen en obligaties) op basis van marktwaarde opgenomen onder de post 6.2.1. (Voorraad
                  effecten uit hoofde van effectenleentransacties). Tevens wordt een schuld in effecten verantwoord onder post 14.2.2. (Te leveren
                  effecten uit hoofde van effectenleentransacties).
               </text:p>
      <text:p text:style-name="nota-toelichting">Indien naar (markt)waarde gerekend per saldo meer effecten worden uitgeleend dan aan onderpand wordt ontvangen (effecten en
                  contanten), wordt het saldo verantwoord onder post 6.2.2. (Te vorderen effecten uit hoofde van effectenleentransacties). Per
                  saldo geleverd onderpand in de vorm van effecten (aandelen en obligaties) wordt, naar waarde gerekend, opgenomen onder post
                  14.2.1 (Negatieve voorraad effecten uit hoofde van effectenleentransacties).
               </text:p>
      <text:h text:outline-level="5" text:style-name="divisiekop3">In de rapportage op te nemen verstrekt onderpand
               </text:h>
      <text:p text:style-name="nota-toelichting">Effecten die in onderpand zijn gegeven (bezwaard onderpand) worden niet gerapporteerd als <text:span text:style-name="cur">‘aanwezige liquiditeit’</text:span>. Effecten / schuldinstrumenten die bij een erkende centrale bank in depot zijn gebracht, zijn onbezwaard, voor zover op onderpand
                  van deze instrumenten geen gelden werden aangetrokken. Voor effecten / schuldinstrumenten die moeten worden aangehouden ten
                  behoeve van betaalsystemen (clearing en settlement) geldt hetzelfde.
               </text:p>
      <text:p text:style-name="nota-toelichting">Effecten en gelden die in het kader van (omgekeerde) retrocessieovereenkomsten (repo’s of reverse repo’s) of effectenleentransacties
                  (securities lending / borrowing transactions), onderpandsarrangementen, beleningstransacties (o.a. bij centrale banken) of
                  (initial) marginverplichtingen in onderpand zijn gegeven, worden – tenzij anders aangegeven – voor de duur van de betreffende
                  transacties en, voor zover van toepassing, onder aftrek van het bedrag dat nog als variation margin (belaste margin) moet
                  worden betaald, in de kalender ingeboekt op basis van de (resterende) looptijd van de met het onderpand verband houdende transactie,
                  voor zover het effecten betreft tegen de onderpandswaarde casu quo de beleningswaarde op de rapportagedatum, dan wel – mits
                  op consistente wijze toegepast – voor de aangegeven weging.
               </text:p>
      <text:h text:outline-level="5" text:style-name="divisiekop3">Overige niet in de rapportage op te nemen posten
               </text:h>
      <text:p text:style-name="nota-toelichting">Gelet op basis van het voorgaande in deze toelichting kan ten slotte het volgende overzicht worden gegeven van posten die
                  niet in de rapportages behoren te worden betrokken:
               </text:p>
      <text:list text:style-name="list-style-15">
        <text:list-item>
          <text:p text:style-name="list.start">vorderingen op basis van getrokken kredietfaciliteiten in rekening courant / betaalrekeningen die lopen tot wederopzegging;
                     </text:p>
        </text:list-item>
        <text:list-item>
          <text:p text:style-name="list.cont">verstrekte aflossingsvrije leningen zonder looptijd, behoudens de rentekasstromen, indien de instelling de rentekasstromen
                        actief en passief in de rapportage opneemt;
                     </text:p>
        </text:list-item>
        <text:list-item>
          <text:p text:style-name="list.cont">te ontvangen bedragen en wissels waarop een specifieke voorziening is getroffen;
                     </text:p>
        </text:list-item>
        <text:list-item>
          <text:p text:style-name="list.cont">aandelen in verbonden ondernemingen; en
                     </text:p>
        </text:list-item>
        <text:list-item>
          <text:p text:style-name="list.end">ontvangen kredietfaciliteiten die niet voldoen aan de voorwaarden van een onherroepelijke (erkende) officiële stand-by faciliteit.
                     </text:p>
        </text:list-item>
      </text:list>
      <text:p text:style-name="ondertekening">De Nederlandsche Bank N.V.,</text:p>
      <text:p text:style-name="ondertekening.end">H.J. Brouwer, directe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