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87</text:p>
      <text:p text:style-name="publicatie-titel.end">2 november 2010</text:p>
      <text:h text:outline-level="1" text:style-name="staatscourant_kop">Subsidie voor onderzoek ‘De hoofdredacteur tussen mediaonderneming en nieuwsproces’
         </text:h>
      <text:p text:style-name="circulaire-tekst">Het Stimuleringsfonds voor de Pers heeft op 25 oktober 2010 de Leerstoelgroep journalistieke cultuur en media van de Rijksuniversiteit
                  Groningen een subsidie van € 26.250,– toegezegd voor de uitvoering van een verkennend onderzoek naar de positie van de hoofdredacteur
                  in het huidige medialandschap.
               </text:p>
      <text:p text:style-name="circulaire-tekst">Dit onderzoek, dat wordt uitgevoerd onder auspiciën van prof. dr H. Wijfjes, heeft tot doel met een werkgroep van studenten
                  de problematiek van de hoofdredacteur te bestuderen aan de hand van een groot aantal casus-studies, zulks in samenwerking
                  met het Genootschap van Hoofdredacteuren. Tezamen met een historische beschouwing en enkele essayistische bijdragen van hoofdredacteuren
                  over speciale onderwerpen zullen die portretten worden gebundeld in een boek, dat naar verwachting over enkele maanden zal
                  verschijnen.
               </text:p>
      <text:p text:style-name="circulaire-tekst">Het bestuur wees de aanvraag toe op grond van artikel 8.15 van de Mediawet, dat de mogelijkheid biedt voor het uitvoeren van
                  een onderzoek ten behoeve van de persbedrijfstak. Aanleiding tot het onderzoek vormt het feit dat door technologische, bedrijfseconomische
                  of bedrijfssociale ontwikkelingen de positie van de hoofdredacteur de afgelopen vijftig jaar sterk veranderd is. De enorme
                  schaalvergroting op de mediamarkt, de opkomst van nieuwe mediavormen (rtv, internet) en een opdringend zakelijk-commercieel
                  denken in de vorm van modern management hebben de hoofdredacteur steeds meer tot een manager gemaakt, die nog slechts deels
                  (in een enkel geval zelfs in het geheel niet meer) met de journalistiek bezig houdt. Het is dan ook een interessante vraag
                  welke positie de huidige hoofdredacteur inneemt in het huidige medialandschap en hoe die figuur zich verhoudt ten opzichte
                  van de journalistiek aan de ene kant en de mediaonderneming aan de andere kant. Het onderzoek beoogt antwoorden op dergelijke
                  vraagpunten te geven. Daardoor zullen het onderzoek en ook het boek dat hieruit voortvloeit de bedrijfstak als geheel ten
                  goede komen en past een dergelijke medefinanciering ook binnen de doelstellingen van het Stimuleringsfonds voor de Pers.
               </text:p>
      <text:p text:style-name="circulaire-tekst"><text:span text:style-name="cur">(Mededeling ingevolge artikel 8.19 Mediawet 2008)</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onderzoek ‘De hoofdredacteur tussen mediaonderneming en nieuwsproces’</dc:title>
  </office:meta>
</office:document-meta>
</file>