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081</text:p>
      <text:p text:style-name="publicatie-titel.end">2 november 2010</text:p>
      <text:h text:outline-level="1" text:style-name="staatscourant_kop">Terinzagelegging autorisatiebesluiten en tabelgegevens
         </text:h>
      <text:p text:style-name="circulaire-tekst">De Minister van Binnenlandse Zaken en Koninkrijksrelaties maakt bekend dat de onderstaande autorisatiebesluiten op grond van
                  artikel 91 en 99 van de Wet gemeentelijke basisadministratie persoonsgegevens ter inzage liggen.
               </text:p>
      <text:p text:style-name="circulaire-tekst">Autorisatiebesluiten geven de bevoegdheid tot het systematisch verstrekken van gegevens uit een gemeentelijke basisadministratie
                  aan een afnemer of bijzondere derde. Bij de besluiten behoren de tabelgegevens bedoeld in artikel 14 van het Besluit gemeentelijke
                  basisadministratie persoonsgegevens.
               </text:p>
      <text:p text:style-name="circulaire-tekst">De autorisatiebesluiten voor de volgende afnemers en bijzondere derden treden op 1 december 2010 in werking:</text:p>
      <text:list text:style-name="list-style-1">
        <text:list-item>
          <text:p text:style-name="list.start">Het dagelijks bestuur van de Sociale Dienst Veluwerand
                     </text:p>
        </text:list-item>
        <text:list-item>
          <text:p text:style-name="list.cont">Stichting Pensioenfonds ANWB – geautoriseerd via AZL N.V.
                     </text:p>
        </text:list-item>
        <text:list-item>
          <text:p text:style-name="list.end">Stichting Pensioenfonds Heinz – geautoriseerd via AZL N.V.
                     </text:p>
        </text:list-item>
      </text:list>
      <text:p text:style-name="circulaire-tekst">De autorisatiebesluiten voor de volgende afnemers en bijzondere derden worden op 1 december 2010 gewijzigd:</text:p>
      <text:list text:style-name="list-style-2">
        <text:list-item>
          <text:p text:style-name="list.start">Waterschapsbedrijf Limburg
                     </text:p>
        </text:list-item>
        <text:list-item>
          <text:p text:style-name="list.cont">Hoogheemraadschap Amstel, Gooi en Vecht
                     </text:p>
        </text:list-item>
        <text:list-item>
          <text:p text:style-name="list.cont">Belastingkantoor Gouwe-Rijnlang voorheen Hoogheemraadschap van Rijnland
                     </text:p>
        </text:list-item>
        <text:list-item>
          <text:p text:style-name="list.cont">Hoogheemraadschap de Stichtse Rijnlanden
                     </text:p>
        </text:list-item>
        <text:list-item>
          <text:p text:style-name="list.cont">Gemeentelijk Belastingkantoor Twente
                     </text:p>
        </text:list-item>
        <text:list-item>
          <text:p text:style-name="list.cont">de naam van het informatiesysteem Verwijsindex Personen is gewijzigd in informatiesysteem StrafrechtsKeten DataBank (SKDB)
                     </text:p>
        </text:list-item>
        <text:list-item>
          <text:p text:style-name="list.cont">De 5 raden voor Rechtsbijstand zijn samengevoegd tot 1 Raad voor Rechtsbijstand.
                     </text:p>
        </text:list-item>
        <text:list-item>
          <text:p text:style-name="list.end">De Minister van Volksgezondheid, Welzijn en Sport ten behoeve van de Dienst Donorregister
                     </text:p>
        </text:list-item>
      </text:list>
      <text:p text:style-name="circulaire-tekst">Het autorisatiebesluit van de volgende afnemers en bijzondere derden worden per 1 december 2010 ingetrokken:</text:p>
      <text:list text:style-name="list-style-3">
        <text:list-item>
          <text:p text:style-name="list.start">De minister van Economische Zaken in verband met de registratie van persoonsgegevens in de Startversie Basisbedrijvenregister
                     </text:p>
        </text:list-item>
        <text:list-item>
          <text:p text:style-name="list.cont">AXA leven NV
                     </text:p>
        </text:list-item>
        <text:list-item>
          <text:p text:style-name="list.cont">Stichting Pensioenfonds Asea Brown Boveri
                     </text:p>
        </text:list-item>
        <text:list-item>
          <text:p text:style-name="list.cont">Stichting Pensioenfonds De Hoop
                     </text:p>
        </text:list-item>
        <text:list-item>
          <text:p text:style-name="list.end">Stichting Pensioenfonds Rockwool
                     </text:p>
        </text:list-item>
        <text:list-item>
          <text:p text:style-name="list.cont">Winterthur Levensverzekering Maatschappij NV
                     </text:p>
        </text:list-item>
        <text:list-item>
          <text:p text:style-name="list.cont">Notaris A.J. van der Bijl
                     </text:p>
        </text:list-item>
        <text:list-item>
          <text:p text:style-name="list.end">Stichting Pensioenfonds Rockwool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autorisatiebesluiten en tabelgegevens</dc:title>
  </office:meta>
</office:document-meta>
</file>