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07</text:p>
      <text:p text:style-name="publicatie-titel.end">8 februari 2010</text:p>
      <text:h text:outline-level="1" text:style-name="staatscourant_kop">Regeling van de Minister van Volkshuisvesting, Ruimtelijke Ordening en Milieubeheer van 1 februari 2010, nr. BJZ2010003044,
            tot wijziging van de Regeling administratie biobrandstoffen wegverkeer (aanvulling bijlagen voor overige geleverde biobrandstoffen)
         </text:h>
      <text:section text:name="regeling.d9706e144" text:style-name="regeling">
        <text:section text:name="aanhef.d9706e146" text:style-name="aanhef">
          <text:p text:style-name="wie">De Minister van Volkshuisvesting, Ruimtelijke Ordening en Milieubeheer,</text:p>
          <text:p text:style-name="considerans.al">Gelet op artikel 4, derde lid, van het Besluit biobrandstoffen wegverkeer 2007;</text:p>
          <text:p text:style-name="afkondiging">Besluit:</text:p>
        </text:section>
        <text:section text:name="regeling-tekst.d9706e158" text:style-name="regeling-tekst">
          <text:h text:outline-level="3" text:style-name="wijzig-artikel_kop">ARTIKEL I
               </text:h>
          <text:p text:style-name="wat">De Regeling administratie biobrandstoffen wegverkeer wordt als volgt gewijzigd:</text:p>
          <text:section text:name="wijzig-lid.d9706e167" text:style-name="wijzig-lid">
            <text:p text:style-name="lid">
                     <text:span text:style-name="lidnr">A<text:tab/>
                     </text:span>
                  </text:p>
            <text:p text:style-name="wat">Bijlage I wordt gewijzigd als volgt:</text:p>
            <text:section text:name="wijziging.d9706e176" text:style-name="wijziging">
              <text:p text:style-name="wat-labeled">1. De eerste alinea komt te luiden:
                     </text:p>
              <text:section text:name="artikeltekst.d9706e183" text:style-name="wijziging.block">
                <text:p text:style-name="artikeltekst">De vergunninghouder stelt jaarlijks voor zijn accijnsgoederenplaats of accijnsgoederenplaatsen één biobrandstoffenbalans op.
                           In de biobrandstoffenbalans worden de biobrandstoffen die worden geleverd in verband met de uitgeslagen hoeveelheid ongelode
                           lichte olie, de biobrandstoffen die worden geleverd in verband met de uitgeslagen hoeveelheid gasolie en de overige geleverde
                           biobrandstoffen, apart geregistreerd.
                        </text:p>
              </text:section>
            </text:section>
            <text:section text:name="wijziging.d9706e190" text:style-name="wijziging">
              <text:p text:style-name="wat-labeled">2. De tabel ‘Format voor de overzichten van de biobrandstoffenbalans’ met de bij die tabel behorende voetnoten wordt vervangen
                        door de tabel met bijbehorende voetnoten in Bijlage I bij deze regeling.
                     </text:p>
            </text:section>
          </text:section>
          <text:section text:name="wijzig-lid.d9706e199" text:style-name="wijzig-lid">
            <text:p text:style-name="lid">
                     <text:span text:style-name="lidnr">B<text:tab/>
                     </text:span>
                  </text:p>
            <text:p text:style-name="wat">Bijlage V wordt gewijzigd als volgt:</text:p>
            <text:section text:name="wijziging.d9706e208" text:style-name="wijziging">
              <text:p text:style-name="wat-labeled">1. Tabel 1 met de bij die tabel behorende voetnoten wordt vervangen door de tabel met bijbehorende voetnoten in Bijlage II bij
                        deze regeling.
                     </text:p>
            </text:section>
            <text:section text:name="wijziging.d9706e216" text:style-name="wijziging">
              <text:p text:style-name="wat-labeled">2. Tabel 4 wordt vervangen door de tabel in Bijlage III bij deze regeling.
                     </text:p>
            </text:section>
          </text:section>
          <text:section text:name="artikel.d9706e225"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9706e236" text:style-name="regeling-sluiting">
          <text:section text:name="slotformulering.d9706e238" text:style-name="slotformulering">
            <text:p text:style-name="slotformulering">Deze regeling zal met de toelichting in de Staatscourant worden geplaatst.</text:p>
          </text:section>
          <text:section text:name="gegeven.d9706e244" text:style-name="gegeven">
            <text:p text:style-name="dagtekening">Den Haag, 1 februari 2010</text:p>
          </text:section>
          <text:section text:name="ondertekening.d9706e250" text:style-name="ondertekening">
            <text:p text:style-name="ondertekening">De Minister van Volkshuisvesting, Ruimtelijke Ordening en Milieubeheer,</text:p>
            <text:p text:style-name="ondertekening.end">J.M. Cramer. </text:p>
          </text:section>
        </text:section>
        <text:h text:outline-level="2" text:style-name="bijlage_kop">BIJLAGE I
            </text:h>
        <text:p text:style-name="Caption">Format voor de overzichten van de biobrandstoffenbalan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Soort of (bij toepassing wegingsfactor) type biobrandstof<text:note text:id="n1" text:note-class="footnote">
                              <text:note-citation text:label="1">1</text:note-citation>
                              <text:note-body>
                                 <text:p>De soort biobrandstof wordt aangeduid overeenkomstig artikel 2, derde en vierde lid, van het besluit. Type brandstof: soort
                     biobrandstof die is geproduceerd uit een bepaalde soort biomassa.
                  </text:p>
                              </text:note-body>
                           </text:note>:
                        </text:p>
              </table:table-cell>
              <table:table-cell office:value-type="string">
                <text:p text:style-name="Table_20_Heading">Hoeveelheid biobrandstof: [liter of m<text:span text:style-name="superscript">3</text:span> bij 15°C]
                        </text:p>
              </table:table-cell>
              <table:table-cell office:value-type="string">
                <text:p text:style-name="Table_20_Heading">Vergunninghouder of partij die de biobrandstoffen heeft geleverd of aan wie de biobrandstoffen zijn geleverd<text:note text:id="n2" text:note-class="footnote">
                              <text:note-citation text:label="2">2</text:note-citation>
                              <text:note-body>
                                 <text:p> Vermelding van de vergunninghouder (incl. vergunningnummer) of partij die de biobrandstoffen heeft geleverd of aan wie de
                     biobrandstoffen zijn geleverd is alleen vereist in de overzichten van biobrandstoffen die, zoals hierboven aangegeven:
                  </text:p>
                                 <text:list text:style-name="list-style-1">
                                    <text:list-item text:start-value="1">
                                       <text:p text:style-name="list.start"> in de accijnsgoederenplaats(en) zijn ingeslagen (overzicht 3),
                        </text:p>
                                    </text:list-item>
                                    <text:list-item text:start-value="2">
                                       <text:p text:style-name="list.cont"> overeenkomstig het bepaalde in artikel 2, derde lid, onderdeel a, van de Wet op de accijns, zijn overgebracht naar een accijnsgoederenplaats
                           van een andere vergunninghouder (overzicht 5),
                        </text:p>
                                    </text:list-item>
                                    <text:list-item text:start-value="3">
                                       <text:p text:style-name="list.cont"> buiten Nederland zijn gebracht (overzicht 6),
                        </text:p>
                                    </text:list-item>
                                    <text:list-item text:start-value="4">
                                       <text:p text:style-name="list.cont"> administratief zijn ingekocht (overzicht 8),
                        </text:p>
                                    </text:list-item>
                                    <text:list-item text:start-value="5">
                                       <text:p text:style-name="list.end"> administratief zijn verkocht (overzicht 9).
                        </text:p>
                                    </text:list-item>
                                 </text:list>
                              </text:note-body>
                           </text:note>:
                        </text:p>
              </table:table-cell>
              <table:table-cell office:value-type="string">
                <text:p text:style-name="Table_20_Heading">Onderste verbrandingswaarde biobrandstof: [MJ/liter]</text:p>
              </table:table-cell>
              <table:table-cell office:value-type="string">
                <text:p text:style-name="Table_20_Heading">Percentage dat als biobrandstof wordt gerekend: [vol. %]</text:p>
              </table:table-cell>
              <table:table-cell office:value-type="string">
                <text:p text:style-name="Table_20_Heading">Energie-inhoud biobrandstof: [TJ]</text:p>
              </table:table-cell>
              <table:table-cell office:value-type="string">
                <text:p text:style-name="Table_20_Heading">Geverifieerd voor dubbeltelling: [Ja/Nee]</text:p>
              </table:table-cell>
              <table:table-cell office:value-type="string">
                <text:p text:style-name="Table_20_Heading">Energie-inhoud meetellend in de verplichting [TJ]</text:p>
              </table:table-cell>
            </table:table-row>
          </table:table-header-rows>
          <table:table-row>
            <table:table-cell office:value-type="string" table:number-columns-spanned="8">
              <text:p text:style-name="Table_20_Contents">Biobrandstoffen die zijn geleverd in verband met de uitgeslagen hoeveelheid ongelode lichte oli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Totaal:</text:p>
            </table:table-cell>
            <table:table-cell office:value-type="string"/>
          </table:table-row>
          <table:table-row>
            <table:table-cell office:value-type="string" table:number-columns-spanned="8">
              <text:p text:style-name="Table_20_Contents">Biobrandstoffen die zijn geleverd in verband met de uitgeslagen hoeveelheid gasoli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Totaal</text:p>
            </table:table-cell>
            <table:table-cell office:value-type="string"/>
          </table:table-row>
          <table:table-row>
            <table:table-cell office:value-type="string" table:number-columns-spanned="8">
              <text:p text:style-name="Table_20_Contents">Overige geleverde biobrandstoffen<text:note text:id="n3" text:note-class="footnote">
                           <text:note-citation text:label="3">3</text:note-citation>
                           <text:note-body>
                              <text:p>Biobrandstoffen als bedoeld in artikel 2, zesde lid, van het besluit.</text:p>
                           </text:note-body>
                        </text:not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Totaal:</text:p>
            </table:table-cell>
            <table:table-cell office:value-type="string"/>
          </table:table-row>
        </table:table>
        <text:p/>
        <text:h text:outline-level="2" text:style-name="bijlage_kop">BIJLAGE II
            </text:h>
        <text:p text:style-name="Caption">Tabel 1. Overzicht van biobrandstoffen die als brandstof voor het wegverkeer zijn geleverd met inbegrip van administratief
                  verhandel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Soort of (bij toepassing wegingsfactor) type biobrandstof<text:note text:id="n4" text:note-class="footnote">
                              <text:note-citation text:label="1">1</text:note-citation>
                              <text:note-body>
                                 <text:p>In bovenstaande overzichten wordt de soort biobrandstof aangeduid overeenkomstig artikel 2, derde en vierde lid, van het besluit.
                     Indien een wegingsfactor wordt toepast wordt het type biobrandstof (de soort biobrandstof die is geproduceerd uit een bepaalde
                     soort biomassa) vermeld.
                  </text:p>
                              </text:note-body>
                           </text:note>:
                        </text:p>
              </table:table-cell>
              <table:table-cell office:value-type="string">
                <text:p text:style-name="Table_20_Heading">Hoeveelheid biobrandstof: [liter of m<text:span text:style-name="superscript">3</text:span> bij 15°C]
                        </text:p>
              </table:table-cell>
              <table:table-cell office:value-type="string">
                <text:p text:style-name="Table_20_Heading">Onderste verbrandingswaarde biobrandstof:</text:p>
                <text:p text:style-name="Table_20_Heading">[MJ/liter]</text:p>
              </table:table-cell>
              <table:table-cell office:value-type="string">
                <text:p text:style-name="Table_20_Heading">Percentage dat als biobrandstof wordt gerekend: [vol. %]</text:p>
              </table:table-cell>
              <table:table-cell office:value-type="string">
                <text:p text:style-name="Table_20_Heading">Energie-inhoud biobrandstof:</text:p>
                <text:p text:style-name="Table_20_Heading">[TJ]</text:p>
              </table:table-cell>
              <table:table-cell office:value-type="string">
                <text:p text:style-name="Table_20_Heading">Toegepaste </text:p>
                <text:p text:style-name="Table_20_Heading">wegingsfactor:</text:p>
              </table:table-cell>
              <table:table-cell office:value-type="string">
                <text:p text:style-name="Table_20_Heading">Energie-inhoud meetellend in de verplichting [TJ] <text:note text:id="n5" text:note-class="footnote">
                              <text:note-citation text:label="2">2</text:note-citation>
                              <text:note-body>
                                 <text:p>In geval van dubbeltelling in deze kolom het dubbele van de in de vijfde kolom aangegeven energie-inhoud van de biobrandstoffen
                     invullen.
                  </text:p>
                              </text:note-body>
                           </text:note>
                           
                        </text:p>
              </table:table-cell>
            </table:table-row>
          </table:table-header-rows>
          <table:table-row>
            <table:table-cell office:value-type="string" table:number-columns-spanned="7">
              <text:p text:style-name="Table_20_Contents">Biobrandstoffen die zijn geleverd in verband met de uitgeslagen hoeveelheid ongelode lichte oli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Totaal:</text:p>
            </table:table-cell>
            <table:table-cell office:value-type="string">
              <text:p text:style-name="Table_20_Contents">(1)</text:p>
            </table:table-cell>
          </table:table-row>
          <table:table-row>
            <table:table-cell office:value-type="string" table:number-columns-spanned="7">
              <text:p text:style-name="Table_20_Contents">Biobrandstoffen die zijn geleverd in verband met de uitgeslagen hoeveelheid gasoli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Totaal</text:p>
            </table:table-cell>
            <table:table-cell office:value-type="string">
              <text:p text:style-name="Table_20_Contents">(2)</text:p>
            </table:table-cell>
          </table:table-row>
          <table:table-row>
            <table:table-cell office:value-type="string" table:number-columns-spanned="7">
              <text:p text:style-name="Table_20_Contents">Overige geleverde biobrandstoffen <text:note text:id="n6" text:note-class="footnote">
                           <text:note-citation text:label="3">3</text:note-citation>
                           <text:note-body>
                              <text:span text:style-name="superscript">3</text:span>
                              <text:p>Biobrandstoffen als bedoeld in artikel 2, zesde lid, van het besluit.</text:p>
                           </text:note-body>
                        </text:not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Totaal:</text:p>
            </table:table-cell>
            <table:table-cell office:value-type="string">
              <text:p text:style-name="Table_20_Contents">(5)</text:p>
            </table:table-cell>
          </table:table-row>
        </table:table>
        <text:p/>
        <text:h text:outline-level="2" text:style-name="bijlage_kop">BIJLAGE III
            </text:h>
        <text:p text:style-name="Caption">Tabel 4. Energiepercentages biobrandstoffe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Totale energie-inhoud van biobrandstoffen:   [TJ]</text:p>
              </table:table-cell>
              <table:table-cell office:value-type="string">
                <text:p text:style-name="Table_20_Heading">Totale energie-inhoud van uitgeslagen hoeveelheid lichte olie en/of gasolie [TJ]</text:p>
              </table:table-cell>
              <table:table-cell office:value-type="string">
                <text:p text:style-name="Table_20_Heading">Energiepercentage: [%]</text:p>
              </table:table-cell>
            </table:table-row>
          </table:table-header-rows>
          <table:table-row>
            <table:table-cell office:value-type="string">
              <text:p text:style-name="Table_20_Contents">Biobrandstoffen die zijn geleverd in verband met de uitgeslagen hoeveelheid ongelode lichte olie:</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1) / (3) x 100%:</text:p>
            </table:table-cell>
          </table:table-row>
          <table:table-row>
            <table:table-cell office:value-type="string">
              <text:p text:style-name="Table_20_Contents">Biobrandstoffen die zijn geleverd in verband met de uitgeslagen hoeveelheid gasolie:</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2) / (4) x 100%:</text:p>
            </table:table-cell>
          </table:table-row>
          <table:table-row>
            <table:table-cell office:value-type="string">
              <text:p text:style-name="Table_20_Contents">Biobrandstoffen die zijn geleverd in verband met de uitgeslagen hoeveelheid ongelode lichte olie en gasolie:</text:p>
            </table:table-cell>
            <table:table-cell office:value-type="string">
              <text:p text:style-name="Table_20_Contents">(1) + (2) + (5):</text:p>
            </table:table-cell>
            <table:table-cell office:value-type="string">
              <text:p text:style-name="Table_20_Contents">(3) + (4):</text:p>
            </table:table-cell>
            <table:table-cell office:value-type="string">
              <text:p text:style-name="Table_20_Contents">((1) + (2) + (5)) /</text:p>
              <text:p text:style-name="Table_20_Contents">((3) + (4)) x 100%:</text:p>
            </table:table-cell>
          </table:table-row>
        </table:table>
        <text:p/>
        <text:section text:name="nota-toelichting.d9706e1830" text:style-name="nota-toelichting">
          <text:h text:outline-level="2" text:style-name="nota-toelichting_kop">TOELICHTING
               </text:h>
          <text:section text:name="alineagroep.d9706e1836" text:style-name="alineagroep">
            <text:p text:style-name="alineagroep">De onderhavige wijziging van de Regeling administratie biobrandstoffen wegverkeer is nodig in verband met het besluit van
                     14 december 2009 tot wijziging van het Besluit biobrandstoffen wegverkeer 2007 (aanpassingen ter afstemming met richtlijn
                     2003/30/EG)<text:note text:id="n7" text:note-class="endnote">
                        <text:note-citation text:label="1">1</text:note-citation>
                        <text:note-body>
                           <text:p>
                  Stb. 2009, 606.
               </text:p>
                        </text:note-body>
                     </text:note>. Daarmee is de mogelijkheid geopend om behalve de in artikel 2, derde en vierde lid, van het Besluit biobrandstoffen wegverkeer
                     2007 (hierna: het besluit) limitatief opgesomde biobrandstoffen, die specifiek dienen ter vervanging van benzine of diesel,
                     ook andere biobrandstoffen in te zetten. Met deze brandstoffen kan desgewenst aan het resterende deel van de verplichting
                     in artikel 2 van het besluit worden voldaan.
                  </text:p>
            <text:p text:style-name="alineagroep.end">Om een en ander ook zichtbaar te maken in de biobrandstoffenbalans en de rapportage aan het Ministerie van Volkshuisvesting,
                     Ruimtelijke Ordening en Milieubeheer is hieraan de categorie ‘Overige geleverde biobrandstoffen’ toegevoegd.
                  </text:p>
          </text:section>
          <text:section text:name="ondertekening.d9706e1848"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200*"/>
    </style:style>
    <style:style style:family="table-column" style:name="table.1.col3">
      <style:table-column-properties style:rel-column-width="15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500*"/>
    </style:style>
    <style:style style:family="table-column" style:name="table.2.col5">
      <style:table-column-properties style:rel-column-width="1400*"/>
    </style:style>
    <style:style style:family="table-column" style:name="table.2.col6">
      <style:table-column-properties style:rel-column-width="1400*"/>
    </style:style>
    <style:style style:family="table-column" style:name="table.2.col7">
      <style:table-column-properties style:rel-column-width="14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2300*"/>
    </style:style>
    <style:style style:family="table-column" style:name="table.3.col3">
      <style:table-column-properties style:rel-column-width="2300*"/>
    </style:style>
    <style:style style:family="table-column" style:name="table.3.col4">
      <style:table-column-properties style:rel-column-width="2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