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6</text:p>
      <text:p text:style-name="publicatie-titel.end">8 februari 2010</text:p>
      <text:h text:outline-level="1" text:style-name="staatscourant_kop">Regeling van de Minister van Economische Zaken van 29 januari 2010, nr. WJZ/9224628, houdende wijziging van de Subsidieregeling
            sterktes in de regio en van de Regeling openstelling en subsidieplafonds EZ 2010
         </text:h>
      <text:section text:name="regeling.d25469e306" text:style-name="regeling">
        <text:section text:name="aanhef.d25469e308" text:style-name="aanhef">
          <text:p text:style-name="wie">De Minister van Economische Zaken,</text:p>
          <text:p text:style-name="considerans.al">Gelet op artikel 4 van het Kaderbesluit EZ-subsidies;</text:p>
          <text:p text:style-name="afkondiging">Besluit:</text:p>
        </text:section>
        <text:section text:name="regeling-tekst.d25469e320" text:style-name="regeling-tekst">
          <text:h text:outline-level="3" text:style-name="wijzig-artikel_kop">ARTIKEL I
               </text:h>
          <text:section text:name="wijziging.d25469e326" text:style-name="wijziging">
            <text:p text:style-name="wat-labeled">1. Bijlage 1.1 van de Subsidieregeling sterktes in de regio wordt vervangen door de in bijlage 1 bij deze regeling opgenomen
                     bijlage 1.1.
                  </text:p>
          </text:section>
          <text:section text:name="wijziging.d25469e334" text:style-name="wijziging">
            <text:p text:style-name="wat-labeled">2. Bijlage 2.3 van de Subsidieregeling sterktes in de regio wordt vervangen door de in bijlage 2 bij deze regeling opgenomen
                     bijlage 2.3.
                  </text:p>
          </text:section>
          <text:section text:name="wijziging.d25469e342" text:style-name="wijziging">
            <text:p text:style-name="wat-labeled">3. Bijlage 2.4 van de Subsidieregeling sterktes in de regio wordt vervangen door de in bijlage 3 bij deze regeling opgenomen
                     bijlage 2.4.
                  </text:p>
          </text:section>
          <text:section text:name="wijziging.d25469e350" text:style-name="wijziging">
            <text:p text:style-name="wat-labeled">4. Bijlage 2.5 van de Subsidieregeling sterktes in de regio wordt vervangen door de in bijlage 4 bij deze regeling opgenomen
                     bijlage 2.5.
                  </text:p>
          </text:section>
          <text:section text:name="wijziging.d25469e359" text:style-name="wijziging">
            <text:p text:style-name="wat-labeled">5. Bijlage 2.6 van de Subsidieregeling sterktes in de regio wordt vervangen door de in bijlage 5 bij deze regeling opgenomen
                     bijlage 2.6.
                  </text:p>
          </text:section>
          <text:h text:outline-level="3" text:style-name="wijzig-artikel_kop">ARTIKEL II
               </text:h>
          <text:section text:name="wijziging.d25469e371" text:style-name="wijziging">
            <text:p text:style-name="wat">In de tabel in artikel 1 van de Regeling openstelling en subsidieplafonds EZ 2010 wordt punt 4.1 vervangen door:</text:p>
            <text:section text:name="artikeltekst.d25469e37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4.1</text:p>
                  </table:table-cell>
                  <table:table-cell office:value-type="string">
                    <text:p text:style-name="Table_20_Contents">Subsidieregeling sterktes in de regio (pieken in de delta)</text:p>
                  </table:table-cell>
                  <table:table-cell office:value-type="string">
                    <text:p text:style-name="Table_20_Contents">2.3</text:p>
                  </table:table-cell>
                  <table:table-cell office:value-type="string">
                    <text:p text:style-name="Table_20_Contents">Oost-Nederland</text:p>
                    <text:p text:style-name="Table_20_Contents">Noordvleugel Randstad</text:p>
                    <text:p text:style-name="Table_20_Contents">Zuidvleugel Randstad</text:p>
                    <text:p text:style-name="Table_20_Contents">Zuidwest-Nederland</text:p>
                    <text:p text:style-name="Table_20_Contents">Zuidoost-Nederland</text:p>
                    <text:p text:style-name="Table_20_Contents">Noord-Nederland</text:p>
                  </table:table-cell>
                  <table:table-cell office:value-type="string">
                    <text:p text:style-name="Table_20_Contents">15-03 t/m 27-04</text:p>
                    <text:p text:style-name="Table_20_Contents">15-03 t/m 27-04</text:p>
                    <text:p text:style-name="Table_20_Contents">15-03 t/m 27-04</text:p>
                    <text:p text:style-name="Table_20_Contents">15-03 t/m 27-04</text:p>
                    <text:p text:style-name="Table_20_Contents">15-03 t/m 27-04</text:p>
                    <text:p text:style-name="Table_20_Contents">01-01 t/m 31-12</text:p>
                  </table:table-cell>
                  <table:table-cell office:value-type="string">
                    <text:p text:style-name="Table_20_Contents"> 4.000.000</text:p>
                    <text:p text:style-name="Table_20_Contents">9.000.000</text:p>
                    <text:p text:style-name="Table_20_Contents">7.350.000</text:p>
                    <text:p text:style-name="Table_20_Contents">1.600.000</text:p>
                    <text:p text:style-name="Table_20_Contents">4.500.000</text:p>
                    <text:p text:style-name="Table_20_Contents">20.000.000</text:p>
                  </table:table-cell>
                </table:table-row>
              </table:table>
              <text:p/>
            </text:section>
          </text:section>
          <text:section text:name="artikel.d25469e487" text:style-name="artikel">
            <text:h text:outline-level="3" text:style-name="artikel_kop">Artikel III
                  </text:h>
            <text:p text:style-name="artikel">Deze regeling treedt in werking met ingang van de eerste dag na de dagtekening van de Staatscourant waarin zij wordt geplaatst.</text:p>
          </text:section>
        </text:section>
        <text:section text:name="regeling-sluiting.d25469e498" text:style-name="regeling-sluiting">
          <text:section text:name="slotformulering.d25469e500" text:style-name="slotformulering">
            <text:p text:style-name="slotformulering">Deze regeling zal met de toelichting en de bijlagen in de Staatscourant worden geplaatst.</text:p>
          </text:section>
          <text:section text:name="gegeven.d25469e506" text:style-name="gegeven">
            <text:p text:style-name="dagtekening">’s-Gravenhage, 29 januari 2010</text:p>
          </text:section>
          <text:section text:name="ondertekening.d25469e512" text:style-name="ondertekening">
            <text:p text:style-name="ondertekening">De Minister van Economische Zaken,</text:p>
            <text:p text:style-name="ondertekening.end">M.J.A. van der Hoeven. </text:p>
          </text:section>
        </text:section>
        <text:h text:outline-level="2" text:style-name="bijlage_kop">BIJLAGE 1. DEZE BIJLAGE BEHOORT BIJ ARTIKEL II
            </text:h>
        <text:h text:outline-level="3" text:style-name="divisiekop1">Bijlage 1.1 
            </text:h>
        <text:h text:outline-level="4" text:style-name="divisiekop2">Bijlage, bedoeld in artikel 1.2, eerste lid, van de Subsidieregeling sterktes in de regio
            </text:h>
        <text:p text:style-name="regeling">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2" table:style-name="table.2">
          <table:table-column table:style-name="table.2.col1"/>
          <table:table-column table:style-name="table.2.col2"/>
          <table:table-row>
            <table:table-cell office:value-type="string" table:number-columns-spanned="2"/>
          </table:table-row>
          <table:table-row>
            <table:table-cell office:value-type="string" table:number-columns-spanned="2">
              <text:p text:style-name="Table_20_Contents">
                           <text:span text:style-name="Strong_Emphasis">1. Beschrijving integrale kostensystematiek</text:span>
                           
                        </text:p>
            </table:table-cell>
          </table:table-row>
          <table:table-row>
            <table:table-cell office:value-type="string" table:number-columns-spanned="2">
              <text:p text:style-name="Table_20_Contents">
                           <text:span text:style-name="Strong_Emphasis">Opzet systematiek</text:span>
                           
                        </text:p>
            </table:table-cell>
          </table:table-row>
          <table:table-row>
            <table:table-cell office:value-type="string">
              <text:p text:style-name="Table_20_Contents">1.1 </text:p>
            </table:table-cell>
            <table:table-cell office:value-type="string">
              <text:p text:style-name="Table_20_Contents">Welke kostendragers gebruikt de organisatie in de integrale kostensystematiek?</text:p>
            </table:table-cell>
          </table:table-row>
          <table:table-row>
            <table:table-cell office:value-type="string">
              <text:p text:style-name="Table_20_Contents">1.2 </text:p>
            </table:table-cell>
            <table:table-cell office:value-type="string">
              <text:p text:style-name="Table_20_Contents">Hoe worden de indirecte kosten toegerekend aan de kostendragers?</text:p>
            </table:table-cell>
          </table:table-row>
          <table:table-row>
            <table:table-cell office:value-type="string">
              <text:p text:style-name="Table_20_Contents">1.3 </text:p>
            </table:table-cell>
            <table:table-cell office:value-type="string">
              <text:p text:style-name="Table_20_Contents">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ext:p text:style-name="Table_20_Contents">1.4 </text:p>
            </table:table-cell>
            <table:table-cell office:value-type="string">
              <text:p text:style-name="Table_20_Contents">Hoe worden de uitgangscijfers bepaald die voor de jaarlijkse berekening van de tarieven gebruikt worden? </text:p>
            </table:table-cell>
          </table:table-row>
          <table:table-row>
            <table:table-cell office:value-type="string">
              <text:p text:style-name="Table_20_Contents">1.5 </text:p>
            </table:table-cell>
            <table:table-cell office:value-type="string">
              <text:p text:style-name="Table_20_Contents">Sinds wanneer wordt deze integrale kostensystematiek door de organisatie toegepast?</text:p>
            </table:table-cell>
          </table:table-row>
          <table:table-row>
            <table:table-cell office:value-type="string">
              <text:p text:style-name="Table_20_Contents">1.6 </text:p>
            </table:table-cell>
            <table:table-cell office:value-type="string">
              <text:p text:style-name="Table_20_Contents">Is er een wijziging van de integrale kostensystematiek gepland en zo ja wanneer?</text:p>
            </table:table-cell>
          </table:table-row>
          <table:table-row>
            <table:table-cell office:value-type="string" table:number-columns-spanned="2">
              <text:p text:style-name="Table_20_Contents">
                           <text:span text:style-name="Strong_Emphasis">Over personeelskosten</text:span>
                           
                        </text:p>
            </table:table-cell>
          </table:table-row>
          <table:table-row>
            <table:table-cell office:value-type="string">
              <text:p text:style-name="Table_20_Contents">1.7 </text:p>
            </table:table-cell>
            <table:table-cell office:value-type="string">
              <text:p text:style-name="Table_20_Contents">Is het personeel ingedeeld in tariefgroepen? Zo ja, welke?</text:p>
            </table:table-cell>
          </table:table-row>
          <table:table-row>
            <table:table-cell office:value-type="string">
              <text:p text:style-name="Table_20_Contents">1.8 </text:p>
            </table:table-cell>
            <table:table-cell office:value-type="string">
              <text:p text:style-name="Table_20_Contents">Wat is het aantal direct productieve uren per voltijd werknemer? Is dit aantal gelijk voor alle personen? Zo nee, licht toe.</text:p>
            </table:table-cell>
          </table:table-row>
          <table:table-row>
            <table:table-cell office:value-type="string">
              <text:p text:style-name="Table_20_Contents">1.9 </text:p>
            </table:table-cell>
            <table:table-cell office:value-type="string">
              <text:p text:style-name="Table_20_Contents">Hoe wordt het aantal direct productieve uren per voltijd werknemer berekend?</text:p>
            </table:table-cell>
          </table:table-row>
          <table:table-row>
            <table:table-cell office:value-type="string" table:number-columns-spanned="2">
              <text:p text:style-name="Table_20_Contents">
                           <text:span text:style-name="Strong_Emphasis">Over machines en apparatuur</text:span>
                           
                        </text:p>
            </table:table-cell>
          </table:table-row>
          <table:table-row>
            <table:table-cell office:value-type="string">
              <text:p text:style-name="Table_20_Contents">1.10 </text:p>
            </table:table-cell>
            <table:table-cell office:value-type="string">
              <text:p text:style-name="Table_20_Contents">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
                           <text:span text:style-name="Strong_Emphasis">2. Basisvoorwaarden integrale kostensystematiek</text:span>
                           
                        </text:p>
            </table:table-cell>
          </table:table-row>
          <table:table-row>
            <table:table-cell office:value-type="string">
              <text:p text:style-name="Table_20_Contents">2.1</text:p>
            </table:table-cell>
            <table:table-cell office:value-type="string">
              <text:p text:style-name="Table_20_Contents">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2.2</text:p>
            </table:table-cell>
            <table:table-cell office:value-type="string">
              <text:p text:style-name="Table_20_Contents">Kosten worden op een bedrijfseconomische aanvaardbare en stelselmatige wijze aan kostendragers toegerekend. Deze toerekening
                           is transparant en controleerbaar.
                        </text:p>
            </table:table-cell>
          </table:table-row>
          <table:table-row>
            <table:table-cell office:value-type="string">
              <text:p text:style-name="Table_20_Contents">2.3</text:p>
            </table:table-cell>
            <table:table-cell office:value-type="string">
              <text:p text:style-name="Table_20_Contents">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2.4</text:p>
            </table:table-cell>
            <table:table-cell office:value-type="string">
              <text:p text:style-name="Table_20_Contents">Toerekenbare indirecte kosten worden evenredig omgeslagen over de activiteiten.</text:p>
            </table:table-cell>
          </table:table-row>
          <table:table-row>
            <table:table-cell office:value-type="string">
              <text:p text:style-name="Table_20_Contents">2.5</text:p>
            </table:table-cell>
            <table:table-cell office:value-type="string">
              <text:p text:style-name="Table_20_Contents">Directe kosten worden niet nogmaals meegenomen in de indirecte kosten.</text:p>
            </table:table-cell>
          </table:table-row>
          <table:table-row>
            <table:table-cell office:value-type="string">
              <text:p text:style-name="Table_20_Contents">2.6</text:p>
            </table:table-cell>
            <table:table-cell office:value-type="string">
              <text:p text:style-name="Table_20_Contents">In de systematiek zijn geen winstopslagen opgenomen.</text:p>
            </table:table-cell>
          </table:table-row>
          <table:table-row>
            <table:table-cell office:value-type="string">
              <text:p text:style-name="Table_20_Contents">2.7</text:p>
            </table:table-cell>
            <table:table-cell office:value-type="string">
              <text:p text:style-name="Table_20_Contents">In de systematiek zijn geen toeslagen voor risico’s opgenomen.</text:p>
            </table:table-cell>
          </table:table-row>
        </table:table>
        <text:p/>
        <text:p text:style-name="table.fix"/>
        <table:table table:name="table.4" table:style-name="table.4">
          <table:table-column table:style-name="table.4.col1"/>
          <table:table-column table:style-name="table.4.col2"/>
          <table:table-row>
            <table:table-cell office:value-type="string" table:number-columns-spanned="2">
              <text:p text:style-name="Table_20_Contents">
                           <text:span text:style-name="Strong_Emphasis">3. Niet in de integrale kostensystematiek op te nemen kostencomponenten</text:span>
                           
                        </text:p>
            </table:table-cell>
          </table:table-row>
          <table:table-row>
            <table:table-cell office:value-type="string">
              <text:p text:style-name="Table_20_Contents">3.1</text:p>
            </table:table-cell>
            <table:table-cell office:value-type="string">
              <text:p text:style-name="Table_20_Contents">Kosten van algemene research of algemene kennisopbouw<text:note text:id="n1" text:note-class="endnote">
                           <text:note-citation text:label="1">1</text:note-citation>
                           <text:note-body>
                              <text:p>Onder algemene research en kennisopbouw valt basisonderzoek, waaronder het eerste geldstroom onderzoek van universiteiten.
                  De kosten verbonden aan dit onderzoek worden vaak al uit andere bronnen gefinancierd en mogen niet via de integrale kostensystematiek
                  worden toegerekend aan subsidieprojecten.
               </text:p>
                           </text:note-body>
                        </text:note>.
                        </text:p>
            </table:table-cell>
          </table:table-row>
          <table:table-row>
            <table:table-cell office:value-type="string">
              <text:p text:style-name="Table_20_Contents">3.2</text:p>
            </table:table-cell>
            <table:table-cell office:value-type="string">
              <text:p text:style-name="Table_20_Contents">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3.3</text:p>
            </table:table-cell>
            <table:table-cell office:value-type="string">
              <text:p text:style-name="Table_20_Contents">Kosten die het gevolg zijn van buitensporige of roekeloze uitgaven<text:note text:id="n2" text:note-class="endnote">
                           <text:note-citation text:label="2">2</text:note-citation>
                           <text:note-body>
                              <text:p> Van <text:span text:style-name="cur">buitensporige uitgaven</text:span> is sprake als subsidie-ontvanger beduidend meer betaalt voor producten, diensten of personeel dan tegen de gangbare markttarieven,
                  waardoor een vermijdbaar verlies wordt geleden of een vermijdbare hoge prijs wordt betaald. <text:span text:style-name="cur">Roekeloze uitgaven</text:span> betreft het onzorgvuldig omgaan met het selecteren van producten, diensten of personeel waardoor eveneens een vermijdbaar
                  verlies wordt geleden of een vermijdbare hoge prijs wordt betaald.
               </text:p>
                           </text:note-body>
                        </text:note>.
                        </text:p>
            </table:table-cell>
          </table:table-row>
          <table:table-row>
            <table:table-cell office:value-type="string">
              <text:p text:style-name="Table_20_Contents">3.4</text:p>
            </table:table-cell>
            <table:table-cell office:value-type="string">
              <text:p text:style-name="Table_20_Contents">Kosten die door crediteuren in rekening worden gebracht bij te laat betalen.</text:p>
            </table:table-cell>
          </table:table-row>
          <table:table-row>
            <table:table-cell office:value-type="string">
              <text:p text:style-name="Table_20_Contents">3.5</text:p>
            </table:table-cell>
            <table:table-cell office:value-type="string">
              <text:p text:style-name="Table_20_Contents">Kosten van incourante voorraden.</text:p>
            </table:table-cell>
          </table:table-row>
          <table:table-row>
            <table:table-cell office:value-type="string">
              <text:p text:style-name="Table_20_Contents">3.6</text:p>
            </table:table-cell>
            <table:table-cell office:value-type="string">
              <text:p text:style-name="Table_20_Contents">Kosten van vaste activa als gevolg van leegstand.</text:p>
            </table:table-cell>
          </table:table-row>
          <table:table-row>
            <table:table-cell office:value-type="string">
              <text:p text:style-name="Table_20_Contents">3.7</text:p>
            </table:table-cell>
            <table:table-cell office:value-type="string">
              <text:p text:style-name="Table_20_Contents">Kosten van externe subsidie-adviseurs voor zover deze specifiek betrokken zijn bij de aanvraag van individuele projecten.</text:p>
            </table:table-cell>
          </table:table-row>
          <table:table-row>
            <table:table-cell office:value-type="string">
              <text:p text:style-name="Table_20_Contents">3.8</text:p>
            </table:table-cell>
            <table:table-cell office:value-type="string">
              <text:p text:style-name="Table_20_Contents">Voorzieningen voor mogelijke toekomstige verliezen en schulden (<text:span text:style-name="cur">bijvoorbeeld voor dubieuze debiteuren)</text:span> en voor reorganisatiekosten<text:note text:id="n3" text:note-class="endnote">
                           <text:note-citation text:label="3">3</text:note-citation>
                           <text:note-body>
                              <text:p> Reorganisatiekosten die verband houden met de normale periodieke reorganisaties die nodig zijn om de afdelingen die de subsidiable
                  activiteiten uitvoeren goed te laten functioneren zijn nodig voor de goede uitvoering van deze activiteiten. Daarom kunnen
                  deze reorganisatiekosten zelf wel onderdeel uitmaken van de kostenberekening.
               </text:p>
                           </text:note-body>
                        </text:note>.
                        </text:p>
            </table:table-cell>
          </table:table-row>
          <table:table-row>
            <table:table-cell office:value-type="string">
              <text:p text:style-name="Table_20_Contents">3.9</text:p>
            </table:table-cell>
            <table:table-cell office:value-type="string">
              <text:p text:style-name="Table_20_Contents">Alle indirecte belastingen, waaronder BTW, voor zover die kunnen worden teruggevorderd of verrekend.</text:p>
            </table:table-cell>
          </table:table-row>
          <table:table-row>
            <table:table-cell office:value-type="string">
              <text:p text:style-name="Table_20_Contents">3.10</text:p>
            </table:table-cell>
            <table:table-cell office:value-type="string">
              <text:p text:style-name="Table_20_Contents">Bemiddelingskosten, transactiekosten en provisies bij het afsluiten van leningen.</text:p>
            </table:table-cell>
          </table:table-row>
          <table:table-row>
            <table:table-cell office:value-type="string">
              <text:p text:style-name="Table_20_Contents">3.11</text:p>
            </table:table-cell>
            <table:table-cell office:value-type="string">
              <text:p text:style-name="Table_20_Contents">Bemiddelingskosten, transactiekosten en provisies bij het beleggen van geld.</text:p>
            </table:table-cell>
          </table:table-row>
          <table:table-row>
            <table:table-cell office:value-type="string">
              <text:p text:style-name="Table_20_Contents">3.12</text:p>
            </table:table-cell>
            <table:table-cell office:value-type="string">
              <text:p text:style-name="Table_20_Contents">Rentekosten, met uitzondering van rente voor gebouwen en technische installaties, mits toerekenbaar aan de subsidiabele activiteiten.</text:p>
            </table:table-cell>
          </table:table-row>
          <table:table-row>
            <table:table-cell office:value-type="string">
              <text:p text:style-name="Table_20_Contents">3.13</text:p>
            </table:table-cell>
            <table:table-cell office:value-type="string">
              <text:p text:style-name="Table_20_Contents">Rekenrente op met eigen vermogen gefinancierde activa<text:note text:id="n4" text:note-class="endnote">
                           <text:note-citation text:label="4">4</text:note-citation>
                           <text:note-body>
                              <text:p> 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p>
                           </text:note-body>
                        </text:note>.
                        </text:p>
            </table:table-cell>
          </table:table-row>
          <table:table-row>
            <table:table-cell office:value-type="string">
              <text:p text:style-name="Table_20_Contents">3.14</text:p>
            </table:table-cell>
            <table:table-cell office:value-type="string">
              <text:p text:style-name="Table_20_Contents">Wisselkoersverliezen.</text:p>
            </table:table-cell>
          </table:table-row>
        </table:table>
        <text:p/>
        <text:h text:outline-level="2" text:style-name="bijlage_kop">BIJLAGE 2. DEZE BIJLAGE BEHOORT BIJ ARTIKEL II
            </text:h>
        <text:h text:outline-level="3" text:style-name="divisiekop1">Bijlage 2.3
            </text:h>
        <text:h text:outline-level="4" text:style-name="divisiekop2">Bijlage, bedoeld in artikel 2.4, tweede lid, van de Subsidieregeling sterktes in de regio
            </text:h>
        <text:h text:outline-level="5" text:style-name="divisiekop3">Gebiedsgericht programma Noordvleugel Randstad
            </text:h>
        <text:h text:outline-level="6" text:style-name="divisiekop4">Doelstelling A Creatieve industrie
            </text:h>
        <text:p text:style-name="tussenkop">
               <text:span text:style-name="cur">Programmalijn A1 Scheppen van randvoorwaarden voor de uitbouw van de creatieve industrie in het gebied Noordvleugel Randstad</text:span>
            </text:p>
        <text:section text:name="alineagroep.d25469e1165" text:style-name="alineagroep">
          <text:p text:style-name="alineagroep">Projecten dragen bij aan de ontwikkeling van de creatieve industrie in het gebied Noordvleugel Randstad door:</text:p>
          <text:list text:style-name="list-style-1">
            <text:list-item>
              <text:p text:style-name="list.start">het verbinden van ondernemers of onderwijs- of onderzoeksorganisaties uit verschillende sectoren binnen de creatieve industrie,
                     </text:p>
            </text:list-item>
            <text:list-item>
              <text:p text:style-name="list.cont"> het stimuleren van samenwerking tussen de creatieve industrie en andere economische sectoren,
                     </text:p>
            </text:list-item>
            <text:list-item>
              <text:p text:style-name="list.cont">het investeren in creatief talent of
                     </text:p>
            </text:list-item>
            <text:list-item>
              <text:p text:style-name="list.end"> het verbeteren van de positie van de creatieve industrie.
                     </text:p>
            </text:list-item>
          </text:list>
          <text:p text:style-name="alineagroep.end">Onder creatieve industrie wordt verstaan: kunsten, ICT in combinatie met (nieuwe) media, (nieuwe) media, entertainment en
                  creatieve zakelijke dienstverlening.
               </text:p>
        </text:section>
        <text:p text:style-name="tussenkop">
               <text:span text:style-name="cur">Actielijn A1a Vergroten van het organiserende vermogen</text:span>
            </text:p>
        <text:p text:style-name="regeling">Projecten zijn gericht op het stimuleren van samenwerking:</text:p>
        <text:list text:style-name="list-style-2">
          <text:list-item>
            <text:p text:style-name="list.start"> tussen ondernemers, onderwijs- of onderzoeksorganisaties binnen de creatieve industrie in het gebied Noordvleugel Randstad
                     of
                  </text:p>
          </text:list-item>
          <text:list-item>
            <text:p text:style-name="list.end"> tussen ondernemers, onderwijs- of onderzoeksorganisaties binnen de creatieve industrie enerzijds en ondernemers in andere
                     economische sectoren anderzijds in het gebied Noordvleugel Randstad.
                  </text:p>
          </text:list-item>
        </text:list>
        <text:p text:style-name="tussenkop">
               <text:span text:style-name="cur">Actielijn A1b Investeren in creatief talent</text:span>
            </text:p>
        <text:p text:style-name="regeling">Projecten zijn gericht op:</text:p>
        <text:list text:style-name="list-style-3">
          <text:list-item>
            <text:p text:style-name="list.start"> het beschikbaar komen van bestaande fysieke ruimte voor ondernemers in de creatieve industrie in het gebied Noordvleugel
                     Randstad,
                  </text:p>
          </text:list-item>
          <text:list-item>
            <text:p text:style-name="list.cont"> het adviseren of ontwikkelen van talent of
                  </text:p>
          </text:list-item>
          <text:list-item>
            <text:p text:style-name="list.end"> het ontwikkelen van een topinstituut voor creatieve industrie in het gebied Noordvleugel Randstad.
                  </text:p>
          </text:list-item>
        </text:list>
        <text:p text:style-name="tussenkop">
               <text:span text:style-name="cur">Actielijn A1c Stimuleren van doorgroei van startende bedrijven</text:span>
            </text:p>
        <text:p text:style-name="regeling">Projecten zijn gericht op:</text:p>
        <text:list text:style-name="list-style-4">
          <text:list-item>
            <text:p text:style-name="list.start"> het stimuleren van de doorgroei van innovatieve of startende ondernemers in de creatieve industrie door het verbeteren van
                     ondernemerscompetenties van ondernemers in de creatieve industrie,
                  </text:p>
          </text:list-item>
          <text:list-item>
            <text:p text:style-name="list.cont"> het verbeteren van de toegang tot de kapitaalmarkt van innovatieve en startende ondernemers in de creatieve industrie in
                     het gebied Noordvleugel Randstad of
                  </text:p>
          </text:list-item>
          <text:list-item>
            <text:p text:style-name="list.end"> het beschikbaar stellen van faciliteiten aan startende ondernemers in de creatieve industrie.
                  </text:p>
          </text:list-item>
        </text:list>
        <text:p text:style-name="tussenkop">
               <text:span text:style-name="cur">Actielijn A1d Proactieve en doelgerichte innovatie en profilering</text:span>
            </text:p>
        <text:p text:style-name="regeling">Projecten zijn gericht op:</text:p>
        <text:list text:style-name="list-style-5">
          <text:list-item>
            <text:p text:style-name="list.start"> innovaties in producten, diensten, dienstenconcepten of businessmodellen door ondernemers van de creatieve industrie in het
                     gebied Noordvleugel Randstad of
                  </text:p>
          </text:list-item>
          <text:list-item>
            <text:p text:style-name="list.end"> de proactieve en doelgerichte profilering van nieuwe ontwikkelingen in de creatieve industrie in het gebied Noordvleugel
                     Randstad.
                  </text:p>
          </text:list-item>
        </text:list>
        <text:h text:outline-level="6" text:style-name="divisiekop4">Doelstelling B Life sciences- en medisch cluster
            </text:h>
        <text:p text:style-name="tussenkop">
               <text:span text:style-name="cur">Programmalijn B1 Versnellen van de groei</text:span>
            </text:p>
        <text:p text:style-name="regeling">Projecten dragen bij aan:</text:p>
        <text:list text:style-name="list-style-6">
          <text:list-item>
            <text:p text:style-name="list.start"> innovaties in het life sciences- en medisch cluster of het scheppen van (rand)voorwaarden om het life sciences- en medisch
                     cluster in het gebied Noordvleugel Randstad sneller te laten groeien of
                  </text:p>
          </text:list-item>
          <text:list-item>
            <text:p text:style-name="list.end"> het versnellen van de groei van activiteiten gericht op de ontwikkeling en toepassing van moleculaire biologische, celbiologische
                     technieken alsmede medische technologie die leiden tot economische activiteiten in het gebied Noordvleugel Randstad.
                  </text:p>
          </text:list-item>
        </text:list>
        <text:p text:style-name="tussenkop">
               <text:span text:style-name="cur">Actielijn B1a Vergroten organiserend vermogen van de kennisinfrastructuur</text:span>
            </text:p>
        <text:p text:style-name="regeling">Projecten zijn gericht op:</text:p>
        <text:list text:style-name="list-style-7">
          <text:list-item>
            <text:p text:style-name="list.start"> de bevordering van het life sciences- en medisch cluster in het gebied Noordvleugel Randstad. Hierbij kan ook worden samengewerkt
                     met partners buiten het gebied Noordvleugel Randstad of
                  </text:p>
          </text:list-item>
          <text:list-item>
            <text:p text:style-name="list.end"> netwerkvorming tussen ondernemers, onderwijs- of onderzoeksorganisaties of financiers in het life sciences- en medisch cluster
                     in het gebied Noordvleugel Randstad.
                  </text:p>
          </text:list-item>
        </text:list>
        <text:p text:style-name="tussenkop">
               <text:span text:style-name="cur">Actielijn B1b Bevorderen van de groei</text:span>
            </text:p>
        <text:section text:name="alineagroep.d25469e1393" text:style-name="alineagroep">
          <text:p text:style-name="alineagroep">Projecten zijn gericht op het verbeteren van de voorwaarden voor verdere groei van het life sciences- en medisch cluster in
                  het gebied Noordvleugel Randstad, waaronder:
               </text:p>
          <text:list text:style-name="list-style-8">
            <text:list-item>
              <text:p text:style-name="list.start"> grotere aandacht voor ondernemerschap in het curriculum van de opleidingen in het gebied Noordvleugel Randstad,
                     </text:p>
            </text:list-item>
            <text:list-item>
              <text:p text:style-name="list.cont"> het verbeteren van ondernemerscompetenties,
                     </text:p>
            </text:list-item>
            <text:list-item>
              <text:p text:style-name="list.cont"> het versnellen van het valorisatie- en commercialisatieproces van kennis,
                     </text:p>
            </text:list-item>
            <text:list-item>
              <text:p text:style-name="list.cont"> het bevorderen van probleemgerichte en vraaggestuurde innovatie,
                     </text:p>
            </text:list-item>
            <text:list-item>
              <text:p text:style-name="list.cont"> het verbeteren van de toegang tot de kapitaalmarkt,
                     </text:p>
            </text:list-item>
            <text:list-item>
              <text:p text:style-name="list.cont"> het delen van faciliteiten of
                     </text:p>
            </text:list-item>
            <text:list-item>
              <text:p text:style-name="list.end"> het verbeteren van de bedrijfsvestigingsvoorwaarden.
                     </text:p>
            </text:list-item>
          </text:list>
          <text:p text:style-name="alineagroep">Projecten zijn gericht op innovaties in producten, diensten, dienstenconcepten of businessmodellen door het life sciences-
                  en medisch cluster in het gebied Noordvleugel Randstad, anders dan in het innovatieprogramma Life Sciences en Health.
               </text:p>
          <text:p text:style-name="alineagroep.end">Profilering van het life sciences- en medisch cluster in het gebied Noordvleugel, in samenhang met andere gebieden, past ook
                  binnen deze actielijn.
               </text:p>
        </text:section>
        <text:h text:outline-level="6" text:style-name="divisiekop4">Doelstelling C Innovatieve logistiek en handel
            </text:h>
        <text:p text:style-name="tussenkop">
               <text:span text:style-name="cur">Programmalijn C1 Ondersteunen van de ontwikkeling van kansrijke clusters met een grote toegevoegde waarde</text:span>
            </text:p>
        <text:p text:style-name="regeling">Projecten dragen bij aan het versterken van de logistieke ketens in het cluster aerospace (materieel, applicatiesoftware,
               technologie, training), mode, fresh (geconditioneerd vervoerde goederen) of life sciences- en medisch cluster (pharma, biotechnologie,
               medische technologie) in het gebied Noordvleugel Randstad. Het versterken van logistieke ketens is gericht op integrale ketenaanpak
               of op de optimalisatie van afhandeling, verwerking en aansturing van goederenstromen (import en export) en draagt bij aan
               de aantrekkelijkheid van de Noordvleugel Randstad als vestigingsplaats en regio om in te ondernemen.
            </text:p>
        <text:p text:style-name="tussenkop">
               <text:span text:style-name="cur">Actielijn C1a Integrale ketenaanpak van kansrijke sectoren met een grote toegevoegde waarde</text:span>
            </text:p>
        <text:section text:name="alineagroep.d25469e1481" text:style-name="alineagroep">
          <text:p text:style-name="alineagroep">Projecten zijn gericht op:</text:p>
          <text:list text:style-name="list-style-9">
            <text:list-item>
              <text:p text:style-name="list.start"> de integratie van diensten,
                     </text:p>
            </text:list-item>
            <text:list-item>
              <text:p text:style-name="list.cont"> versterking van de ketenoverstijgende samenwerking of
                     </text:p>
            </text:list-item>
            <text:list-item>
              <text:p text:style-name="list.end"> het vergroten van de naamsbekendheid of de gezamenlijke profilering van logistiek en handel in het gebied Noordvleugel Randstad.
                     </text:p>
            </text:list-item>
          </text:list>
          <text:p text:style-name="alineagroep.end">In projecten wordt een koppeling gelegd tussen logistiek en andere onderdelen van de keten.</text:p>
        </text:section>
        <text:p text:style-name="tussenkop">
               <text:span text:style-name="cur">Actielijn C1b Optimalisatie van afhandeling, verwerking en aansturing goederenstromen (import en export)</text:span>
            </text:p>
        <text:p text:style-name="regeling">Projecten zijn gericht op de optimalisatie van de afhandeling, verwerking en aansturing van goederenstromen (import en export)
               in het gebied Noordvleugel Randstad. In de logistieke ketens die centraal worden gesteld spelen de luchthaven Schiphol of
               de haven van Amsterdam een belangrijke rol. De efficiencyverbetering in de logistieke organisatie draagt bij aan de internationale
               concurrentiepositie van de regio Noordvleugel Randstad door verbetering van de aantrekkelijkheid als vestigingsplaats en regio
               om in te ondernemen.
            </text:p>
        <text:p text:style-name="tussenkop">
               <text:span text:style-name="cur">Programmalijn C2 Versterken van logistieke ontwikkelingen</text:span>
            </text:p>
        <text:p text:style-name="regeling">Projecten dragen bij aan het ontwikkelen en stroomlijnen van logistieke processen, concepten of technologieën in het cluster
               aerospace (materieel, applicatiesoftware, technologie, training), mode, fresh (geconditioneerd vervoerde goederen) of life
               sciences- en medisch cluster (pharma, biotechnologie, medische technologie) in het gebied Noordvleugel Randstad.
            </text:p>
        <text:p text:style-name="tussenkop">
               <text:span text:style-name="cur">Actielijn C2a Ontwikkelen van logistieke processen en technologieën</text:span>
            </text:p>
        <text:p text:style-name="regeling">Projecten zijn gericht op het ontwikkelen of stroomlijnen van logistieke processen, concepten of technologieën in het cluster
               aerospace (materieel, applicatiesoftware, technologie, training), mode, fresh (geconditioneerd vervoerde goederen) of life
               sciences- en medisch cluster (pharma, biotechnologie, medische technologie) in het gebied Noordvleugel Randstad, waardoor
               de administratieve of fysieke stromen in het logistieke proces geoptimaliseerd worden, met aandacht voor intermodale vervoerconcepten
               (multimodaliteit).
            </text:p>
        <text:h text:outline-level="6" text:style-name="divisiekop4">Doelstelling D Toerisme en congressen
            </text:h>
        <text:p text:style-name="tussenkop">
               <text:span text:style-name="cur">Programmalijn D1 Versterken van de internationale concurrentiepositie op het gebied van stedentoerisme en toeristische sterktes</text:span>
            </text:p>
        <text:p text:style-name="regeling">Projecten dragen bij aan:</text:p>
        <text:list text:style-name="list-style-10">
          <text:list-item>
            <text:p text:style-name="list.start"> het stimuleren van internationaal stedentoerisme, door het in kwalitatieve of kwantitatieve zin verbeteren van het toeristisch
                     aanbod met inbegrip van accommodaties of
                  </text:p>
          </text:list-item>
          <text:list-item>
            <text:p text:style-name="list.end"> het innoveren van toeristische dienstverlening of producten in het gebied Noordvleugel Randstad.
                  </text:p>
          </text:list-item>
        </text:list>
        <text:p text:style-name="tussenkop">
               <text:span text:style-name="cur">Actielijn D1a Verbeteren van het internationale stedentoerisme en ontwikkeling nieuwe markten</text:span>
            </text:p>
        <text:p text:style-name="regeling">Projecten zijn gericht op:</text:p>
        <text:list text:style-name="list-style-11">
          <text:list-item>
            <text:p text:style-name="list.start"> het beter benutten van hotelcapaciteit of congresfaciliteiten in het gebied Noordvleugel Randstad,
                  </text:p>
          </text:list-item>
          <text:list-item>
            <text:p text:style-name="list.cont"> integrale internationale promotie van het gebied Noordvleugel Randstad (met Amsterdam als internationale toeristische trekpleister)
                  </text:p>
          </text:list-item>
          <text:list-item>
            <text:p text:style-name="list.end"> of een betere presentatie van toeristische sterkten op het gebied van creativiteit en historie,via wisselwerking regio en
                     Amsterdam. 
                  </text:p>
          </text:list-item>
        </text:list>
        <text:p text:style-name="tussenkop">
               <text:span text:style-name="cur">Actielijn D1b Realiseren onderscheidende attracties, concepten en evenementen</text:span>
            </text:p>
        <text:p text:style-name="regeling">Projecten zijn gericht op:</text:p>
        <text:list text:style-name="list-style-12">
          <text:list-item>
            <text:p text:style-name="list.start"> het ontwikkelen van nieuwe onderscheidende internationale toeristische attracties of concepten daarvoor of
                  </text:p>
          </text:list-item>
          <text:list-item>
            <text:p text:style-name="list.end"> het realiseren van een nieuw grootschalig terugkerend evenement in het gebied Noordvleugel Randstad.
                  </text:p>
          </text:list-item>
        </text:list>
        <text:p text:style-name="tussenkop">
               <text:span text:style-name="cur">Programmalijn D2 Versterken van de internationale concurrentiepositie</text:span>
            </text:p>
        <text:p text:style-name="regeling">Projecten dragen bij aan:</text:p>
        <text:list text:style-name="list-style-13">
          <text:list-item>
            <text:p text:style-name="list.start"> het versterken van de internationale concurrentiepositie van het gebied Noordvleugel Randstad als toplocatie voor congressen
                     of tentoonstellingen,
                  </text:p>
          </text:list-item>
          <text:list-item>
            <text:p text:style-name="list.cont"> het actief profileren van de kwaliteiten van de Noordvleugel Randstad op het gebied van congressen of tentoonstellingen voor
                     de creatieve industrie, life sciences- en medisch cluster, innovatieve logistiek en handel, kennisintensieve zakelijke diensten
                     of toerisme en congressen in het gebied Noordvleugel Randstad of
                  </text:p>
          </text:list-item>
          <text:list-item>
            <text:p text:style-name="list.end"> het beter toesnijden van het toeristische product in het gebied Noordvleugel Randstad op de Aziatische markt.
                  </text:p>
          </text:list-item>
        </text:list>
        <text:p text:style-name="tussenkop">
               <text:span text:style-name="cur">Actielijn D2a Versterken van de concurrentiepositie in het congres- en tentoonstellingswezen.</text:span>
            </text:p>
        <text:p text:style-name="regeling">Projecten zijn gericht op:</text:p>
        <text:list text:style-name="list-style-14">
          <text:list-item>
            <text:p text:style-name="list.start"> het stimuleren van samenwerking in het gebied Noordvleugel Randstad tussen ondernemers of tussen een ondernemer en een publieke
                     cofinancier of onderwijs- of onderzoeksorganisatie bij het organiseren van een congres of tentoonstelling of
                  </text:p>
          </text:list-item>
          <text:list-item>
            <text:p text:style-name="list.end"> gezamenlijke acquisitie door een ondernemer en een publieke financier of onderwijs- of onderzoeksorganisatie in het gebied
                     Noordvleugel Randstad van een wetenschappelijk congres op het gebied van het life sciences- en medisch cluster, creatieve
                     industrie, innovatieve logistiek en handel, kennistransfer en kennisintensieve zakelijke diensten of toerisme en congressen.
                  </text:p>
          </text:list-item>
        </text:list>
        <text:p text:style-name="tussenkop">
               <text:span text:style-name="cur">Actielijn D2b Bereiken van nieuwe markten</text:span>
            </text:p>
        <text:p text:style-name="regeling">Projecten zijn gericht op:</text:p>
        <text:list text:style-name="list-style-15">
          <text:list-item>
            <text:p text:style-name="list.start"> het versterken van de samenwerking tussen een ondernemer en een publieke cofinancier in het gebied Noordvleugel Randstad
                     of
                  </text:p>
          </text:list-item>
          <text:list-item>
            <text:p text:style-name="list.end"> het beter toesnijden van het toeristisch product van het gebied Noordvleugel Randstad op de wensen van de (zakelijke) toeristen
                     uit Azië.
                  </text:p>
          </text:list-item>
        </text:list>
        <text:p text:style-name="tussenkop">
               <text:span text:style-name="cur">Actielijn D2c Ontwikkelen van een profilering op sectorale speerpunten</text:span>
            </text:p>
        <text:p text:style-name="regeling">Projecten zijn gericht op het ontwikkelen of verbeteren van het imago in het buitenland van het gebied Noordvleugel Randstad
               als zijnde een sterke regio op het gebied van life sciences- en medisch cluster, creatieve industrie, logistiek en handel,
               kennistransfer en kennisintensieve zakelijke diensten of toerisme en congressen.
            </text:p>
        <text:h text:outline-level="6" text:style-name="divisiekop4">Doelstelling E Kennisoverdracht en kennisintensieve zakelijke diensten
            </text:h>
        <text:p text:style-name="tussenkop">
               <text:span text:style-name="cur">Programmalijn E1 Versterking van het kennisnetwerk</text:span>
            </text:p>
        <text:p text:style-name="regeling">Projecten dragen bij aan versterking van:</text:p>
        <text:list text:style-name="list-style-16">
          <text:list-item>
            <text:p text:style-name="list.start"> het kennisnetwerk,
                  </text:p>
          </text:list-item>
          <text:list-item>
            <text:p text:style-name="list.cont"> de relaties tussen onderwijs- of onderzoeksorganisaties met ondernemers of
                  </text:p>
          </text:list-item>
          <text:list-item>
            <text:p text:style-name="list.end">de aansluiting van het door onderwijs- of onderzoeksorganisaties in het gebied Noordvleugel Randstad geboden onderwijs op
                     de eisen die ondernemers in de creatieve industrie, life sciences- en medisch cluster, innovatieve logistiek en handel, kennistransfer
                     en kennisintensieve zakelijke diensten of toerisme en congressen in het gebied Noordvleugel Randstad stellen aan de kennis
                     en vaardigheden van hun personeel.
                  </text:p>
          </text:list-item>
        </text:list>
        <text:p text:style-name="tussenkop">
               <text:span text:style-name="cur">Actielijn E1a Verbeteren van de wisselwerking tussen onderwijs- of onderzoeksorganisaties en ondernemers</text:span>
            </text:p>
        <text:p text:style-name="regeling">Projecten zijn gericht op:</text:p>
        <text:list text:style-name="list-style-17">
          <text:list-item>
            <text:p text:style-name="list.start">valorisatie of diffusie van kennis door en voor ondernemers, onderwijs- of onderzoeksinstellingen of
                  </text:p>
          </text:list-item>
          <text:list-item>
            <text:p text:style-name="list.end"> het formuleren van de eisen die ondernemers in het gebied Noordvleugel Randstad stellen ten aanzien van de vaardigheden en
                     kennis waarover hun personeel moet beschikken en het laten aansluiten van het onderwijs in het gebied Noordvleugel Randstad
                     op die eisen.
                  </text:p>
          </text:list-item>
        </text:list>
        <text:p text:style-name="tussenkop">
               <text:span text:style-name="cur">Programmalijn E2 Verbeteren van het organiserend vermogen van en innovaties in het cluster zakelijke diensten</text:span>
            </text:p>
        <text:section text:name="alineagroep.d25469e1795" text:style-name="alineagroep">
          <text:p text:style-name="alineagroep">Projecten dragen bij aan het verbeteren van het innovatieve vermogen van het cluster kennisintensieve zakelijke diensten of
                  het toegankelijk maken van innovaties op dit gebied voor MKB ondernemers in het gebied Noordvleugel Randstad.
               </text:p>
          <text:p text:style-name="alineagroep.end">Tot de kennisintensieve zakelijke diensten worden ondernemers gerekend in de productie-intensieve diensten (banken, verzekeringswezen,
                  pensioenfondsen, telecommunicatie) of de professionele, kennisintensieve diensten (financiële en juridische dienstverlening,
                  HRM diensten, onderzoeksbureaus, management consulting en ICT consulting).
               </text:p>
        </text:section>
        <text:p text:style-name="tussenkop">
               <text:span text:style-name="cur">Actielijn E2a Verbeteren van het organiserend vermogen</text:span>
            </text:p>
        <text:p text:style-name="regeling">Projecten zijn gericht op het verbeteren van het organiserend vermogen van ondernemers of onderwijs- of onderzoeksinstellingen
               in het cluster kennisintensieve zakelijke diensten in het gebied Noordvleugel Randstad door:
            </text:p>
        <text:list text:style-name="list-style-18">
          <text:list-item>
            <text:p text:style-name="list.start"> het ontwikkelen of verspreiden van kennis over de wijze waarop de cluster zakelijke dienstverlening functioneert en met haar
                     omgeving interacteert of
                  </text:p>
          </text:list-item>
          <text:list-item>
            <text:p text:style-name="list.end"> het ontwikkelen van ICT gebaseerde diensten.
                  </text:p>
          </text:list-item>
        </text:list>
        <text:p text:style-name="tussenkop">
               <text:span text:style-name="cur">Actielijn E2b Innovaties</text:span>
            </text:p>
        <text:p text:style-name="regeling">Projecten zijn gericht op:</text:p>
        <text:list text:style-name="list-style-19">
          <text:list-item>
            <text:p text:style-name="list.start"> de formulering en uitwerking van sectoroverstijgende innovatiestrategieën,
                  </text:p>
          </text:list-item>
          <text:list-item>
            <text:p text:style-name="list.cont"> het opstellen door ondernemers in het cluster kennisintensieve zakelijke diensten in het gebied Noordvleugel Randstad van
                     gezamenlijke toekomstscenario’s voor de ontwikkeling van markten en technologie(ën) en daaruit voortvloeiende bedrijfsstrategieën
                     (‘business roadmaps’) of
                  </text:p>
          </text:list-item>
          <text:list-item>
            <text:p text:style-name="list.end"> de ontwikkeling van in of buiten het cluster toepasbare innovaties in producten, diensten, dienstenconcepten of businessmodellen
                     door ondernemers in het cluster kennisintensieve zakelijke diensten in het gebied Noordvleugel Randstad.
                  </text:p>
          </text:list-item>
        </text:list>
        <text:h text:outline-level="2" text:style-name="bijlage_kop">BIJLAGE 3. DEZE BIJLAGE BEHOORT BIJ ARTIKEL II
            </text:h>
        <text:h text:outline-level="3" text:style-name="divisiekop1">Bijlage 2.4
            </text:h>
        <text:h text:outline-level="4" text:style-name="divisiekop2">Bijlage, bedoeld in artikel 2.4, derde lid, van de Subsidieregeling sterktes in de regio
            </text:h>
        <text:h text:outline-level="5" text:style-name="divisiekop3">Gebiedsgericht programma Zuidvleugel Randstad
            </text:h>
        <text:h text:outline-level="6" text:style-name="divisiekop4">A. Vergroting economisch rendement Haven- en Industriecomplex Zuidvleugel
            </text:h>
        <text:p text:style-name="regeling">Het vergroten van het economisch rendement van het Haven- en Industriecomplex in de Zuidvleugel en het verstevigen van de
               internationale concurrentiepositie door in te zetten op verschillende thema’s.
            </text:p>
        <text:p text:style-name="tussenkop">
               <text:span text:style-name="cur">Programmalijn A1 Innovaties en versterking netwerken in transport, logistiek en handel</text:span>
            </text:p>
        <text:p text:style-name="regeling">Inzet is om ondernemers in het gebied Zuidvleugel Randstad te ondersteunen bij het ontwikkelen of toepassen van innovaties
               in een product, dienst of procedé in transport, logistiek of handel. Ook wordt ingezet op het versterken van (multimodale)
               netwerken in transport, logistiek of handel binnen het gebied Zuidvleugel Randstad, of op intensievere samenwerking tussen
               ondernemers in transport, logistiek of handel in het gebied Zuidvleugel, al dan niet met ondernemers in een ander gebied.
            </text:p>
        <text:p text:style-name="tussenkop">
               <text:span text:style-name="cur">Actielijn A1a Toepassing innovaties</text:span>
            </text:p>
        <text:p text:style-name="regeling">Projecten zijn gericht op:</text:p>
        <text:list text:style-name="list-style-20">
          <text:list-item>
            <text:p text:style-name="list.start"> het (ondersteunen van ondernemers bij het) ontwikkelen van een innovatie in een product, dienst of procedé op het gebied
                     van transport, logistiek of handel of
                  </text:p>
          </text:list-item>
          <text:list-item>
            <text:p text:style-name="list.end"> het versterken van het vermogen van ondernemers in het gebied Zuidvleugel Randstad om innovaties op het gebied van transport,
                     logistiek of handel toe te passen in producten of diensten.
                  </text:p>
          </text:list-item>
        </text:list>
        <text:p text:style-name="tussenkop">
               <text:span text:style-name="cur">Actielijn A1b Versterken netwerken</text:span>
            </text:p>
        <text:p text:style-name="regeling">Projecten zijn gericht op:</text:p>
        <text:list text:style-name="list-style-21">
          <text:list-item>
            <text:p text:style-name="list.start"> het aan elkaar verbinden van commerciële activiteiten op het gebied van transport, logistiek of handel in het gebied Zuidvleugel
                     Randstad, zoals het toepassen van multimodale concepten of
                  </text:p>
          </text:list-item>
          <text:list-item>
            <text:p text:style-name="list.end"> het aan elkaar verbinden van die commerciële activiteiten met soortgelijke activiteiten in een ander gebied.
                  </text:p>
          </text:list-item>
        </text:list>
        <text:p text:style-name="tussenkop">
               <text:span text:style-name="cur">Programmalijn A2 Bijdragen aan nieuwe industriële of havengerelateerde activiteiten in het Haven- en Industriecomplex</text:span>
            </text:p>
        <text:p text:style-name="regeling">Inzet is om bij te dragen aan de ontwikkeling van nieuwe industriële of havengerelateerde activiteiten in het Haven- en Industriecomplex
               in het gebied Zuidvleugel Randstad of aan snellere toepassing van nieuwe technologie die bijdraagt aan verhoogde procesefficiency
               in de chemie in het Haven- en Industriecomplex in het gebied Zuidvleugel Randstad.
            </text:p>
        <text:p text:style-name="tussenkop">
               <text:span text:style-name="cur">Actielijn A2a Ontwikkelen nieuwe industriële of havengerichte activiteiten</text:span>
            </text:p>
        <text:p text:style-name="regeling">Projecten zijn gericht op het (stimuleren van het) ontwikkelen van een nieuw industrieel of havengerelateerd product, procedé
               of dienst door een ondernemer in het Haven- en Industriecomplex in het gebied Zuidvleugel Randstad.
            </text:p>
        <text:p text:style-name="tussenkop">
               <text:span text:style-name="cur">Actielijn A2b Efficiency productieprocessen</text:span>
            </text:p>
        <text:p text:style-name="regeling">Projecten zijn gericht op de ontwikkeling of toepassing door een ondernemer in het gebied Zuidvleugel van de Randstad van
               een innovatie die bijdraagt aan verbetering van de procesefficiency in de chemie in het gebied Zuidvleugel Randstad.
            </text:p>
        <text:p text:style-name="tussenkop">
               <text:span text:style-name="cur">Programmalijn A3 Innovaties en versterking netwerken in waterbeheer, waterbouw of maritieme sector</text:span>
            </text:p>
        <text:p text:style-name="regeling">Inzet is om ondernemers in het gebied Zuidvleugel Randstad te ondersteunen bij het ontwikkelen of toepassen van innovaties
               in een product, dienst of procedé in het waterbeheer, de waterbouw of de maritieme sector. Ook wordt ingezet op het versterken
               van netwerken in het waterbeheer, de waterbouw en de maritieme sector binnen het gebied Zuidvleugel Randstad, of op intensievere
               samenwerking tussen ondernemers in het waterbeheer, de waterbouw of de maritieme sector in het gebied Zuidvleugel, al dan
               niet met ondernemers in een ander gebied.
            </text:p>
        <text:p text:style-name="tussenkop">
               <text:span text:style-name="cur">Actielijn A3a Toepassing innovaties</text:span>
            </text:p>
        <text:p text:style-name="regeling">Projecten zijn gericht op:</text:p>
        <text:list text:style-name="list-style-22">
          <text:list-item>
            <text:p text:style-name="list.start"> het (ondersteunen van ondernemers bij het) ontwikkelen van een innovatie in een product, dienst of procedé op het gebied
                     van waterbeheer, waterbouw of maritieme sector of
                  </text:p>
          </text:list-item>
          <text:list-item>
            <text:p text:style-name="list.end"> het versterken van het vermogen van ondernemers in het gebied Zuidvleugel Randstad om innovaties op het gebied van waterbeheer,
                     waterbouw of maritieme sector toe te passen in producten of diensten.
                  </text:p>
          </text:list-item>
        </text:list>
        <text:p text:style-name="tussenkop">
               <text:span text:style-name="cur">Actielijn A3b Versterken netwerken</text:span>
            </text:p>
        <text:p text:style-name="regeling">Projecten zijn gericht op:</text:p>
        <text:list text:style-name="list-style-23">
          <text:list-item>
            <text:p text:style-name="list.start"> het aan elkaar verbinden van commerciële activiteiten op het gebied van waterbeheer, waterbouw of maritieme sector in het
                     gebied Zuidvleugel Randstad of
                  </text:p>
          </text:list-item>
          <text:list-item>
            <text:p text:style-name="list.end"> het aan elkaar verbinden van die commerciële activiteiten met soortgelijke activiteiten in een ander gebied.
                  </text:p>
          </text:list-item>
        </text:list>
        <text:p text:style-name="tussenkop">
               <text:span text:style-name="cur">Programmalijn A4 Betere economische benutting kennis- en arbeidsmarktpotentieel in Haven- en Industriecomplex</text:span>
            </text:p>
        <text:p text:style-name="regeling">Inzet is om de samenwerking tussen havengerelateerde bedrijven, kennis- en onderwijsinstellingen binnen de Zuidvleugel te
               versterken met als doel versterking van het havengerelateerde kenniscluster in de Zuidvleugel en meer economische spin-off.
               Ook wordt ingezet op projecten die bestaande en nieuwe medewerkers aan het Haven- en Industriecomplex binden.
            </text:p>
        <text:p text:style-name="tussenkop">
               <text:span text:style-name="cur">Actielijn A4a Verbeteren van de wisselwerking tussen onderwijs- en onderzoeksorganisaties en ondernemers</text:span>
            </text:p>
        <text:p text:style-name="regeling">Projecten zijn gericht op:</text:p>
        <text:list text:style-name="list-style-24">
          <text:list-item>
            <text:p text:style-name="list.start"> versterking van het netwerk rond kennis gekoppeld aan het Haven- en Industriecomplex of
                  </text:p>
          </text:list-item>
          <text:list-item>
            <text:p text:style-name="list.end"> het formuleren van de eisen die ondernemers in het gebied Zuidvleugel Randstad stellen ten aanzien van de vaardigheden en
                     kennis waarover hun personeel moet beschikken of het laten aansluiten van het onderwijs in het gebied Zuidvleugel Randstad
                     op die eisen.
                  </text:p>
          </text:list-item>
        </text:list>
        <text:p text:style-name="tussenkop">
               <text:span text:style-name="cur">Actielijn A4b Betere economische benutting kennis- en arbeidsmarktpotentieel</text:span>
            </text:p>
        <text:p text:style-name="regeling">Projecten zijn gericht op betere economische benutting van kennis- en arbeidsmarktpotentieel door het vergroten van de binding
               van bestaande en nieuwe medewerkers aan het Haven- en Industriecomplex door het bieden van loopbaanperspectieven. Dit gebeurt
               door onderlinge samenwerking tussen ondernemers, of tussen ondernemers en een kennis- of onderwijsinstelling.
            </text:p>
        <text:p text:style-name="tussenkop">
               <text:span text:style-name="cur">Actielijn A4c Verbeteren van samenwerking gericht op ontwikkelen en toepassen van kennis</text:span>
            </text:p>
        <text:p text:style-name="regeling">Projecten zijn gericht op het verbeteren van samenwerking van ondernemers al dan niet samen met onderwijs- of onderzoeksinstellingen
               in het Haven- en Industriecomplex door het ontwikkelen of toepassen van kennis in het Haven- en Industriecomplex.
            </text:p>
        <text:p text:style-name="tussenkop">
               <text:span text:style-name="cur">Actielijn A4d. Verbeteren benutting kennis bij onderwijs- of onderzoeksinstellingen en bevorderen vraaggericht onderzoek</text:span>
            </text:p>
        <text:p text:style-name="regeling">Projecten zijn gericht op:</text:p>
        <text:list text:style-name="list-style-25">
          <text:list-item>
            <text:p text:style-name="list.start"> het beter benutten door ondernemers in het Haven- en Industriecomplex van bij onderwijs- en onderzoeksinstellingen aanwezige
                     kennis of
                  </text:p>
          </text:list-item>
          <text:list-item>
            <text:p text:style-name="list.end"> het beter afstemmen van onderzoek door onderwijs- en onderzoeksinstellingen op vragen vanuit ondernemers in het Haven- en
                     Industriecomplex.
                  </text:p>
          </text:list-item>
        </text:list>
        <text:p text:style-name="regeling">Hierbij kunnen ondernemers en onderwijs- of onderzoeksinstellingen samenwerken.</text:p>
        <text:h text:outline-level="6" text:style-name="divisiekop4">B. Versterking innovaties in cluster toeleveranciers glastuinbouw
            </text:h>
        <text:p text:style-name="regeling">Versterking van de concurrentiepositie van het cluster van kennisintensieve glastuinbouwtoeleveranciers in het gebied Zuidvleugel
               Randstad.
            </text:p>
        <text:p text:style-name="tussenkop">
               <text:span text:style-name="cur">Programmalijn B1 Versterking cluster</text:span>
            </text:p>
        <text:p text:style-name="regeling">Inzet is om de concurrentiepositie van het cluster van toeleveranciers van glastuinbouw in het gebied Zuidvleugel Randstad
               te versterken door ontwikkeling of toepassing van een technologische innovatie in de glastuinbouwketen, of de ontwikkeling
               of toepassing van een door een toeleverancier ontwikkelde innovatie buiten het cluster van toeleveranciers van glastuinbouw
               in het gebied Zuidvleugel Randstad.
            </text:p>
        <text:p text:style-name="tussenkop">
               <text:span text:style-name="cur">Actielijn B1a Ontwikkeling en toepassing innovaties</text:span>
            </text:p>
        <text:p text:style-name="regeling">Projecten zijn gericht op de ontwikkeling of bredere toepassing van een technologischeinnovatie in de glastuinbouwketen in
               het gebied Zuidvleugel Randstad. Aan de uitvoering van het project leveren ten minste twee ondernemers een substantiële bijdrage.
            </text:p>
        <text:p text:style-name="tussenkop">
               <text:span text:style-name="cur">Actielijn B1b Samenwerking toepassing innovatie</text:span>
            </text:p>
        <text:p text:style-name="regeling">Projecten zijn gericht op de ontwikkeling of toepassing van een innovatie door een toeleverancier van glastuinbouw in het
               gebied Zuidvleugel Randstad in samenwerking met een ondernemer uit een andere sector.
            </text:p>
        <text:p text:style-name="tussenkop">
               <text:span text:style-name="cur">Programmalijn B2 Betere aansluiting arbeidsmarkt en onderwijs</text:span>
            </text:p>
        <text:p text:style-name="regeling">Inzet is om het onderwijs in het gebied Zuidvleugel Randstad beter te laten aansluiten op de vraag naar de kennis en vaardigheden
               van personeel bij ondernemers in het cluster toeleveranciers glastuinbouw in het gebied Zuidvleugel Randstad.
            </text:p>
        <text:p text:style-name="tussenkop">
               <text:span text:style-name="cur">Actielijn B2a Ontwikkeling vraaggerichte opleidingstrajecten</text:span>
            </text:p>
        <text:p text:style-name="regeling">Projecten zijn gericht op:</text:p>
        <text:list text:style-name="list-style-26">
          <text:list-item>
            <text:p text:style-name="list.start"> het formuleren van de eisen die ondernemers in het glastuinbouwcluster in het gebied Zuidvleugel Randstad stellen aan de
                     vaardigheden en kennis op het gebied van nieuwe technologieën of werkprocessen in de kas waarover hun personeel moet beschikken
                     of
                  </text:p>
          </text:list-item>
          <text:list-item>
            <text:p text:style-name="list.end"> het in samenwerking met ondernemers ontwikkelen van een op die eisen toegesneden (V)MBO- of HBO-opleidingtraject in het gebied
                     Zuidvleugel Randstad.
                  </text:p>
          </text:list-item>
        </text:list>
        <text:p text:style-name="tussenkop">
               <text:span text:style-name="cur">Programmalijn B3 Stimuleren samenwerking op campussen</text:span>
            </text:p>
        <text:p text:style-name="regeling">Ingezet wordt op het stimuleren van de onderlinge samenwerking tussen ondernemers of tussen ondernemers en een onderzoeksorganisatie,
               bij voorkeur gekoppeld aan Greenport Campus, op het gebied van de toeleverantie van glastuinbouw.
            </text:p>
        <text:p text:style-name="tussenkop">
               <text:span text:style-name="cur">Actielijn B3a Versterking samenwerking</text:span>
            </text:p>
        <text:p text:style-name="regeling">Projecten zijn gericht op het versterken van de samenwerking tussen toeleveranciers glastuinbouw of tussen toeleveranciers
               glastuinbouw en een onderzoeksorganisatie, bij voorkeur gekoppeld aan Greenport Campus, in het gebied Zuidvleugel Randstad.
               Projecten gericht op het bieden van gezamenlijke faciliteiten of uitwisseling van kennis passen in deze actielijn.
            </text:p>
        <text:h text:outline-level="6" text:style-name="divisiekop4">C. Versterking cluster internationaal recht, vrede en veiligheid
            </text:h>
        <text:p text:style-name="regeling">Het versterken van de economische spin-off van het zich vormende cluster internationaal recht, vrede en veiligheid in het
               gebied Zuidvleugel Randstad door inzet op specifieke niches in bedrijvigheid in en rond dat cluster van instituten en instellingen
               op het gebied van internationaal recht, vrede en veiligheid.
            </text:p>
        <text:p text:style-name="tussenkop">
               <text:span text:style-name="cur">Programmalijn C1 Vergroting economische spin-off in security</text:span>
            </text:p>
        <text:p text:style-name="regeling">Ingezet wordt op vergroting van de economische bedrijvigheid gekoppeld aan de kennis bij ondernemers of onderzoeksorganisaties
               in het gebied Zuidvleugel Randstad met betrekking tot technologie ten behoeve van terrorismebestrijding en handhaving van
               de openbare orde.
            </text:p>
        <text:p text:style-name="tussenkop">
               <text:span text:style-name="cur">Actielijn C1a Versterking toepassing technologie ten behoeve van terrorismebestrijding en openbare orde handhaving</text:span>
            </text:p>
        <text:p text:style-name="regeling">Projecten zijn gericht op meer economische bedrijvigheid gekoppeld aan de (bredere) toepassing van bij ondernemers of onderzoeksorganisaties
               in het gebied Zuidvleugel Randstad aanwezige kennis van technologie ten behoeve van terrorismebestrijding en openbare orde
               handhaving.
            </text:p>
        <text:p text:style-name="tussenkop">
               <text:span text:style-name="cur">Programmalijn C2 Vergroting economische spin-off internationale opleidingen</text:span>
            </text:p>
        <text:p text:style-name="regeling">Ingezet wordt op vergroting van de economische bedrijvigheid gekoppeld aan internationale opleidingen, expertise en andere
               vormen van juridische dienstverlening op het gebied van internationaal recht, vrede en veiligheid die op dat gebied aangeboden
               worden door een onderzoeksorganisatie of een ondernemer in het gebied Zuidvleugel Randstad.
            </text:p>
        <text:p text:style-name="tussenkop">
               <text:span text:style-name="cur">Actielijn C2a Ontwikkeling opleidingen (internationaal) recht, vrede of veiligheid</text:span>
            </text:p>
        <text:p text:style-name="regeling">Projecten zijn gericht op:</text:p>
        <text:list text:style-name="list-style-27">
          <text:list-item>
            <text:p text:style-name="list.start"> het stimuleren van meer economische bedrijvigheid in het gebied Zuidvleugel Randstad op het terrein van het bieden van internationale
                     opleidingen of
                  </text:p>
          </text:list-item>
          <text:list-item>
            <text:p text:style-name="list.end"> het ontwikkelen van andere vormen van juridische of rechtsstatelijke dienstverlening op het gebied van (internationaal) recht,
                     vrede of veiligheid.
                  </text:p>
          </text:list-item>
        </text:list>
        <text:p text:style-name="tussenkop">
               <text:span text:style-name="cur">Actielijn C2b Ontwikkeling vraaggerichte opleidingstrajecten</text:span>
            </text:p>
        <text:p text:style-name="regeling">Projecten zijn gericht op:</text:p>
        <text:list text:style-name="list-style-28">
          <text:list-item>
            <text:p text:style-name="list.start"> het formuleren van de eisen die onderzoeksorganisaties, internationale organisaties of ondernemers in het cluster (internationaal)
                     recht, vrede en veiligheid in het gebied Zuidvleugel Randstad stellen aan de vaardigheden en kennis waarover haar personeel
                     moet beschikken of
                  </text:p>
          </text:list-item>
          <text:list-item>
            <text:p text:style-name="list.end"> het in samenwerking met ondernemers, onderzoeksorganisaties of internationale organisaties ontwikkelen van een op die eisen
                     toegesneden opleidingstraject in het gebied Zuidvleugel Randstad.
                  </text:p>
          </text:list-item>
        </text:list>
        <text:h text:outline-level="6" text:style-name="divisiekop4">D. Versterking van de economische activiteiten in de life &amp; health sciences
            </text:h>
        <text:p text:style-name="regeling">Het versterken van de commerciële activiteiten op het terrein van de life &amp; health sciences in het gebied Zuidvleugel Randstad
               door betere benutting van de kennis bij een onderzoeksorganisatie in het gebied Zuidvleugel Randstad door ondernemers in dit
               gebied.
            </text:p>
        <text:p text:style-name="tussenkop">
               <text:span text:style-name="cur">Programmalijn D1 Stimuleren samenwerking</text:span>
            </text:p>
        <text:p text:style-name="regeling">Ingezet wordt op het stimuleren van de onderlinge samenwerking tussen ondernemers of tussen ondernemers en een onderzoeksorganisatie
               bij het ontwikkelen van economische activiteiten op het gebied van de life &amp; health sciences in het gebied Zuidvleugel Randstad
            </text:p>
        <text:p text:style-name="tussenkop">
               <text:span text:style-name="cur">Actielijn D1a Campussen</text:span>
            </text:p>
        <text:section text:name="alineagroep.d25469e2289" text:style-name="alineagroep">
          <text:p text:style-name="alineagroep">Projecten zijn gericht op:</text:p>
          <text:list text:style-name="list-style-29">
            <text:list-item>
              <text:p text:style-name="list.start"> het versterken van de samenwerking tussen ondernemers of tussen ondernemers en een onderzoeksorganisatie op een bestaand
                        bedrijventerrein in het gebied Zuidvleugel Randstad voor kennisintensieve ondernemers en een onderzoeksorganisatie (‘campus’)
                        op het gebied van de life &amp; health sciences of
                     </text:p>
            </text:list-item>
            <text:list-item>
              <text:p text:style-name="list.end"> het bieden van gezamenlijke faciliteiten voor onderzoek of ontwikkeling of uitwisseling van kennis.
                     </text:p>
            </text:list-item>
          </text:list>
          <text:p text:style-name="alineagroep.end">Projecten gericht op fundamenteel of industrieel onderzoek of experimentele ontwikkeling passen niet binnen deze actielijn.</text:p>
        </text:section>
        <text:p text:style-name="tussenkop">
               <text:span text:style-name="cur">Actielijn D1b Versterking samenwerking</text:span>
            </text:p>
        <text:section text:name="alineagroep.d25469e2321" text:style-name="alineagroep">
          <text:p text:style-name="alineagroep">Projecten zijn gericht op versterking van de samenwerking tussen ondernemers op het gebied van de life &amp; health sciences in
                  het gebied Zuidvleugel Randstad of tussen een ondernemer en een onderzoeksorganisatie op het gebied van de life &amp; health sciences
                  in het gebied Zuidvleugel Randstad, bij het (stimuleren van het) toepassen van een innovatie door een ondernemer in het gebied
                  Zuidvleugel Randstad.
               </text:p>
          <text:p text:style-name="alineagroep.end">Projecten gericht op fundamenteel of industrieel onderzoek of experimentele ontwikkeling passen niet binnen deze actielijn.</text:p>
        </text:section>
        <text:p text:style-name="tussenkop">
               <text:span text:style-name="cur">Programmalijn D2 Betere aansluiting arbeidsmarkt en onderwijs</text:span>
            </text:p>
        <text:p text:style-name="regeling">Inzet is om het onderwijs in het gebied Zuidvleugel Randstad beter te laten aansluiten op de vraag naar de kennis en vaardigheden
               van personeel bij ondernemers op het gebied van het life &amp; health sciences cluster in het gebied Zuidvleugel Randstad. 
            </text:p>
        <text:p text:style-name="tussenkop">
               <text:span text:style-name="cur">Actielijn D2a Ontwikkeling vraaggerichte opleidingstrajecten</text:span>
            </text:p>
        <text:p text:style-name="regeling">Projecten zijn gericht op:</text:p>
        <text:list text:style-name="list-style-30">
          <text:list-item>
            <text:p text:style-name="list.start"> het formuleren van de eisen die ondernemers in het cluster life &amp; health sciences in het gebied Zuidvleugel Randstad stellen
                     aan de vaardigheden of kennis waarover hun personeel moet beschikken of
                  </text:p>
          </text:list-item>
          <text:list-item>
            <text:p text:style-name="list.end"> het in samenwerking met die ondernemers ontwikkelen van een op de bovengenoemde eisen toegesneden (V)MBO- of HBO-opleidingstraject
                     voor het gehele gebied Zuidvleugel Randstad.
                  </text:p>
          </text:list-item>
        </text:list>
        <text:h text:outline-level="2" text:style-name="bijlage_kop">BIJLAGE 4. DEZE BIJLAGE BEHOORT BIJ ARTIKEL II
            </text:h>
        <text:h text:outline-level="3" text:style-name="divisiekop1">Bijlage 2.5
            </text:h>
        <text:h text:outline-level="3" text:style-name="divisiekop1">Bijlage, bedoeld in artikel 2.4, vierde lid, van de Subsidieregeling sterktes in de regio
            </text:h>
        <text:h text:outline-level="4" text:style-name="divisiekop2">Gebiedsgericht programma Zuidwest-Nederland
            </text:h>
        <text:h text:outline-level="5" text:style-name="divisiekop3">A. Procesindustrie: aan de top blijven als internationaal sterk competitieve regio
            </text:h>
        <text:p text:style-name="tussenkop">
               <text:span text:style-name="cur">Programmalijn A1 Maintenance: internationale hotspot hoogwaardig technologisch onderhoud</text:span>
            </text:p>
        <text:p text:style-name="regeling">De ambitie is dat Zuidwest-Nederland in 2010 excelleert op het gebied van hoogwaardig technisch onderhoud. Daartoe wordt ingezet
               op de ontwikkeling van nieuwe methoden, technologieën, producten en diensten op het gebied van maintenance van de kapitaalintensieve
               complexen in het gebied Zuidwest-Nederland. Ook wordt ingezet op de ontwikkeling van kennis en het vermarkten en de verspreiding
               hiervan door onderwijs- of onderzoeksorganisaties of bedrijven in het gebied Zuidwest-Nederland, ten einde nieuwe bedrijfsontwikkelingen
               bij bestaande bedrijven te bevorderen of nieuwe bedrijven aan te trekken.
            </text:p>
        <text:p text:style-name="tussenkop">Actielijn A1a Ontwikkelen en implementeren van geavanceerde kennis</text:p>
        <text:p text:style-name="regeling">Projecten hebben tot doel om door middel van samenwerking tussen bedrijven onderling of met onderwijs- of onderzoeksorganisaties
               bij de ontwikkeling en toepassing van nieuwe onderhoudstechnologieën de concurrentiepositie van de kapitaalintensieve procesindustrie
               in Zuidwest-Nederland te versterken.
            </text:p>
        <text:p text:style-name="tussenkop">
               <text:span text:style-name="cur">Actielijn A1b Verzamelen, ontsluiten en vermarkten van kennis en toepassingen</text:span>
            </text:p>
        <text:p text:style-name="regeling">Projecten hebben tot doel om de bij bedrijven en onderzoeksorganisaties in het maintenancecluster in Zuidwest-Nederland aanwezige
               praktische kennis en toepassingen op het gebied van maintenance te verzamelen en toegankelijk te maken voor het midden- en
               kleinbedrijf in het maintenancecluster in Zuidwest-Nederland.
            </text:p>
        <text:p text:style-name="tussenkop">
               <text:span text:style-name="cur">Actielijn A1c Inrichting, promotie en samenhang opleidingen</text:span>
            </text:p>
        <text:p text:style-name="regeling">Projecten zijn gericht op het verbeteren van de samenwerking tussen MBO- en HBOmaintenance- opleidingen in Zuidwest-Nederland
               en op het beter doen aansluiten van het aangeboden onderwijs in deze maintenance-opleidingen op de eisen die bedrijven in
               het maintenancecluster in Zuidwest-Nederland stellen ten aanzien van de vaardigheden en kennis van personeel. Aan de uitvoering
               van het project leveren ten minste één beroepsonderwijsinstelling en één ondememer een substantiële bijdrage.
            </text:p>
        <text:p text:style-name="tussenkop">
               <text:span text:style-name="cur">Actielijn A1d Stimuleren van nieuwe bedrijvigheid</text:span>
            </text:p>
        <text:p text:style-name="regeling">Projecten hebben tot doel om meer innovatieve bedrijvigheid op het gebied van maintenance en de daarmee direct samenhangende
               bedrijvigheid binnen de maintenanceketen op het gebied van logistiek en ICT in Zuidwest-Nederland te bevorderen en daarmee
               bij te dragen aan versterking en verbreding van het maintenancecluster in Zuidwest-Nederland.
            </text:p>
        <text:p text:style-name="tussenkop">Programmalijn A2 Bio-energie en groene grondstoffen: Zuidwest-Nederland centrum voor bio-energie en groene grondstoffen</text:p>
        <text:p text:style-name="regeling">De ambitie is dat Zuidwest-Nederland in 2010 het centrum is waar ontwikkeling, productie en toepassing van bio-energie en
               groene grondstoffen plaatsvindt. De inzet is gericht op het ontwikkelen en toepassen van bio-energiebronnen en groene grondstoffen
               en aantrekken van nieuwe bedrijvigheid op het gebied van ontwikkeling, productie en toepassing van bio-energie en groene grondstoffen
               in Zuidwest-Nederland. Zuidwest moet wereldspeler worden door haar concurrentiepositie te handhaven/versterken. Dit kan worden
               gerealiseerd door in te zetten op een beter gebruik van bestaande reststromen of groene grondstoffen zoals biomassa.
            </text:p>
        <text:p text:style-name="tussenkop">Actielijn A2a Ontwikkelen en vermarkten van kennis en toepassingen</text:p>
        <text:p text:style-name="regeling">Projecten hebben tot doel om de concurrentiepositie van de procesindustrie in Zuidwest-Nederland te versterken door middel
               van samenwerking tussen bedrijven onderling of met kennisinstellingen in Zuidwest-Nederland op het gebied van de ontwikkeling
               van nieuwe technologie voor bio-energievoorziening, groene grondstoffengebruik of een beter gebruik van bestaande reststromen.
            </text:p>
        <text:h text:outline-level="5" text:style-name="divisiekop3">B. Logistiek: logistieke hotspot tussen twee mainports
            </text:h>
        <text:p text:style-name="tussenkop">
               <text:span text:style-name="cur">Programmalijn B1 Aantrekken nieuwe logistieke bedrijvigheid</text:span>
            </text:p>
        <text:p text:style-name="regeling">De ambitie is om meer logistieke dienstverleners naar Zuidwest-Nederland te trekken door middel van verbetering van het vestigingsklimaat.
               Beoogd resultaat is het aantrekken van nieuwe goederenstromen met een hoge(re) toegevoegde waarde.
            </text:p>
        <text:p text:style-name="tussenkop">
               <text:span text:style-name="cur">Actielijn B1a: Professionalisering en samenhang logistieke opleidingen</text:span>
            </text:p>
        <text:p text:style-name="regeling">
               <text:span text:style-name="Strong_Emphasis">Projecten hebben tot doel om te komen tot een adequate opleidingsstructuur en vergroting van de instroom van studenten en
                  leerlingen in het logistieke vakgebied in Zuidwest-Nederland. Daarbij zal kwalitatief hoogwaardig onderwijs worden afgestemd
                  op de toekomstige vraag. De samenhang tussen de logistieke opleidingen op HBO-, MBO- en VMBO-niveau in Zuidwest-Nederland
                  dient daarbij versterkt te worden.</text:span>
               
            </text:p>
        <text:p text:style-name="tussenkop">
               <text:span text:style-name="cur">Programmalijn B2 Innovatie binnen bestaande logistieke ketens</text:span>
            </text:p>
        <text:p text:style-name="regeling">De ambitie is om vernieuwingen en doorbraken in de productie- en distributieketen te realiseren door nieuwe kennis en concepten
               toe te passen bij bedrijven in Zuidwest-Nederland, of door het uitwisselen van logistieke kennis en logistieke concepten,
               die bovendien snel en gemakkelijk toegankelijk gemaakt worden voor logistieke bedrijven in Zuidwest-Nederland.
            </text:p>
        <text:p text:style-name="tussenkop">
               <text:span text:style-name="cur">Actielijn B2a Uitwisseling kennis en kunde</text:span>
            </text:p>
        <text:p text:style-name="regeling">Projecten zijn gericht op het stimuleren van de toepassing van innovatieve concepten door bedrijven in Zuidwest-Nederland
               door gebruik te maken van kennis van grote bedrijven of onderwijs- of onderzoeksorganisaties in Zuidwest-Nederland of op het
               door grote bedrijven en MKB-bedrijven in Zuidwest-Nederland gezamenlijk ontwikkelen en toepassen van nieuwe innovaties. De
               daarmee ontwikkelde kennis wordt algemeen beschikbaar gesteld voor het bedrijfsleven.
            </text:p>
        <text:p text:style-name="tussenkop">Programmalijn B3 Innovatie tussen bestaande logistieke ketens</text:p>
        <text:p text:style-name="regeling">De ambitie is om grotere goederenstromen naar Zuidwest-Nederland te halen en deze efficiënter te verwerken door het optimaal
               benutten van de multimodale knooppunten in het gebied Moerdijk-Terneuzen-Vlissingen in combinatie met het slim combineren
               en koppelen van logistieke stromen en modaliteiten van afzonderlijke bedrijven in Zuidwest-Nederland. Aansluiting op de wensen
               van de producenten of verladers nu en in de toekomst is daarbij een voorwaarde.
            </text:p>
        <text:p text:style-name="tussenkop">
               <text:span text:style-name="cur">Actielijn B3a Bevorderen van efficiënte en gebundelde logistieke stromen</text:span>
            </text:p>
        <text:p text:style-name="regeling">Projecten hebben tot doel om de multimodale capaciteit in Zuidwest-Nederland te vergroten en bij te dragen aan betere benutting
               en afstemming van verschillende vervoersmodaliteiten in Zuidwest-Nederland, waardoor efficiëntere en gebundelde logistieke
               stromen ontstaan. Tevens komen projecten in aanmerking die tot doel hebben het bundelen van verschillende logistieke stromen
               opdat het aantal verkeersbewegingen afneemt en de logistieke kosten voor bedrijven afnemen.
            </text:p>
        <text:p text:style-name="tussenkop">B4 Programmalijn Stimuleren van samenwerking bij de ontwikkeling van toonaangevende logistieke bedrijventerreinen of campussen</text:p>
        <text:p text:style-name="regeling">Projecten zijn gericht op het aantrekken van bedrijvigheid van kennisintensieve ondernemers of  onderwijs- of onderzoeksorganisaties
               op het gebied van Supply Chain Management.
            </text:p>
        <text:p text:style-name="tussenkop">Actielijn B4a Stimuleren van facility sharing</text:p>
        <text:p text:style-name="regeling">Projecten zijn gericht op het beschikbaar maken of ontwikkelen van hoogwaardige onderzoeks- of ontwikkelingsfaciliteiten op
               het gebied van Supply Chain Management.
            </text:p>
        <text:h text:outline-level="5" text:style-name="divisiekop3">C. Toerisme: trendbreuk en optimaliseren toeristisch potentieel
            </text:h>
        <text:p text:style-name="tussenkop">Programmalijn C1 Aantrekken van kwalitatief hoogwaardige, innoverende toeristische bedrijven en nieuwe markten</text:p>
        <text:p text:style-name="regeling">De ambitie is om de concurrentiepositie van Zuidwest-Nederland als toeristische bestemming voor met name buitenlanders te
               versterken. Hiertoe worden kwalitatief hoogwaardige en innoverende bedrijven en investeerders aangetrokken die bereid en in
               staat zijn om te investeren in de ontwikkeling van nieuwe aansprekende toeristische producten. Hierbij wordt samenwerking
               gezocht met bedrijven in de zorg, agri-business, energie, cultuur of watergerelateerde bedrijven in het gebied Zuidwest-Nederland.
               Er wordt aangesloten bij de regionale beeldverhalen van het rapport ‘Terug naar de Kust’ (www.senternovem.nl/pid).
            </text:p>
        <text:p text:style-name="tussenkop">
               <text:span text:style-name="cur">Actielijn C1a Innovaties bevorderen in product-marktcombinaties</text:span>
            </text:p>
        <text:p text:style-name="regeling">Projecten zijn gericht op het identificeren en tot stand brengen van kansrijke allianties tussen de toeristische sector en
               andere sectoren in Zuidwest-Nederland, die leiden tot nieuwe producten waarmee nieuwe markten worden bereikt voor Zuidwest-Nederland,
               of op innovaties van het bestaande aanbod aan toeristische producten van Zuidwest-Nederland. De projecten dienen in alle gevallen
               een substantiële bijdrage te leveren aan de groei van de toeristische economie in Zuidwest-Nederland. Er wordt prioriteit
               gegeven aan projecten die voortkomen uit de regionale beeldverhalen van het rapport ‘Terug naar de Kust’.
            </text:p>
        <text:p text:style-name="regeling">Nieuwe regionale beeldverhalen zijn niet uitgesloten, maar behoeven een zeer goede onderbouwing met betrekking tot hun toegevoegde
               waarde ten opzichte van het rapport “Terug naar de Kust’.
            </text:p>
        <text:h text:outline-level="2" text:style-name="bijlage_kop">BIJLAGE 5. DEZE BIJLAGE BEHOORT BIJ ARTIKEL II
            </text:h>
        <text:h text:outline-level="3" text:style-name="divisiekop1">Bijlage 2.6
            </text:h>
        <text:h text:outline-level="4" text:style-name="divisiekop2">Bijlage, bedoeld in artikel 2.4, vijfde lid, van de Subsidieregeling sterktes in de regio
            </text:h>
        <text:h text:outline-level="5" text:style-name="divisiekop3">Gebiedsgericht programma Zuidoost-Nederland
            </text:h>
        <text:p text:style-name="tussenkop">
               <text:span text:style-name="cur">Programmalijn 1. Kunde</text:span>
            </text:p>
        <text:p text:style-name="regeling">Het stimuleren van samenwerking op het gebied van onderzoek, ontwikkeling en innovatie binnen high tech systemen &amp; materialen,
               food &amp; nutrition en life sciences &amp; medische technologie in Zuidoost-Nederland.
            </text:p>
        <text:p text:style-name="tussenkop">
               <text:span text:style-name="cur">Actielijn 1.1 Stimuleren van samenwerking op het gebied van onderzoek, ontwikkeling en innovatie</text:span>
            </text:p>
        <text:p text:style-name="regeling">Projecten zijn gericht op het ontwikkelen van grote, (inter)nationaal onderscheidende clusters tussen MKB-ondernemers onderling
               of tussen MKB-ondernemers en grootbedrijven binnen high tech systemen &amp; materialen, food &amp; nutrition en life sciences &amp; medische
               technologie in Zuidoost-Nederland. Ondernemers in ondersteunende sectoren, onderzoeksorganisaties of zorgactoren kunnen deel
               uitmaken van de clusters. Deelnemers in het cluster hebben een sterke technologiepositie. De minimale projectomvang van een
               clusterproject is € 1.000.000,00. Projecten zijn gericht op experimentele ontwikkeling al dan niet in combinatie met industrieel
               onderzoek en moeten uitmonden in een werkend prototype, een werkend procedé of een klinische test.
            </text:p>
        <text:p text:style-name="tussenkop">
               <text:span text:style-name="cur">Programmalijn 2. Kassa</text:span>
            </text:p>
        <text:p text:style-name="regeling">Het stimuleren van samenwerking op het gebied van marktgericht innovatief ondernemerschap en de toepassing van beschikbare
               kennis en kunde door ondernemers op het gebied van design, high tech systemen &amp; materialen, food &amp; nutrition en life sciences
               &amp; medische technologie in Zuidoost-Nederland.
            </text:p>
        <text:p text:style-name="tussenkop">
               <text:span text:style-name="cur">Actielijn 2.1 Stimuleren van samenwerking bij de koppeling van design en technologie</text:span>
            </text:p>
        <text:p text:style-name="regeling">Projecten zijn gericht op het stimuleren en faciliteren van nieuw en doorgroeiend ondernemerschap in design of het versterken
               van netwerken tussen deze designondernemers en ondernemers op het gebied van high tech systemen &amp; materialen, food &amp; nutrition
               en life sciences &amp; medische technologie in Zuidoost-Nederland. Onderzoeksorganisaties kunnen deel uitmaken van deze netwerken.
            </text:p>
        <text:p text:style-name="tussenkop">
               <text:span text:style-name="cur">Actielijn 2.2 Bevorderen van samenwerking bij de ontwikkeling van roadmaps</text:span>
            </text:p>
        <text:p text:style-name="regeling">Projecten zijn gericht op het opstellen van roadmaps voor de ontwikkeling van markten en technologieën en daaruit voortvloeiende
               bedrijfsstrategieën door ondernemers op het gebied van high tech systemen &amp; materialen, food &amp; nutrition en life sciences
               &amp; medische technologie in Zuidoost-Nederland. Onderzoeksorganisaties en ondernemers in ondersteunende sectoren kunnen deel
               uitmaken van projecten.
            </text:p>
        <text:p text:style-name="tussenkop">
               <text:span text:style-name="cur">Actielijn 2.3 Stimuleren van samenwerking op het gebied van keteninnovatie</text:span>
            </text:p>
        <text:p text:style-name="regeling">Projecten zijn gericht op de innovatie van waardeketens en op de ontwikkeling van nieuwe businessmodellen binnen high tech
               systemen &amp; materialen, food &amp; nutrition en life sciences &amp; medische technologie in Zuidoost Nederland. Ondernemers in ondersteunende
               sectoren en onderzoeksorganisaties kunnen deel uitmaken van projecten.
            </text:p>
        <text:p text:style-name="tussenkop">
               <text:span text:style-name="cur">Programmalijn 3. Kenniswerkers</text:span>
            </text:p>
        <text:p text:style-name="regeling">Het stimuleren van samenwerking bij de flexibilisering van de arbeidsmarkt en bij het bevorderen van voldoende instroom van
               kenniswerkers voor ondernemers en onderzoeksorganisaties op het gebied van high tech systemen &amp; materialen, food &amp; nutrition,
               life sciences &amp; medische technologie, creatieve industrie, ICT en value added services in Zuidoost-Nederland.
            </text:p>
        <text:p text:style-name="tussenkop">
               <text:span text:style-name="cur">Actielijn 3.1 Stimuleren van samenwerking bij het aantrekken van kennismigranten</text:span>
            </text:p>
        <text:p text:style-name="regeling">Projecten zijn gericht op het werven van kennismigranten of toekomstige kennismigranten die van essentieel belang zijn voor
               ondernemers en onderzoeksorganisaties op het gebied van high tech systemen &amp; materialen, food &amp; nutrition en life sciences
               &amp; medische technologie in Zuidoost-Nederland.
            </text:p>
        <text:p text:style-name="tussenkop">
               <text:span text:style-name="cur">Actielijn 3.2 Ontwikkelen van internationaal aansprekende opleidingen</text:span>
            </text:p>
        <text:p text:style-name="regeling">Projecten zijn gericht op het ontwikkelen van internationaal aansprekende (bedrijfs)opleidingen op het gebied van high tech
               systemen &amp; materialen, food &amp; nutrition en life sciences &amp; medische technologie, creatieve industrie, ICT en value-added services
               in Zuidoost-Nederland. Projecten zijn nauw afgestemd op de vraag van een sector of een groep ondernemers. De opleiding is
               aanvullend aan het reguliere onderwijsaanbod.
            </text:p>
        <text:p text:style-name="tussenkop">
               <text:span text:style-name="cur">Actielijn 3.3 Stimuleren van samenwerking bij het behouden van kenniswerkers</text:span>
            </text:p>
        <text:p text:style-name="regeling">Projecten zijn gericht op het behouden van kenniswerkers op het gebied van high tech systemen &amp; materialen, food &amp; nutrition
               en life sciences &amp; medische technologie die de regio Zuidoost-Nederland dreigen te verlaten, door het bieden van nieuwe uitdagingen.
            </text:p>
        <text:p text:style-name="tussenkop">
               <text:span text:style-name="cur">Actielijn 3.4 Verbeteren van de aansluiting tussen onderwijs en arbeidsmarkt</text:span>
            </text:p>
        <text:p text:style-name="regeling">Projecten zijn gericht op het verbeteren van samenwerking tussen onderwijsinstellingen en ondernemers op het gebied van high
               tech systemen &amp; materialen, food &amp; nutrition en life sciences &amp; medische technologie in Zuidoost-Nederland ten behoeve van
               een betere aansluiting van universitaire of HBO-opleidingen op de door ondernemers gevraagde kennis of vaardigheden. Ditzelfde
               geldt ook voor MBO-opleidingen voorzover zij onlosmakelijk deel uitmaken van een doorstroomtraject naar een hoger opleidingsniveau.
            </text:p>
        <text:p text:style-name="tussenkop">
               <text:span text:style-name="cur">Programmalijn 4. Open innovatie</text:span>
            </text:p>
        <text:p text:style-name="regeling">Het stimuleren van de samenwerking bij het bevorderen van open innovatie en de ontwikkeling van toonaangevende campussen op
               het gebied van high tech systemen &amp; materialen, food &amp; nutrition en life sciences &amp; medische technologie in Zuidoost-Nederland.
            </text:p>
        <text:p text:style-name="tussenkop">
               <text:span text:style-name="cur">Actielijn 4.1 Stimuleren van samenwerking bij de toepassing van open innovatie</text:span>
            </text:p>
        <text:p text:style-name="regeling">Projecten zijn gericht op het opstarten van kenniscentra voor open innovatie op het gebied van high tech systemen &amp; materialen,
               food &amp; nutrition en life sciences &amp; medische technologie naar het MKB in Zuidoost Nederland.
            </text:p>
        <text:p text:style-name="tussenkop">
               <text:span text:style-name="cur">Actielijn 4.2 Stimuleren van samenwerking bij de ontwikkeling van toonaangevende campussen</text:span>
            </text:p>
        <text:p text:style-name="regeling">Projecten zijn gericht op de ontwikkeling van bedrijventerreinen voor kennisintensieve ondernemers of onderzoeksorganisaties
               op het gebied van high tech systemen &amp; materialen, food &amp; nutrition en life sciences &amp; medische technologie (‘campussen’)
               in Zuidoost-Nederland. De campussen worden ontwikkeld rondom reeds op het terrein gevestigde onderzoeksorganisaties of ondernemers
               met een omvangrijke eigen basisresearch (minstens 200 fte’s). Projecten moeten leiden tot de vestiging van nieuwe ondernemers
               op het terrein of de uitbreiding van reeds op het terrein gevestigde ondernemers. Projecten gericht op betere samenwerking
               tussen op het terrein gevestigde ondernemers en onderzoeksorganisaties, niet zijnde R&amp;D-projecten, passen ook binnen deze
               actielijn.
            </text:p>
        <text:p text:style-name="tussenkop">
               <text:span text:style-name="cur">Actielijn 4.3 Stimuleren van samenwerking bij de ontwikkeling van facility sharing</text:span>
            </text:p>
        <text:p text:style-name="regeling">Projecten zijn gericht op het beschikbaar stellen van hoogwaardige onderzoeks- of ontwikkelingsfaciliteiten op het gebied
               van high tech systemen &amp; materialen, food &amp; nutrition en life sciences &amp; medische technologie in Zuidoost-Nederland. 
            </text:p>
        <text:section text:name="nota-toelichting.d25469e2651" text:style-name="nota-toelichting">
          <text:h text:outline-level="2" text:style-name="nota-toelichting_kop">TOELICHTING
               </text:h>
          <text:section text:name="alineagroep.d25469e2657" text:style-name="alineagroep">
            <text:p text:style-name="alineagroep">Deze regeling wijzigt de Subsidieregeling sterktes in de regio, Hoofdstuk 2. Pieken in de delta en de Regeling openstelling
                     en subsidieplafonds EZ 2010. Met deze wijziging worden voor 2010 de programmalijnen en actielijnen van de gebiedsgerichte
                     programma’s Zuidvleugel Randstad, Noordvleugel Randstad, Zuidwest-Nederland en Zuidoost-Nederland aangepast. Daarnaast worden
                     de tenderperiode en de subsidieplafonds van de voorjaarstender vastgesteld. De tenderperiode en de subsidieplafonds van de
                     najaarstender worden in de zomer bekend gemaakt.
                  </text:p>
            <text:p text:style-name="alineagroep">De accountantsverklaring is vervangen door het model dat gebruikt wordt bij alle subsidieregelingen die gebruik maken van
                     een integraal kostensysteem.
                  </text:p>
            <text:p text:style-name="alineagroep.end">De administratieve stappen in het geheel van aanvragen, rapporteren en verantwoorden van subsidie binnen deze regeling zijn
                     niet veranderd. Dit betekent dat op een totaalbudget van € 104 miljoen de administratieve lasten gelijk blijven aan de huidige
                     situatie met een verkrijgingskostenpercentage van 5,44%, resulterend in € 5,7 miljoen administratieve lasten.
                  </text:p>
          </text:section>
          <text:section text:name="ondertekening.d25469e266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900*"/>
    </style:style>
    <style:style style:family="table-column" style:name="table.1.col3">
      <style:table-column-properties style:rel-column-width="600*"/>
    </style:style>
    <style:style style:family="table-column" style:name="table.1.col4">
      <style:table-column-properties style:rel-column-width="2500*"/>
    </style:style>
    <style:style style:family="table-column" style:name="table.1.col5">
      <style:table-column-properties style:rel-column-width="2200*"/>
    </style:style>
    <style:style style:family="table-column" style:name="table.1.col6">
      <style:table-column-properties style:rel-column-width="2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9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9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96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