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05</text:p>
      <text:p text:style-name="publicatie-titel.end">8 februari 2010</text:p>
      <text:h text:outline-level="1" text:style-name="staatscourant_kop">Kennisgeving ontwerpsaneringsprogramma uitvoering Tracébesluit Omlegging Zuid-Willemsvaart Maas–Den Dungen
         </text:h>
      <text:section text:name="algemeen.d36e121" text:style-name="algemeen">
        <text:section text:name="vrije-tekst.d36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 In het kader van deze coördinatie geeft de Minister van Verkeer en Waterstaat kennis van het feit dat
                     het volgende ontwerpsaneringsprogramma ter inzage ligt.</text:span>
                  
               </text:p>
          <text:h text:outline-level="3" text:style-name="divisiekop1">Welk ontwerpsaneringsprogramma ligt er ter inzage?
               </text:h>
          <text:p text:style-name="vrije-tekst">Voor de uitvoering van het Tracébesluit Omlegging Zuid-Willemsvaart Maas–Den Dungen is het nodig om een ontwerpsaneringsprogramma
                  voor cluster ZWV-003 (voor het vaststellen van Hogere grenswaarden geluid) ter inzage te leggen bij het college van Burgemeester
                  en Wethouders van de gemeente Sint-Michielsgestel overeenkomstig de procedure van artikel 20, lid 4 Tracéwet juncto paragraaf 3.4
                  van de Algemene wet bestuursrecht en artikel 4.18 lid 1 van het Besluit geluidhinder:
               </text:p>
          <text:list text:style-name="list-style-1">
            <text:list-item>
              <text:p text:style-name="list.single">ontwerpsaneringsprogramma voor het vaststellen van hogere waarden voor een drietal woningen aan de Hooidonksedijk 11, 13 en
                        15 te Den Dungen langs de N279.
                     </text:p>
            </text:list-item>
          </text:list>
          <text:h text:outline-level="3" text:style-name="divisiekop1">Waar en wanneer kunt u het stuk inzien?
               </text:h>
          <text:p text:style-name="vrije-tekst">Het ontwerpsaneringsprogramma ligt met ingang van 9 februari 2010 ter inzage bij:</text:p>
          <text:list text:style-name="list-style-2">
            <text:list-item>
              <text:p text:style-name="list.start">Rijkswaterstaat Noord-Brabant, Zuidwal 58 te ’s-Hertogenbosch, op werkdagen tussen 9.00 uur en 16.00 uur;
                     </text:p>
            </text:list-item>
            <text:list-item>
              <text:p text:style-name="list.end">het gemeentekantoor van de gemeente Sint-Michielsgestel, Meanderplein 1 te Sint-Michielsgestel, op werkdagen van 8.30 uur
                        tot 12.30 uur en dinsdag van 16.00 uur tot 19.00 uur of zie ook ‘www.sint-michielsgestel.nl’.
                     </text:p>
            </text:list-item>
          </text:list>
          <text:h text:outline-level="3" text:style-name="divisiekop1">Hoe kunnen zienswijzen worden ingediend?
               </text:h>
          <text:p text:style-name="vrije-tekst">Van 9 februari 2010 tot en met 22 maart 2010 kan eenieder zienswijzen tegen het ontwerpsaneringsprogramma indienen bij het
                  college van Burgemeester en Wethouders van de gemeente Sint-Michielsgestel, Postbus 10.000, 5270 GA  Sint-Michielsgestel.
                  Degene die schriftelijke zienswijzen inbrengt, kan verzoeken zijn/haar persoonlijke gegevens niet bekend te maken. Het verzoek
                  daartoe dient schriftelijk en tegelijkertijd met de zienswijzen bij het betreffende bestuursorgaan te worden ingediend.
               </text:p>
          <text:p text:style-name="vrije-tekst">De hoorzitting voor het ontwerpsaneringsprogramma vindt plaats op dinsdagavond 2 maart 2010 van 17.30 uur tot 19.00 uur op
                  het gemeentekantoor van de gemeente Sint-Michielsgestel (Meanderplein 1 te Sint-Michielsgestel). Hierbij wordt u de gelegenheid
                  geboden tot een gedachtewisseling met de aanvrager en het betreffende bestuursorgaan over het ontwerp van het saneringsprogramma
                  en tot het mondeling inbrengen van zienswijzen daartegen.
               </text:p>
          <text:h text:outline-level="3" text:style-name="divisiekop1">Meer informatie?
               </text:h>
          <text:p text:style-name="vrije-tekst">Voor nadere informatie en eventuele inhoudelijke vragen over het ontwerpsaneringsprogramma kunt u zich wenden tot de heer
                  J. van Zuijlen (gemeente Sint-Michielsgestel), telefoon 073-553 11 74.
               </text:p>
        </text:section>
        <text:section text:name="tekst-sluiting.d36e195" text:style-name="tekst-sluiting">
          <text:section text:name="ondertekening.d36e197"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saneringsprogramma uitvoering Tracébesluit Omlegging Zuid-Willemsvaart Maas–Den Dungen</dc:title>
  </office:meta>
</office:document-meta>
</file>