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03</text:p>
      <text:p text:style-name="publicatie-titel.end">17 februari 2010</text:p>
      <text:h text:outline-level="1" text:style-name="staatscourant_kop">Rectificatie van het Besluit van de Minister voor Ontwikkelingssamenwerking van 26 januari 2010, DVF/FC-13/10, tot vaststelling
            van beleidsregels alsmede een subsidieplafond voor subsidiëring op grond van de Subsidieregeling Ministerie van Buitenlandse
            Zaken 2006 (Beleidsregels en subsidieplafond Model United Nations 2010), Stcrt. 2010, nr. 1703
            
         </text:h>
      <text:section text:name="algemeen.d2460e106" text:style-name="algemeen">
        <text:section text:name="vrije-tekst.d2460e108" text:style-name="vrije-tekst">
          <text:section text:name="alineagroep.d2460e110" text:style-name="alineagroep">
            <text:p text:style-name="alineagroep">In artikel 1 van bovengenoemd besluit is per abuis een passage weggevallen.</text:p>
            <text:p text:style-name="alineagroep">Het juiste artikel luidt:</text:p>
            <text:p text:style-name="alineagroep.end">Voor subsidieverlening op grond van de artikelen 9.3 en 9.4 van de Subsidieregeling Ministerie van Buitenlandse Zaken 2006
                     in het kader van Model United Nations 2010 gelden voor de periode vanaf de inwerkingtreding van dit besluit tot en met 31 december
                     2010 de als bijlage bij dit besluit gevoegde beleidsregels.
                  </text:p>
          </text:section>
          <text:section text:name="alineagroep.d2460e122" text:style-name="alineagroep">
            <text:p text:style-name="alineagroep">In artikel 3 is per abuis de expiratiedatum niet vermeld.</text:p>
            <text:p text:style-name="alineagroep">Het juiste artikel luidt:</text:p>
            <text:p text:style-name="alineagroep.end">Dit besluit treedt in werking met ingang van de dag na de dagtekening van de Staatscourant waarin het wordt geplaatst en vervalt
                     met ingang van 1 januari 201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