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19</text:p>
      <text:p text:style-name="publicatie-titel.end">2 november 2010</text:p>
      <text:h text:outline-level="1" text:style-name="staatscourant_kop">Bekendmaking besluit op aanvraag Vlaams Gewest, Departement MOW, Afdeling Maritieme Toegang, Tavernierkaai 3 te 2000 Antwerpen
            (België)
         </text:h>
      <text:p text:style-name="circulaire-tekst">De Staatssecretaris van Infrastructuur en Milieu heeft een besluit genomen op aanvragen van het Vlaams Gewest, Departement
                  MOW, Afdeling Maritieme Toegang, Tavernierkaai 3 te 2000 Antwerpen (België).
               </text:p>
      <text:h text:outline-level="3" text:style-name="divisiekop1">Inhoud besluiten
                  </text:h>
      <text:p text:style-name="circulaire_divisie">De aanvragen betreffen:</text:p>
      <text:list text:style-name="list-style-1">
        <text:list-item>
          <text:p text:style-name="list.start">het jaarlijks, op grond van de Ontgrondingenwet, ontgronden van maximaal 300.000 m<text:span text:style-name="superscript">3</text:span> in situ bodemmateriaal in het geulvak Wielingen; zaaknummer Z8500217771;
                        </text:p>
        </text:list-item>
        <text:list-item>
          <text:p text:style-name="list.end">het jaarlijks, op grond van de Waterwet, storten van maximaal 300.000 m<text:span text:style-name="superscript">3</text:span> in situ bodemmateriaal in de Westerschelde, afkomstig van onderhoud van de vaargeul in het geulvak Wielingen; zaaknummer
                           028.0957.A.Wtw0878.
                        </text:p>
        </text:list-item>
      </text:list>
      <text:h text:outline-level="3" text:style-name="divisiekop1">Terinzagelegging
                  </text:h>
      <text:p text:style-name="circulaire_divisie">De besluiten met bijbehorende stukken liggen vanaf 3 november 2010, voor een periode van zes weken ter inzage bij:</text:p>
      <text:list text:style-name="list-style-2">
        <text:list-item>
          <text:p text:style-name="list.start">Rijkswaterstaat Zeeland, Poelendaelesingel 18, 4335 JA Middelburg;
                        </text:p>
        </text:list-item>
        <text:list-item>
          <text:p text:style-name="list.cont">Rijkswaterstaat Waterdistrict Westerschelde, Buitenhaven 2, 4531 BX Terneuzen;
                        </text:p>
        </text:list-item>
        <text:list-item>
          <text:p text:style-name="list.end">Gemeente Vlissingen, Paul Krugerstraat 1, 4382 MA Vlissingen.
                        </text:p>
        </text:list-item>
      </text:list>
      <text:h text:outline-level="3" text:style-name="divisiekop1">Beroep
                  </text:h>
      <text:p text:style-name="circulaire_divisie">Tot 16 december 2010 kan:</text:p>
      <text:list text:style-name="list-style-3">
        <text:list-item>
          <text:p text:style-name="list.start">voor wat betreft de Ontgrondingenwet (zaaknummer Z8500217771), schriftelijk beroep worden ingesteld bij de Afdeling bestuursrechtspraak
                           van de Raad van State, Postbus 20019, 2500 EX ’s-Gravenhage.
                        </text:p>
        </text:list-item>
        <text:list-item>
          <text:p text:style-name="list.end">voor wat betreft de Waterwet (zaaknummer 028.0957.A.Wtw0878), schriftelijk beroep worden ingesteld bij de rechtbank (sector
                           Bestuursrecht) binnen het rechtsgebied waarvan de indiener zijn woonplaats in Nederland heeft. Indien de indiener geen woonplaats
                           in Nederland heeft, is de rechtbank te ‘s-Gravenhage, postadres: Postbus 20302, 2500 EH ‘s-Gravenhage, bevoegd.
                        </text:p>
        </text:list-item>
      </text:list>
      <text:p text:style-name="circulaire_divisie">Beroep kan worden ingesteld door:</text:p>
      <text:list text:style-name="list-style-4">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minste het volgende:</text:p>
      <text:list text:style-name="list-style-5">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 Een dergelijk verzoek moet:</text:p>
      <text:list text:style-name="list-style-6">
        <text:list-item>
          <text:p text:style-name="list.start">voor wat betreft de Ontgrondingenwet (zaaknummer Z8500217771), worden gericht aan de Afdeling bestuursrechtspraak van de Raad
                              van State, Postbus 20019, 2500 EX ’s-Gravenhage.
                           </text:p>
        </text:list-item>
        <text:list-item>
          <text:p text:style-name="list.cont">voor wat betreft de Waterwet (zaaknummer 028.0957.A.Wtw0878), worden gericht aan de Voorzieningenrechter van de Rechtbank
                              in het arrondissement waarin u woonachtig bent.
                           </text:p>
          <text:p text:style-name="list.end">Indien de indiener geen woonplaats in Nederland heeft dient het verzoek te worden gericht aan de rechtbank te ‘s-Gravenhage,
                              postadres: Postbus 20302, 2500 EH ’s-Gravenhage.
                           </text:p>
        </text:list-item>
      </text:list>
      <text:p text:style-name="alineagroep.end">De Voorzieningenrechter kan naar aanleiding van uw verzoek een voorlopige voorziening treffen, indien er sprake is van een
                        spoedeisend belang.
                     </text:p>
      <text:h text:outline-level="3" text:style-name="divisiekop1">Griffierechten
                  </text:h>
      <text:p text:style-name="circulaire_divisie">Zowel in verband met de behandeling van het beroep als in verband met het verzoek om voorlopige voorziening wordt griffierecht
                     geheven. Omtrent de hoogte daarvan, de wijze waarop en de termijn waarbinnen u dient te betalen krijgt u na indiening van
                     het beroep c.q. verzoek om voorlopige voorziening bericht. 
                  </text:p>
      <text:h text:outline-level="3" text:style-name="divisiekop1">Inlichtingen
                  </text:h>
      <text:p text:style-name="circulaire_divisie">Voor nadere inlichtingen kan tijdens kantooruren contact worden opgenomen met Rijkswaterstaat Zeeland, Waterdistrict Westerschelde,
                     Buitenhaven 2 te 4531 BX Terneuzen, telefonisch bereikbaar onder nummer 0115-68 68 00.
                  </text:p>
      <text:p text:style-name="dagtekening">Middelburg, 26 oktober 2010</text:p>
      <text:p text:style-name="ondertekening">
                     De Staatssecretaris van Infrastructuur en Milieu,
                  </text:p>
      <text:p text:style-name="ondertekening">namens deze:</text:p>
      <text:p text:style-name="ondertekening">
                     De Directeur Water en Scheepvaart,
                  </text:p>
      <text:p text:style-name="ondertekening.end">J.T.L. van der To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op aanvraag Vlaams Gewest, Departement MOW, Afdeling Maritieme Toegang, Tavernierkaai 3 te 2000 Antwerpen
         (België)
      </dc:title>
  </office:meta>
</office:document-meta>
</file>