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15</text:p>
      <text:p text:style-name="publicatie-titel.end">1 november 2010</text:p>
      <text:h text:outline-level="1" text:style-name="staatscourant_kop">Besluit aanwijzing toezichthouders Wet grensoverschrijdende geldtransporten BES
         </text:h>
      <text:p text:style-name="context_al">22 oktober 2010</text:p>
      <text:p text:style-name="context_al.end">Nr. FM/2010/17322 M</text:p>
      <text:p text:style-name="wie">De Minister van Financiën,</text:p>
      <text:p text:style-name="considerans.al">Gelet op artikel 5, eerste lid, van de Wet grensoverschrijdende geldtransporten BES;</text:p>
      <text:p text:style-name="afkondiging">Besluit:</text:p>
      <text:h text:outline-level="3" text:style-name="artikel_kop">Artikel 1
                  </text:h>
      <text:p text:style-name="artikel">Met het toezicht op de naleving van het bepaalde bij of krachtens de Wet grensoverschrijdende geldtransporten BES zijn belast
                     de inspecteur van douane en de douaneambtenaren.
                  </text:p>
      <text:h text:outline-level="3" text:style-name="artikel_kop">Artikel 2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Op grond van artikel 5, eerste lid, van de Wet grensoverschrijdende geldtransporten BES wijst de Minister van Financiën de
                  ambtenaren aan die zijn belast met het toezicht op de naleving van het bij of krachtens die wet bepaalde. Met het onderhavige
                  besluit wordt uitvoering gegeven aan die bevoegdheid. Van een besluit tot aanwijzing dient mededeling te worden gedaan in
                  de Staatscourant (artikel 5, eerste lid, van de Wet grensoverschrijdende geldtransporten BES).
               </text:p>
      <text:p text:style-name="nota-toelichting">Met de aanwijzing van de inspecteur van douane en de douaneambtenaren is aangesloten bij de systematiek van de Douane en Accijnswet
                  BES. Ingevolge die wet zijn deze ambtenaren belast met het toezicht op de naleving van de daarin opgenomen voorschriften en
                  de opsporing van douanedelict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aanwijzing toezichthouders Wet grensoverschrijdende geldtransporten BES</dc:title>
  </office:meta>
</office:document-meta>
</file>